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in" fo:text-align="end" style:justify-single-word="false">
        <style:tab-stops>
          <style:tab-stop style:position="1in"/>
        </style:tab-stops>
      </style:paragraph-properties>
      <style:text-properties fo:font-size="12pt" fo:language="zxx" fo:country="none" fo:font-weight="bold" style:font-size-asian="12pt" style:font-weight-asian="bold" style:font-size-complex="12pt"/>
    </style:style>
    <style:style style:name="P2" style:family="paragraph" style:parent-style-name="Standard">
      <style:paragraph-properties style:line-height-at-least="0in"/>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style:line-height-at-least="0in"/>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style:line-height-at-least="0in" fo:text-align="center"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50%" fo:text-align="justify" style:justify-single-word="false"/>
      <style:text-properties fo:font-size="12pt" fo:language="sr" fo:country="YU" fo:font-weight="normal" style:font-size-asian="12pt" style:font-weight-asian="normal" style:font-size-complex="12pt" style:font-weight-complex="normal"/>
    </style:style>
    <style:style style:name="P6" style:family="paragraph" style:parent-style-name="Standard">
      <style:paragraph-properties style:line-height-at-least="0in"/>
      <style:text-properties fo:font-size="12pt" style:font-size-asian="12pt" style:font-size-complex="12pt"/>
    </style:style>
    <style:style style:name="P7" style:family="paragraph" style:parent-style-name="Standard">
      <style:paragraph-properties style:line-height-at-least="0in"/>
      <style:text-properties fo:font-size="12pt" fo:font-weight="bold"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weight-complex="normal"/>
    </style:style>
    <style:style style:name="P11" style:family="paragraph" style:parent-style-name="Standard">
      <style:paragraph-properties fo:line-height="150%" fo:text-align="justify" style:justify-single-word="false"/>
      <style:text-properties fo:language="zxx" fo:country="none"/>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5"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bold" style:font-weight-asian="bold" style:font-weight-complex="bold"/>
    </style:style>
    <style:style style:name="P16"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17" style:family="paragraph" style:parent-style-name="Standard">
      <style:paragraph-properties fo:line-height="150%" fo:text-align="justify" style:justify-single-word="false"/>
      <style:text-properties fo:language="sr" fo:country="YU" fo:font-weight="normal" style:font-weight-asian="normal" style:font-size-complex="12pt" style:font-weight-complex="normal"/>
    </style:style>
    <style:style style:name="P18" style:family="paragraph" style:parent-style-name="Standard">
      <style:paragraph-properties fo:line-height="100%" fo:text-align="justify" style:justify-single-word="false"/>
      <style:text-properties fo:language="sr" fo:country="YU"/>
    </style:style>
    <style:style style:name="P19" style:family="paragraph" style:parent-style-name="Standard">
      <style:paragraph-properties fo:line-height="100%" fo:text-align="center" style:justify-single-word="false"/>
      <style:text-properties fo:language="sr" fo:country="YU"/>
    </style:style>
    <style:style style:name="P20" style:family="paragraph" style:parent-style-name="Standard">
      <style:paragraph-properties fo:line-height="150%" fo:text-align="justify" style:justify-single-word="false"/>
      <style:text-properties fo:language="sr" fo:country="YU"/>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text-scale="104%"/>
    </style:style>
    <style:style style:name="P22" style:family="paragraph" style:parent-style-name="Standard">
      <style:paragraph-properties fo:line-height="100%" fo:text-align="center" style:justify-single-word="false"/>
      <style:text-properties fo:color="#000000"/>
    </style:style>
    <style:style style:name="P23" style:family="paragraph" style:parent-style-name="Standard">
      <style:paragraph-properties fo:line-height="100%" fo:text-align="center" style:justify-single-word="false"/>
      <style:text-properties fo:color="#000000" fo:language="sr" fo:country="YU" fo:font-weight="bold" style:font-weight-asian="bold" style:text-scale="104%"/>
    </style:style>
    <style:style style:name="P24" style:family="paragraph" style:parent-style-name="Standard">
      <style:paragraph-properties fo:line-height="100%" fo:text-align="justify" style:justify-single-word="false"/>
      <style:text-properties fo:color="#000000" fo:language="sr" fo:country="YU" fo:font-weight="bold" style:font-weight-asian="bold" style:text-scale="104%"/>
    </style:style>
    <style:style style:name="P25" style:family="paragraph" style:parent-style-name="Standard">
      <style:paragraph-properties fo:line-height="100%" fo:text-align="justify" style:justify-single-word="false"/>
      <style:text-properties fo:color="#000000" fo:language="zxx" fo:country="none" fo:font-weight="bold" style:font-weight-asian="bold" style:font-weight-complex="bold" style:text-scale="104%"/>
    </style:style>
    <style:style style:name="P26" style:family="paragraph" style:parent-style-name="Standard">
      <style:paragraph-properties fo:line-height="100%" fo:text-align="center" style:justify-single-word="false"/>
      <style:text-properties fo:color="#000000" fo:language="zxx" fo:country="none" fo:font-weight="bold" style:font-weight-asian="bold" style:font-weight-complex="bold" style:text-scale="104%"/>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line-height="150%" fo:text-align="justify" style:justify-single-word="false">
        <style:tab-stops>
          <style:tab-stop style:position="1in"/>
          <style:tab-stop style:position="3.7189in"/>
        </style:tab-stops>
      </style:paragraph-properties>
    </style:style>
    <style:style style:name="P29" style:family="paragraph" style:parent-style-name="Header">
      <style:paragraph-properties fo:text-align="center" style:justify-single-word="false"/>
    </style:style>
    <style:style style:name="P30"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31"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32" style:family="paragraph" style:parent-style-name="Standard" style:master-page-name="First_20_Page">
      <style:paragraph-properties style:line-height-at-least="0in"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weight-complex="bold" style:text-scale="104%"/>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h" fo:country="YU"/>
    </style:style>
    <style:style style:name="T12" style:family="text">
      <style:text-properties fo:language="sh" fo:country="YU"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style:font-weight-asian="normal" style:font-size-complex="12pt" style:font-weight-complex="normal"/>
    </style:style>
    <style:style style:name="T15" style:family="text">
      <style:text-properties fo:font-weight="bold" style:font-weight-asian="bold" style:font-weight-complex="bold"/>
    </style:style>
    <style:style style:name="T16" style:family="text">
      <style:text-properties fo:letter-spacing="-0.0016in" fo:language="zxx" fo:country="none" style:text-underline-style="none" fo:font-weight="normal" style:font-name-asian="Times New Roman CYR" style:font-weight-asian="normal" style:font-name-complex="Times New Roman CYR" style:font-weight-complex="normal" style:text-scale="105%"/>
    </style:style>
    <style:style style:name="T17"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8"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6"><text:span text:style-name="T2">УПРАВНИ</text:span><text:span text:style-name="T8"> СУД <text:tab/><text:tab/><text:tab/><text:tab/><text:tab/><text:tab/><text:tab/></text:span></text:p>
      <text:p text:style-name="P2">18 У<text:span text:style-name="T1">ж</text:span>. 9/1<text:span text:style-name="T1">7</text:span></text:p>
      <text:p text:style-name="P7"><text:span text:style-name="T1">15.</text:span><text:span text:style-name="T1">03.2017.</text:span><text:span text:style-name="T7"> </text:span><text:span text:style-name="T11">године</text:span></text:p>
      <text:p text:style-name="P3">Б Е О Г Р А Д</text:p>
      <text:p text:style-name="P3"/>
      <text:p text:style-name="P3"/>
      <text:p text:style-name="P4">У ИМЕ НАРОДА</text:p>
      <text:p text:style-name="P14"/>
      <text:p text:style-name="P14"/>
      <text:p text:style-name="P28"><text:span text:style-name="T10"><text:tab/>Управни суд, у већу састављеном од судија:</text:span><text:span text:style-name="T5"> Гордане Џакула,</text:span><text:span text:style-name="T10"> председника већа, Слађане Бојовић и Радојке Маринковић</text:span><text:span text:style-name="T5">,</text:span><text:span text:style-name="T10"> </text:span><text:span text:style-name="T5">чланова већа, </text:span><text:span text:style-name="T10">са </text:span><text:span text:style-name="T5">судским саветником Мирелом Костадиновић</text:span><text:span text:style-name="T10">, као записничарем, одлучујући</text:span><text:span text:style-name="T5"> </text:span><text:span text:style-name="T10">о </text:span><text:span text:style-name="T5">жалби бирача А. Ј. из З, ул. ..., изјављној против решења Републичке изборне комисије 02 број: 013-128/17 од 11.03.2017. године, у предмету заштите изборног права, у нејавној седници већа, одржаној дана 15.03.2017. године у 09,30 часова, донео је </text:span></text:p>
      <text:p text:style-name="P16"/>
      <text:p text:style-name="P15"/>
      <text:p text:style-name="P13">П Р Е С У Д У</text:p>
      <text:p text:style-name="P14"/>
      <text:p text:style-name="P14"/>
      <text:p text:style-name="P18"><text:span text:style-name="T13"><text:tab/><text:tab/>Жалба</text:span><text:span text:style-name="T15"> СЕ </text:span><text:span text:style-name="T3">ОДБИЈА</text:span><text:span text:style-name="T3">. </text:span></text:p>
      <text:p text:style-name="P12"/>
      <text:p text:style-name="P9"/>
      <text:p text:style-name="P14">О б р а з л о ж е њ е</text:p>
      <text:p text:style-name="P14"/>
      <text:p text:style-name="P19"/>
      <text:p text:style-name="P20"><text:tab/><text:tab/><text:span text:style-name="T1">Оспореним решењем одбијен је, као неоснован, приговор А. Ј. из З, ради предлагања заједничког кандидата за председника Републике на изборима расписаним за 02.04.2017. године.</text:span></text:p>
      <text:p text:style-name="P20"><text:span text:style-name="T1"><text:tab/><text:tab/>У жалби поднетој преко Републичке изборне комисије дана 13.03.2017. године у 14,57 часова, жалилац наводи да је дана 10.03.2017. године у 15,40 часова, бирач А.Ј. из З, као представник Групе грађана “Народни раднички покрет” у оснивању, ради предлагања заједничког кандидата за председника Републике на изборима расписаним за 02.04.2017. године, поднео приговор Републичкој изборној комисији ради заштите због повреде изборног права у поступку предлагања кандидата С. Р. из Б, </text:span><text:soft-page-break/><text:span text:style-name="T1">за председника Републике. Републичка изборна комисија је поступајући по приговору донела ожалбено решење којим је одбила приговор као неоснован, наводећи у образложењу ожалбеног решења да није надлежна за поступање по приговорима који се односе на неправилности у раду јавних бележника, чија је надлежност утврђена Законом о јавним бележништвима, те подносиоца приговора упутила на приговоре и притужбе сходно члану 53а став 2. и члановима 148а и 148б Закона о јавним бележништвима. Републичка изборна комисија је истакла да је дужна да се стара о законитом спровођењу избора, али само у оквиру својих надлежности, права и обавеза утврђеним Законом о избору председника Републике, те је закључила да ниједном одредбом наведених закона, није прописана могућност да Републичка изборна комисија, као орган за спровођење избора, преузме надлежност других државних органа и ималаца јавних овлашћења како се то приговором захтева. Подносилац приговора је у смислу одредбе члана 95. став 1. Закона о избору народних посланика тражио од Републичке изборне комисије да се стара о законитом спровођењу избора, тако што ће без одлагања предузети мере, радње и активности које би омогућиле остварење права Групе грађана да у изборном поступку поводом расписаних избора за 02.04.2017. године, поднесу предлог кандатата за председника Републике сходно члану 9. Закона о избору председника Републике. Подносилац жалбе истиче да је предмет поднетог приговора био правни захтев за вршење надлежности од стране Републичке изборне комисије сходно члану 34. Закона о избору народних посланика, односно правни захтев за заштиту права због повреде изборног права у поступку предлагања кандидата за председника Републике, односно због повреде изборног права у току избора. Наводи да предузимање мера, радњи и активности које би омогућиле право Групе грађана да у изборном поступку поднесе <text:s/>предлог кандидата за председника Републике подразумева ефикасну и делотворну сарадњу Републичке изборне комисије (као органа надлежног за спровођење избора, а који се стара о законитости избора и који организује техничку припрему за изборе), са надлежним вршиоцима јавних овлашћења – јавним бележницима, окупљеним у Јавно-бележничку комору а сарадња Републичке изборне комисије са Јавно-бележничком комором требала је да створи услове за ургентно односно хитно поступање јавних бележника у вршењу јавно-бележничке овере у вези са изборним поступком. Републичка изборна комисија је одбила да врши надлежност старања о законитости спровођења избора, одбила да </text:span><text:soft-page-break/><text:span text:style-name="T1">предузме мере, радње и активности на начин како се то наводи у жалби у погледу организације техничке припреме за изборе који би конкретно обезбедили услове за ефикасно конституисање Групе грађана у иницијалној фази и одбила да пружи правну заштиту ради омогућавања подношења заједничког благовременог и уредног предлога каднидата за председника Републике. </text:span><text:span text:style-name="T6">Из наведених разлога предлаже да се жалба уважи, ожалбено решење у целини поништи и предмет врати РИК-у на поновно одлучивање. </text:span></text:p>
      <text:p text:style-name="P8"><text:tab/><text:tab/>Републичка изборна комисија доставила је жалбу и део списа предмета Управном суду дана 13.03.2017. године у 21,00 часова, а дана 14.03.2017. године, <text:span text:style-name="T1">у 15,58 часова,</text:span> доставила је допуну списа без посебног одговора на жалбу.</text:p>
      <text:p text:style-name="P27"><text:span text:style-name="T16"><text:tab/><text:tab/></text:span><text:span text:style-name="T1">Одлучујући о поднетој жалби</text:span><text:span text:style-name="T1">,</text:span><text:span text:style-name="T1"> у складу са одредбом чл. 97. ст. 1. и ст. 4. Закона о избору народних посланика (“Службени гласник РС”, бр. 35/2000, 18/2004 и 36/2011), </text:span><text:span text:style-name="T1">а која је жалба поднета од стране овлашћеног лица и благовремена</text:span><text:span text:style-name="T1">, у смислу <text:s/>одредаба чл. 94. и 97. ст. 2. истог Закона, који се сходно примењуј</text:span><text:span text:style-name="T1">е</text:span><text:span text:style-name="T1"> на основу одредбе чл. 8. Закона о избору председника Републике (“Службени гласник РС”, бр. 111/07), Управни суд је, испитујући законитост о</text:span><text:span text:style-name="T1">жалбе</text:span><text:span text:style-name="T1">ног решења, те оцењујући наводе истакнуте у жалби и комплетне списе предмета, нашао да је жалба неоснована. </text:span></text:p>
      <text:p text:style-name="P11"><text:span text:style-name="T14"><text:tab/><text:tab/>Из списа произлази и то приговора поднетог Републичкој изборној комисији да је у приговору наведено да се приговор подноси Републичкој изборној комисији ради старања о законитом спровођењу избора, те да без одлагања Републичка изборна комисија предузме мере, радње и активности које би омогућиле остваривање права Групе грађана да у изборном поступку поводом расписаних избора за 2. април 2017. године, поднесу предлог кандидата </text:span><text:span text:style-name="T6">за </text:span><text:span text:style-name="T14">председника Републике. Ово са разлога, како се то наводи у приговору</text:span><text:span text:style-name="T6">,</text:span><text:span text:style-name="T14"> што непоступањем јавних бележника у вези овере Споразума <text:s/>о оснивању Групе грађана, тој Групи грађана је онемогућено остварење Уставом загарантованог активног и пасивног бирачког права</text:span><text:span text:style-name="T6">,</text:span><text:span text:style-name="T14"> права на кандидовање на изборима, односно могућност благовременог подношења предлога кандидата за председника Републике. Непоступањем јавних бележника, али и пропуштањем да се, с обзиром на изузетно кратке рокове, припреме услови за делотворно остварење права предлагања кандидата, као и права кандидовања, и то у смислу стварања услова за ургентно, односно хитно поступање јавних бележника у вршењу јавнобележничке делатности овере у вези са изборним поступком, група грађана је доведена у немогућу </text:span><text:soft-page-break/><text:span text:style-name="T14">правну ситуацију да оствари своја уставна изборна права.</text:span></text:p>
      <text:p text:style-name="P17"><text:span text:style-name="T14"><text:tab/><text:tab/></text:span><text:span text:style-name="T1">Имајући у виду наведене разлоге приговора и захтев истакнут у приговору, Управни суд налази да је правилно одлучила Републичка изборна комисија када је ожалбеним решењем одбила приговор жалиоца изјављен због повреде изборног права. Ово јер је, по оцени суда, правилно закључивање Републичке изборне комисије, да је према члану 34. <text:s/>став 1. тачка 1. Закона о избору народних посланика, које се одредбе на основу члана 8. Закона о избору председника Републике (“Службени гласник РС”, број 111/0</text:span><text:span text:style-name="T1">7</text:span><text:span text:style-name="T1"> и 104/09-др.закон), сходно примењују и на изборе за председника Републике, Републичка изборна комисија дужна да се стара о законитом спровођењу избора и то само у оквиру надлежности, права и обавеза утврђених Законом о избору народних посланика и Законом о избору председника Републике. Међутим, ниједном одредбом наведених закона није прописана могућност да Републичка изборна комисија, као орган за спровођење избора, преузме права и дужности које изричито представљају обавезу других државних органа и ималаца јавних овлашћења, па ни у смислу стварања услова за ургентно, односно хитно поступање јавних бележника у вршењу јавнобележничке делатности овере у вези са изборним поступком, а како се то приговором захтева.</text:span></text:p>
      <text:p text:style-name="P8"><text:tab/><text:tab/>Суд је ценио наводе жалбе да је Републичка изборна комисија побијаним решењем одбила да пружи правну заштиту Групи грађана у току избора, односно одбила да врши надлежности, сходно члану 95. став 1., у вези са чланом 34. став 1. тачке 1. и 2. Закона о избору народних посланика, <text:span text:style-name="T1">као и да није одлучила о предмету приговора, па је</text:span> нашао да су ти наводи неосновани. Ово стога, што <text:span text:style-name="T1">је Републичка изборна комисија, као надлежни орган за доношење решења о приговору, у смислу члана 95. и 96. Закона о избору народних посланика, а ради заштите изборног права прописаног одредбом чл. 9 истог Закона, </text:span><text:span text:style-name="T1">које се одредбе сходно примењују на основу одредбе чл. 8. Закона о избору председника Републике, </text:span><text:span text:style-name="T1">правилно оценила </text:span>да не постоји правни основ да предузме мере <text:span text:style-name="T1">у смислу стварања услова за <text:s/>поступање јавних бележника у вршењу јавнобележничке делатности овере у вези са изборним поступком, а</text:span> како се то приговором захтева, због чега је изјављени приговор <text:span text:style-name="T1">правилно </text:span>и одбијен као неоснован. </text:p>
      <text:p text:style-name="P27"><text:span text:style-name="T6"><text:tab/><text:tab/>Са изнетих разлога Управни суд је </text:span><text:span text:style-name="T6">нашао</text:span><text:span text:style-name="T6"> да жалбом оспореним решењем Републичке изборне комисије није повређен закон на штету подносиоца жалбе, због </text:span><text:soft-page-break/><text:span text:style-name="T6">чега је на основу одредбе члана 40. став 1. и 2. Закона о управним споровима (“Службени гласник РС” бр. </text:span>111/09), <text:span text:style-name="T1">који се сходно примењује на основу одредбе члана 97. став 4. наведеног Закона о избору народних посланика, а у вези са одредбом члана 8. Закона о избору председника Републике, одлучио као у диспозитиву ове пресуде.</text:span></text:p>
      <text:p text:style-name="P8"/>
      <text:p text:style-name="P22"><text:span text:style-name="T9">ПРЕСУЂЕНО</text:span><text:span text:style-name="T12"> У УПРАВНОМ </text:span><text:span text:style-name="T9">СУДУ</text:span></text:p>
      <text:p text:style-name="P22"><text:span text:style-name="T3">Дана </text:span><text:span text:style-name="T3">15.</text:span><text:span text:style-name="T3">03.2017. године, у </text:span><text:span text:style-name="T3">09,30</text:span><text:span text:style-name="T3"> часова,</text:span><text:span text:style-name="T12"> 18</text:span><text:span text:style-name="T4"> Уж 9/17</text:span></text:p>
      <text:p text:style-name="P26"/>
      <text:p text:style-name="P23"/>
      <text:p text:style-name="P24">Записничар<text:tab/><text:tab/><text:tab/><text:tab/><text:tab/> <text:s text:c="29"/>Председник већа-судија</text:p>
      <text:p text:style-name="P25">Мирела Костадиновић, <text:span text:style-name="T1">с.р.</text:span><text:tab/><text:tab/><text:tab/><text:tab/> <text:s text:c="7"/>Гордана Џакула, <text:span text:style-name="T1">с.р.</text:span></text:p>
      <text:p text:style-name="P21"/>
      <text:p text:style-name="P21"/>
      <text:p text:style-name="P10">За тачност отправка</text:p>
      <text:p text:style-name="P10">Управитељ писарнице</text:p>
      <text:p text:style-name="P31"><text:span text:style-name="Default_20_Paragraph_20_Font"><text:span text:style-name="T18">Дејан Ђурић</text:span></text:span></text:p>
      <text:p text:style-name="P31"><text:span text:style-name="Default_20_Paragraph_20_Font"><text:span text:style-name="T18"/></text:span></text:p>
      <text:p text:style-name="P30"><text:span text:style-name="Default_20_Paragraph_20_Font"><text:span text:style-name="T18">ИР</text:span></text:span></text:p>
      <text:p text:style-name="P30"><text:span text:style-name="Default_20_Paragraph_20_Font"><text:span text:style-name="T17"/></text:span></text:p>
      <text:p text:style-name="P11"><text:tab/><text:tab/></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line-height-at-least="0in" fo:text-align="end" style:justify-single-word="false">
        <style:tab-stops>
          <style:tab-stop style:position="1in"/>
        </style:tab-stops>
      </style:paragraph-properties>
      <style:text-properties fo:font-size="12pt" fo:language="zxx" fo:country="none" fo:font-weight="bold" style:font-size-asian="12pt" style:font-weight-asian="bold" style:font-size-complex="12pt"/>
    </style:style>
    <style:style style:name="MP2"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18 Уж 9/17</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03M51S</meta:editing-duration>
    <meta:editing-cycles>40</meta:editing-cycles>
    <meta:generator>OpenOffice.org/3.2$Win32 OpenOffice.org_project/320m12$Build-9483</meta:generator>
    <dc:date>2017-03-15T14:28:43.90</dc:date>
    <dc:creator>Ika Radusinović</dc:creator>
    <meta:printed-by>Ika Radusinović</meta:printed-by>
    <meta:print-date>2017-03-15T14:11:40.73</meta:print-date>
    <meta:document-statistic meta:table-count="0" meta:image-count="1" meta:object-count="0" meta:page-count="5" meta:paragraph-count="29" meta:word-count="1380" meta:character-count="9229"/>
    <meta:user-defined meta:name="Info 1"/>
    <meta:user-defined meta:name="Info 2"/>
    <meta:user-defined meta:name="Info 3"/>
    <meta:user-defined meta:name="Info 4"/>
  </office:meta>
</office:document-meta>
</file>