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line-height-at-least="0in" fo:text-align="end" style:justify-single-word="false">
        <style:tab-stops>
          <style:tab-stop style:position="1in"/>
        </style:tab-stops>
      </style:paragraph-properties>
      <style:text-properties fo:font-size="12pt" fo:language="sr" fo:country="YU" fo:font-weight="bold" style:font-size-asian="12pt" style:font-weight-asian="bold" style:font-size-complex="12pt"/>
    </style:style>
    <style:style style:name="P2" style:family="paragraph" style:parent-style-name="Standard">
      <style:paragraph-properties style:line-height-at-least="0in"/>
      <style:text-properties fo:font-size="12pt" fo:language="sr" fo:country="YU" fo:font-weight="bold" style:font-size-asian="12pt" style:font-weight-asian="bold" style:font-size-complex="12pt" style:font-weight-complex="bold"/>
    </style:style>
    <style:style style:name="P3" style:family="paragraph" style:parent-style-name="Standard">
      <style:paragraph-properties style:line-height-at-least="0in" fo:text-align="justify" style:justify-single-word="false">
        <style:tab-stops>
          <style:tab-stop style:position="1in"/>
        </style:tab-stops>
      </style:paragraph-properties>
      <style:text-properties fo:font-size="12pt" fo:language="sr" fo:country="YU" style:font-size-asian="12pt" style:font-size-complex="12pt"/>
    </style:style>
    <style:style style:name="P4"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5" style:family="paragraph" style:parent-style-name="Standard">
      <style:paragraph-properties style:line-height-at-least="0in"/>
      <style:text-properties fo:font-size="12pt" style:font-size-asian="12pt" style:font-size-complex="12pt"/>
    </style:style>
    <style:style style:name="P6" style:family="paragraph" style:parent-style-name="Standard">
      <style:paragraph-properties style:line-height-at-least="0in"/>
      <style:text-properties fo:font-size="12pt" fo:language="zxx" fo:country="none"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8" style:family="paragraph" style:parent-style-name="Standard">
      <style:paragraph-properties style:line-height-at-least="0in"/>
      <style:text-properties fo:font-size="12pt" fo:font-weight="bold" style:font-size-asian="12pt" style:font-weight-asian="bold" style:font-size-complex="12pt" style:font-weight-complex="bold"/>
    </style:style>
    <style:style style:name="P9" style:family="paragraph" style:parent-style-name="Standard">
      <style:paragraph-properties fo:line-height="150%" fo:text-align="justify" style:justify-single-word="false"/>
      <style:text-properties fo:language="zxx" fo:country="none" fo:font-weight="normal" style:font-weight-asian="normal" style:font-size-complex="12pt" style:font-weight-complex="normal"/>
    </style:style>
    <style:style style:name="P10"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1"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2"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3"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Standard">
      <style:paragraph-properties fo:line-height="100%" fo:text-align="justify" style:justify-single-word="false"/>
      <style:text-properties fo:language="zxx" fo:country="none"/>
    </style:style>
    <style:style style:name="P16"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7" style:family="paragraph" style:parent-style-name="Standard">
      <style:paragraph-properties fo:line-height="100%" fo:text-align="justify" style:justify-single-word="false">
        <style:tab-stops>
          <style:tab-stop style:position="1in"/>
          <style:tab-stop style:position="3.7189in"/>
        </style:tab-stops>
      </style:paragraph-properties>
      <style:text-properties fo:language="sr" fo:country="YU" fo:font-weight="bold" style:font-weight-asian="bold" style:font-weight-complex="bold"/>
    </style:style>
    <style:style style:name="P18" style:family="paragraph" style:parent-style-name="Standard">
      <style:paragraph-properties fo:text-align="center" style:justify-single-word="false"/>
      <style:text-properties fo:language="sr" fo:country="YU" fo:font-weight="bold" style:font-weight-asian="bold"/>
    </style:style>
    <style:style style:name="P19" style:family="paragraph" style:parent-style-name="Standard">
      <style:paragraph-properties fo:text-align="justify" style:justify-single-word="false"/>
      <style:text-properties fo:language="sr" fo:country="YU" fo:font-weight="bold" style:font-weight-asian="bold"/>
    </style:style>
    <style:style style:name="P20" style:family="paragraph" style:parent-style-name="Standard">
      <style:paragraph-properties fo:line-height="100%" fo:text-align="justify" style:justify-single-word="false">
        <style:tab-stops>
          <style:tab-stop style:position="1in"/>
          <style:tab-stop style:position="3.7189in"/>
        </style:tab-stops>
      </style:paragraph-properties>
      <style:text-properties fo:language="sr" fo:country="YU" fo:font-weight="normal" style:font-weight-asian="normal" style:font-weight-complex="normal"/>
    </style:style>
    <style:style style:name="P21" style:family="paragraph" style:parent-style-name="Standard">
      <style:paragraph-properties fo:line-height="100%" fo:text-align="justify" style:justify-single-word="false"/>
      <style:text-properties fo:language="sr" fo:country="YU"/>
    </style:style>
    <style:style style:name="P22" style:family="paragraph" style:parent-style-name="Standard">
      <style:paragraph-properties fo:line-height="100%" fo:text-align="center" style:justify-single-word="false"/>
      <style:text-properties fo:language="sr" fo:country="YU"/>
    </style:style>
    <style:style style:name="P23" style:family="paragraph" style:parent-style-name="Standard">
      <style:paragraph-properties fo:line-height="100%" fo:text-align="center" style:justify-single-word="false"/>
      <style:text-properties fo:color="#000000"/>
    </style:style>
    <style:style style:name="P24" style:family="paragraph" style:parent-style-name="Standard">
      <style:paragraph-properties fo:line-height="100%" fo:text-align="center" style:justify-single-word="false"/>
      <style:text-properties fo:color="#000000" fo:language="sr" fo:country="YU" fo:font-weight="bold" style:font-weight-asian="bold" style:text-scale="104%"/>
    </style:style>
    <style:style style:name="P25" style:family="paragraph" style:parent-style-name="Standard">
      <style:paragraph-properties fo:line-height="100%" fo:text-align="justify" style:justify-single-word="false"/>
      <style:text-properties fo:color="#000000" fo:language="sr" fo:country="YU" fo:font-weight="bold" style:font-weight-asian="bold" style:text-scale="104%"/>
    </style:style>
    <style:style style:name="P26" style:family="paragraph" style:parent-style-name="Standard">
      <style:paragraph-properties fo:line-height="100%" fo:text-align="justify" style:justify-single-word="false"/>
      <style:text-properties fo:color="#000000" fo:language="zxx" fo:country="none" fo:font-weight="bold" style:font-weight-asian="bold" style:font-weight-complex="bold" style:text-scale="104%"/>
    </style:style>
    <style:style style:name="P27" style:family="paragraph" style:parent-style-name="Standard">
      <style:paragraph-properties fo:line-height="100%" fo:text-align="justify" style:justify-single-word="false"/>
    </style:style>
    <style:style style:name="P28" style:family="paragraph" style:parent-style-name="Standard">
      <style:paragraph-properties fo:line-height="100%" fo:text-align="justify" style:justify-single-word="false">
        <style:tab-stops>
          <style:tab-stop style:position="1in"/>
          <style:tab-stop style:position="3.7189in"/>
        </style:tab-stops>
      </style:paragraph-properties>
    </style:style>
    <style:style style:name="P29" style:family="paragraph" style:parent-style-name="Header">
      <style:paragraph-properties fo:text-align="center" style:justify-single-word="false"/>
    </style:style>
    <style:style style:name="P30"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language="zxx" fo:country="none" fo:font-weight="normal" style:font-size-asian="12pt" style:font-weight-asian="normal" style:font-size-complex="12pt" style:font-weight-complex="normal"/>
    </style:style>
    <style:style style:name="P31" style:family="paragraph" style:parent-style-name="Standard">
      <style:paragraph-properties fo:margin-top="0in" fo:margin-bottom="0in" fo:line-height="100%" fo:text-align="justify" style:justify-single-word="false">
        <style:tab-stops>
          <style:tab-stop style:position="1in"/>
        </style:tab-stops>
      </style:paragraph-properties>
      <style:text-properties fo:language="zxx" fo:country="none" fo:font-weight="bold" style:font-weight-asian="bold" style:font-weight-complex="bold"/>
    </style:style>
    <style:style style:name="P32" style:family="paragraph" style:parent-style-name="Standard" style:master-page-name="First_20_Page">
      <style:paragraph-properties style:line-height-at-least="0in" style:page-number="auto"/>
      <style:text-properties fo:font-size="12pt" fo:language="sr" fo:country="YU" fo:font-weight="bold" style:font-size-asian="12pt" style:font-weight-asian="bold" style:font-size-complex="12pt"/>
    </style:style>
    <style:style style:name="P33" style:family="paragraph" style:parent-style-name="Standard">
      <style:paragraph-properties fo:margin-left="0in" fo:margin-right="0in" fo:margin-top="0in" fo:margin-bottom="0in" fo:line-height="150%" fo:text-align="justify" style:justify-single-word="false" fo:text-indent="0in" style:auto-text-indent="false">
        <style:tab-stops>
          <style:tab-stop style:position="1in"/>
        </style:tab-stops>
      </style:paragraph-properties>
      <style:text-properties style:font-name="Times New Roman" fo:font-size="12pt" fo:language="zxx" fo:country="none" style:text-underline-style="none" fo:font-weight="bold" style:font-size-asian="12pt"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weight-complex="bold" style:text-scale="104%"/>
    </style:style>
    <style:style style:name="T5" style:family="text">
      <style:text-properties fo:language="zxx" fo:country="none" fo:font-weight="normal" style:font-weight-asian="normal" style:font-weight-complex="normal"/>
    </style:style>
    <style:style style:name="T6" style:family="text">
      <style:text-properties fo:language="zxx" fo:country="none" fo:font-weight="normal" style:font-weight-asian="normal" style:font-size-complex="12pt" style:font-weight-complex="normal"/>
    </style:style>
    <style:style style:name="T7" style:family="text">
      <style:text-properties fo:language="sr" fo:country="YU"/>
    </style:style>
    <style:style style:name="T8" style:family="text">
      <style:text-properties fo:language="sr" fo:country="YU" fo:font-weight="bold" style:font-weight-asian="bold"/>
    </style:style>
    <style:style style:name="T9" style:family="text">
      <style:text-properties fo:language="sr" fo:country="YU" fo:font-weight="bold" style:font-weight-asian="bold" style:font-weight-complex="bold"/>
    </style:style>
    <style:style style:name="T10" style:family="text">
      <style:text-properties fo:language="sr" fo:country="YU" fo:font-weight="normal" style:font-weight-asian="normal" style:font-weight-complex="normal"/>
    </style:style>
    <style:style style:name="T11" style:family="text">
      <style:text-properties fo:language="sr" fo:country="YU" fo:font-weight="normal" style:font-weight-asian="normal" style:font-size-complex="12pt" style:font-weight-complex="normal"/>
    </style:style>
    <style:style style:name="T12" style:family="text">
      <style:text-properties fo:language="sh" fo:country="YU"/>
    </style:style>
    <style:style style:name="T13" style:family="text">
      <style:text-properties fo:language="sh" fo:country="YU" fo:font-weight="bold" style:font-weight-asian="bold" style:font-weight-complex="bold"/>
    </style:style>
    <style:style style:name="T14" style:family="text">
      <style:text-properties fo:font-weight="normal" style:font-weight-asian="normal" style:font-weight-complex="normal"/>
    </style:style>
    <style:style style:name="T15" style:family="text">
      <style:text-properties fo:font-weight="normal" style:font-weight-asian="normal" style:font-size-complex="12pt" style:font-weight-complex="normal"/>
    </style:style>
    <style:style style:name="T16" style:family="text">
      <style:text-properties fo:font-weight="bold" style:font-weight-asian="bold" style:font-weight-complex="bold"/>
    </style:style>
    <style:style style:name="T17" style:family="text">
      <style:text-properties fo:font-size="12pt" style:font-size-asian="12pt"/>
    </style:style>
    <style:style style:name="T18" style:family="text">
      <style:text-properties fo:font-size="12pt" fo:language="zxx" fo:country="none" style:font-size-asian="12pt"/>
    </style:style>
    <style:style style:name="T19"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5"><text:span text:style-name="T2">УПРАВНИ</text:span><text:span text:style-name="T8"> СУД </text:span></text:p>
      <text:p text:style-name="P6">4 У<text:span text:style-name="T1">ж</text:span>. <text:span text:style-name="T1">4</text:span>/1<text:span text:style-name="T1">7</text:span></text:p>
      <text:p text:style-name="P8"><text:span text:style-name="T1">03.03</text:span><text:span text:style-name="T1">.2017.</text:span><text:span text:style-name="T7"> </text:span><text:span text:style-name="T12">године</text:span></text:p>
      <text:p text:style-name="P2">Б Е О Г Р А Д</text:p>
      <text:p text:style-name="P2"/>
      <text:p text:style-name="P3"><text:tab/></text:p>
      <text:p text:style-name="P13">У ИМЕ НАРОДА</text:p>
      <text:p text:style-name="P16"/>
      <text:p text:style-name="P28"><text:span text:style-name="T10"><text:tab/>Управни суд, у већу састављеном од судија:</text:span><text:span text:style-name="T5"> Душанке Марјановић,</text:span><text:span text:style-name="T10"> председника већа, Весне Лазаревић и Гордане Богдановић, </text:span><text:span text:style-name="T5">чланова већа, </text:span><text:span text:style-name="T10">са </text:span><text:span text:style-name="T5">судским саветником </text:span><text:span text:style-name="T10">Горданом Војновић, као записничарем, одлучујући о жалби </text:span><text:span text:style-name="T5">К. М. из К., ул. ..., чији је пуномоћник М.С., адвокат из П., ул. ..., због пропуштања доношења одлуке о престанку мандата одборницима, у нејавној седници већа, одржаној дана 03.03.2017. године, донео је </text:span></text:p>
      <text:p text:style-name="P20"/>
      <text:p text:style-name="P17"/>
      <text:p text:style-name="P13">П Р Е С У Д У</text:p>
      <text:p text:style-name="P16"/>
      <text:p text:style-name="P16"/>
      <text:p text:style-name="P21"><text:span text:style-name="T14"><text:tab/><text:tab/>Жалба</text:span><text:span text:style-name="T16"> СЕ </text:span><text:span text:style-name="T3">ОДБ</text:span><text:span text:style-name="T3">ИЈА</text:span><text:span text:style-name="T3">. </text:span></text:p>
      <text:p text:style-name="P12"/>
      <text:p text:style-name="P11"/>
      <text:p text:style-name="P16">О б р а з л о ж е њ е</text:p>
      <text:p text:style-name="P16"/>
      <text:p text:style-name="P16"/>
      <text:p text:style-name="P22"/>
      <text:p text:style-name="P21"><text:tab/><text:tab/><text:span text:style-name="T1">К.М. је дана 17.02.2017. године, позивајући се на члан 49. Закона о локалним изборима, преко пуномоћника, поднео жалбу Управном суду због пропуштања Скупштине општине Ковачица да донесе одлуку о престанку мандата одборницима Ш.М. из К., Р.Т. из К. и В. П. из Ц. и потврђивању одборничких мандата новим одборницима. Истакао је да су наведени одборници дана 27.12.2016. године закључили уговоре о раду са Општином Ковачица, чиме су постали запослени ван радног односа у Општинској управи општине Ковачица, па како им је на основу закључених уговора о раду престао одборнички мандат 27.12.2016. године, то одборнички мандати треба да се дају новим одборницима, <text:s/>због чега је као одборник Скупштине општине Ковачица захтевао да Скупштина општине Ковачица на првој наредној седници констатује престанак мандата наведеним одборницима. С обзиром да је Скупштина општине Ковачица пропустила да на седници одржаној 14.02.2017. године донесе одлуку по захтеву одборника, дошло је до кршења одредби члана 30. Закона о локалној самоуправи и одредби члана 46., 47., 48. и 49. Закона о локалним изборима. Предложио је да суд донесе одлуку којом ће утврдити престанак мандата одборника Ш.М. из К., Р.Т. из К. и В.П. из Ц., те потврдити одборничке мандате новим </text:span><text:soft-page-break/><text:span text:style-name="T1">одборницима. </text:span></text:p>
      <text:p text:style-name="P15"/>
      <text:p text:style-name="P21"><text:span text:style-name="T1"><text:tab/><text:tab/>Будући да је жалба поднета по два основа, суд је раздвојио поступак по жалби због пропуштања доношења одлуке о престанку мандата одборника у овом предмету, сагласно одредби члана 328. став 2. Закона о парничном поступку (“Службени гласник РС”, бр. 72/11, 55/14), на чију сходну примену упућује одредба члана 74. Закона о управним споровима (“Службени гласник РС”, бр. 111/09), у вези са чланом 54. став 3. Закона о локалним изборима (“Службени гласник РС”, бр. 129/07...54/11), док ће се о жалби због пропуштања СО Ковачица </text:span><text:span text:style-name="T1">да </text:span><text:span text:style-name="T1">потвр</text:span><text:span text:style-name="T1">ди</text:span><text:span text:style-name="T1"> мандат</text:span><text:span text:style-name="T1">е</text:span><text:span text:style-name="T1"> новим одборницима одлучивати у предмету под бројем Уж </text:span><text:span text:style-name="T1">6/17</text:span><text:span text:style-name="T1">. <text:tab/></text:span></text:p>
      <text:p text:style-name="P15"/>
      <text:p text:style-name="P21"><text:span text:style-name="T1"><text:tab/><text:tab/>У одговору на жалбу, Скупштина општине Ковачица је оспорила наводе жалбе указујући да су уговори о делу били закључени дана 27.12.2016. године између давалаца услуге </text:span><text:span text:style-name="T19">Р.Т.</text:span><text:span text:style-name="T1">, Ш.М. и В.П. и Општине Ковачица као корисника услуге, за одређену врсту посла, с тим да именована лица нису била запослена у Општинској управи, већ се радило о класичном уговору о делу по основу пројекта. Уговори о делу број: 112-221/16-13, 112-222/16-13 и 112-224/16-13, сви од 27.12.2016. године, споразумно су раскинути дана 01.02.2017. године, дакле, пре одржавања седнице </text:span><text:span text:style-name="T6">Скупштине општине Ковачица од 14.02.2017. године и пре него што је стигао предлог К.М. из К. за одузимање мандата одборницима у СО Ковачица. Скупштина општине Ковачица је у одговору још додала да је Мандатно- имунитетска комисија СО Ковачица као радно тело СО Ковачица у припреми за седницу СО Ковачица од 14.02.2017. године, одржала седницу 08.02.2017. и 09.02.2017. године на којој је након расправе по питању предлога К.М. заведеном под бројем: 016-14/17-01 од 01.02.2017. године донела закључак да се К.М. из К. достави одговор у виду обавештења којим је констатовано да не постоји правни основ за престанак мандата именованим одборницима наведеним у предлогу, а самим тим ни разлог да се у дневни ред предстојеће СО Ковачица као тачка дневног реда предложи разматрање предлога решења о престанку мандата одборницима Р.Т., Ш.М. и В.П. Додајући да сматра да нема повреди одредаба <text:s/>Закона о локалној самоуправи и Закона о локалним изборима на које се подносилац жалбе позвао, предложила је да суд жалбу као неосновану одбије, а опреза ради истакла је и приговор неблаговремености жалбе, са чиме у вези је предложила да суд жалбу одбаци. </text:span></text:p>
      <text:p text:style-name="P10"/>
      <text:p text:style-name="P10"><text:tab/><text:tab/><text:span text:style-name="T17">Одлучујући о изјављеној жалби на основу члана 49. став 2. Закона о локалним изборима (“Службени гласник РС”, бр. 129/07 и 54/11), Управни суд је утврдио да је жалба благовремено поднета, допуштена и изјављена од овлашћеног лица, па је оценом навода жалбе, одговора на жалбу и достављених списа предмета нашао да је жалба неоснована. </text:span></text:p>
      <text:p text:style-name="P10"/>
      <text:p text:style-name="P10"><text:tab/><text:tab/><text:span text:style-name="T17">Одредбом члана 38. став 2. Закона о локалној самоуправи (“Службени гласник РС”, бр. 129/07 и 83/14) прописано је да председник скупштине организује рад скупштине општине, сазива и председава њеним седницима и обавља друге послове утврђене законом и статутом општине, а чланом 41. истог закона је прописано да се </text:span><text:span text:style-name="T17">начин припреме, вођење и рад седнице скупштине општине и друга питања везана за рад скупштине уређуј</text:span><text:span text:style-name="T18">у</text:span><text:span text:style-name="T17"> њеним пословником. На истоветан начин то је прописано и одредбама члана 40. став 1. и став 4. Статута општине Ковачица (“Службени лист општине Ковачица”, бр. 13/2008). Пословником Скупштине општине Ковачица </text:span><text:soft-page-break/><text:span text:style-name="T17">(“Службени лист општине Ковачица”, бр. 1/2010) у члану 58. став 1. је прописано да дневни ред седнице предлаже председник Скупштине, а у ставу 2. је прописано да председник општине, Општинско веће или одборници могу предложити председнику скупштине најкасније 3 дана пре почетка одржавања седнице предлог за допуну дневног реда у писменој форми. </text:span></text:p>
      <text:p text:style-name="P7"/>
      <text:p text:style-name="P7"><text:tab/><text:tab/>Одредбом члана 46. став 1. тачка 1. - 8. Закона о локалним изборима (“Службени гласник РС” бр. 129/07...54/11) је прописано да одборнику престаје мандат пре истека времена на које је изабран: 1) подношењем оставке; 2) доношењем одлуке о распуштању Скупштине јединице локалне самоуправе; 3) ако је правноснажном судском одлуком осуђен на безусловну казну затвора у трајању од најмање 6 месеци; 4) ако је правноснажном одлуком лишен пословне способности; 5) преузимањем посла, односно функције, које су у складу са законом, неспојиве са функцијом одборника; 6) ако му престане пребивалиште на територји јединице локалне самоуправе; 7) губљењем држављанства; 8) ако наступи смрт одборника.</text:p>
      <text:p text:style-name="P30"/>
      <text:p text:style-name="P10"><text:span text:style-name="T17"><text:tab/><text:tab/>Одредбом члана 49. став 1. Закона о локалним изборима </text:span><text:span text:style-name="T18">је </text:span><text:span text:style-name="T17">прописано да је на одлуке скупштине јединице локалне самоуправе о престанку мандата одборника, као и о потврђивању мандата новом одборнику, допуштена <text:s/>жалба Управном суду, а према ставу 2. истог члана жалба је допуштена и у случају када скупштина пропусти да донесе одлуке из става 1. овог члана. </text:span><text:tab/><text:tab/></text:p>
      <text:p text:style-name="P10"/>
      <text:p text:style-name="P27"><text:span text:style-name="T6"><text:tab/><text:tab/>Из достављених списа произлази да су одборници М.Ш., Т. Р. и П. В. са Општином Ковачица дана 27.12.2016. године закључили уговоре о делу број: 112-221/16-13, 112-222/16-13 и 112-224/16-13 ради обављања послова у Канцеларији за младе општине Ковачица који уговори су споразумно раскинути 01.02.2012. године, ког дана је жалилац поднео предлог заведен под бројем 016-14/17, да Комисија за мандатно-имунитетска питања СО Ковачица на основу чл. 30. став 1. Закона о локалној самоуправи одузме мандате наведеним одборницима. </text:span><text:span text:style-name="T11">Поводом његовог предлога</text:span><text:span text:style-name="T6"> Комисија за мандатно-имунитетска питања СО Ковачица је на седници одржаној 08.02.2017. године и 09.02.2017. године на записнику са седнице <text:s/>број: 06-01/17-01 од 09.02.2017. године једногласно усвојила закључак да се К.М. достави одговор у виду обавештења број: 06-11/17-14 од 09.02.2017. године, којим је констатовано да су уговори о делу са Р.Т. из К., Ш.М. из К. и В.П. из Ц. раскинути 01.02.2017. године, а да именовани нису били запослени у Општинској управи, да обављањем посла у Канцеларији за младе нису именована лица, нити лица која је поставила СО Ковачица, те не постоји правни основ за престанак мандата. На 8. седници Скупштине општине Ковачица, одржаној 14.02.2017. године, са почетком у 11,00 часова Председник Скупштине је предложио дневни ред од 16 тачака и тај дневни ред је Скупштина усвојила са 25 гласова “за”, 5 гласова “против” и 0 “уздржаних”, након чега је приступљено разматрању предлога садржаних у дневном реду.</text:span></text:p>
      <text:p text:style-name="P15"><text:tab/><text:tab/></text:p>
      <text:p text:style-name="P15"><text:tab/><text:tab/><text:span text:style-name="T1">Имајући у виду наведено чињенично и правно стање ове правне ствари, Управни суд је нашао да се неосновано жалбом указује да је Скупштина општине Ковачица пропустила да на седници одржаној дана 14.02.2017. године донесе одлуку о престанку мандата одборницима Ш.М. из К., Р.Т. из К. и В.П. из Ц. Ово стога, што се из <text:s/>записника са 8. седнице Скупштине општине Ковачица одржане дана 14.02.2017. </text:span><text:soft-page-break/><text:span text:style-name="T1">године види да доношење такве одлуке није било на дневном реду седнице, нити је неко од присутних одборника, укључујући и К.М., предложио да се дневни ред допуни доношењем такве одлуке. Стога, по оцени Управног суда, нису повређене одредбе чланова 46-49. Закона о локалним изборима, на које жалилац указује, нити је било пропуштања Скупштине општине Ковачица да донесе одлуку о престанку мандата одборницима на седници од 14.02.2017. године. </text:span><text:span text:style-name="T15"><text:tab/><text:tab/></text:span></text:p>
      <text:p text:style-name="P10"/>
      <text:p text:style-name="P10"><text:tab/><text:tab/>Следом изложеног, <text:span text:style-name="T1">Управни суд је, применом одредбе члана </text:span>49. став <text:span text:style-name="T1">6</text:span>. Закона о локалним изборима (“Службени гласник РС” бр. <text:span text:style-name="T1">129/07 и 54/11</text:span>) <text:span text:style-name="T1">и сходном применом одредбе члана 40. став 1. и 2. Закона о управним споровима</text:span> (“Службени гласник РС” бр. 1<text:span text:style-name="T1">11/09</text:span>), донео одлуку као у диспозитиву <text:span text:style-name="T1">ове пресуде.</text:span></text:p>
      <text:p text:style-name="P9"/>
      <text:p text:style-name="P23"><text:span text:style-name="T3">ПРЕСУЂЕНО</text:span><text:span text:style-name="T13"> У УПРАВНОМ </text:span><text:span text:style-name="T9">СУДУ</text:span></text:p>
      <text:p text:style-name="P23"><text:span text:style-name="T3">Дана 03.03.2017. године,</text:span><text:span text:style-name="T13"> </text:span><text:span text:style-name="T4">4 Уж 4/17</text:span></text:p>
      <text:p text:style-name="P24"/>
      <text:p text:style-name="P25">Записничар<text:tab/><text:tab/><text:tab/><text:tab/><text:tab/> <text:s text:c="29"/>Председник већа-судија</text:p>
      <text:p text:style-name="P26">Гордана Војновић, <text:span text:style-name="T1">с.р.</text:span> <text:s text:c="54"/>Душанка Марјановић, <text:span text:style-name="T1">с.р.</text:span></text:p>
      <text:p text:style-name="P26"/>
      <text:p text:style-name="P4"/>
      <text:p text:style-name="P31"/>
      <text:p text:style-name="P18">За тачност отправка</text:p>
      <text:p text:style-name="P18">Управитељ писарнице</text:p>
      <text:p text:style-name="P14">Дејан Ђурић</text:p>
      <text:p text:style-name="P19"/>
      <text:p text:style-name="P33">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PGothic" style:font-size-asian="14pt" style:font-name-complex="Tahoma" style:font-size-complex="14pt"/>
    </style:style>
    <style:style style:name="Title" style:family="paragraph" style:parent-style-name="Standard" style:class="chapter">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style:line-height-at-least="0in" fo:text-align="end" style:justify-single-word="false">
        <style:tab-stops>
          <style:tab-stop style:position="1in"/>
        </style:tab-stops>
      </style:paragraph-properties>
      <style:text-properties fo:font-size="12pt" fo:language="sr" fo:country="YU" fo:font-weight="bold" style:font-size-asian="12pt" style:font-weight-asian="bold" style:font-size-complex="12pt"/>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4 У</text:span><text:span text:style-name="MT1">ж</text:span><text:span text:style-name="MT1"> 4/17</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2H08M09S</meta:editing-duration>
    <meta:editing-cycles>34</meta:editing-cycles>
    <meta:generator>OpenOffice.org/3.2$Win32 OpenOffice.org_project/320m12$Build-9483</meta:generator>
    <dc:date>2017-03-16T15:14:46.82</dc:date>
    <dc:creator>Ika Radusinović</dc:creator>
    <meta:document-statistic meta:table-count="0" meta:image-count="1" meta:object-count="0" meta:page-count="4" meta:paragraph-count="32" meta:word-count="1446" meta:character-count="9369"/>
    <meta:user-defined meta:name="Info 1"/>
    <meta:user-defined meta:name="Info 2"/>
    <meta:user-defined meta:name="Info 3"/>
    <meta:user-defined meta:name="Info 4"/>
  </office:meta>
</office:document-meta>
</file>