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17 Уж. 19/2017</text:p>
      <text:p text:style-name="P4"><text:span text:style-name="T4">09.04.</text:span><text:span text:style-name="T7">20</text:span><text:span text:style-name="T4">17</text:span><text:span text:style-name="T7">. године</text:span></text:p>
      <text:p text:style-name="P3">Б Е О Г Р А Д</text:p>
      <text:p text:style-name="P3"/>
      <text:p text:style-name="P3"/>
      <text:p text:style-name="P6">У ИМЕ НАРОДА</text:p>
      <text:p text:style-name="P6"/>
      <text:p text:style-name="P6"/>
      <text:p text:style-name="P7"><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по жалби бирача Р.Н. из Б., ул. ..., изјављеној против решења Републичке изборне комисије, 02 број: 013-711/17 од 05.04.2017. године, у предмету заштите изборног права, у нејавној седници већа, одржаној дана <text:span text:style-name="T1">09.04.</text:span>2017. године, у <text:span text:style-name="T1">12,50 </text:span>часова, донео је</text:p>
      <text:p text:style-name="P7"/>
      <text:p text:style-name="P7"/>
      <text:p text:style-name="P6">П Р Е С У Д У </text:p>
      <text:p text:style-name="P6"/>
      <text:p text:style-name="P6"/>
      <text:p text:style-name="P7"><text:tab/><text:tab/><text:span text:style-name="T1">Жалба</text:span> <text:span text:style-name="T8">СЕ ОДБИЈА.</text:span></text:p>
      <text:p text:style-name="P7"/>
      <text:p text:style-name="P7"/>
      <text:p text:style-name="P6">О б р а з л о ж е њ е</text:p>
      <text:p text:style-name="P6"/>
      <text:p text:style-name="P6"/>
      <text:p text:style-name="P7"><text:tab/><text:tab/>Ожалбеним решењем одбијен <text:span text:style-name="T1">је,</text:span> као неоснован, приговор бирача Р. Н. из Б, изјављен због неправилности у поступку спровођења избора и утврђивања резултата избора на гласању за председника Републике, одржаним дана 2. априла 2017. године, на бирачком месту број 7, Горњи Милановац, Основна школа, Коштунићи. </text:p>
      <text:p text:style-name="P7"/>
      <text:p text:style-name="P7"><text:tab/><text:tab/>Жалилац је дана 07.04.2017. године, у 14,12 часова, преко Републичке изборне комисије поднео жалбу на решење Републичке изборне комисије 02 број: 013-711/17 од 05.04.2017. године, која је у Управни суд приспела дана 08.04.2017. године у 12,37 часова, због погрешно и непотпуно утврђеног чињеничног стања, погрешне примене материјалних прописа и повреда правила изборног поступка. Наводима жалбе, које је истицао и у приговору, навео је да су чланови бирачког одбора на бирачком месту број 7 у општини Горњи Милановац дозволили да најмање 30 бирача гласа без важеће личне исправе, као и то да у поступку гласања, чланови бирачког одбора нису УВ лампом проверавали да ли су бирачи већ гласали, нити су им у истом поступку обележавали прст специјалним <text:span text:style-name="T1">спрејом.</text:span> Истиче да поштујући прописе није могао да прибави доказ који би Републичка изборна комисија сматра<text:span text:style-name="T1">ла</text:span> <text:span text:style-name="T1">веродостојнијим</text:span> од <text:soft-page-break/>изјава бирача као <text:span text:style-name="T1">и</text:span> посматрача који су на лицу места запазили описано поступање. Сматра да је наведено поступање чланова бирачког одбора супротно закону, те да су на наведени начин повређене одредбе чл. 55. Закона о избору народних посланика и чл. 15. и 16. Правила о раду бирачких одбора за спровођење избора за председника Републике расписаних за 2. април 2017. године. Како налази да је бирачки одбор био дужан да, без изузетка, спроведе изборе на начин прописан законом и створи услове који не доводе у сумњу околност да је сваки бирач гласао лично и само једанпут, а што сагласно наведеном није било случај, предлаже да суд жалбу усвоји и поништи ожалбено решење а предмет врати Републичкој изборној комисији на нови поступак и одлучивање, <text:span text:style-name="T1">или да</text:span> уколико су за то испуњени услови, мериторно реши ову правну ствар на начин што ће поништити изборе за председника Републике на бирачком месту 7 у општини Горњи Милановац, распустити бирачки одбор и одредити понављање избора на наведеном бирачком месту. </text:p>
      <text:p text:style-name="P7"/>
      <text:p text:style-name="P7"><text:tab/><text:tab/>Републичка изборна комисија је дана 08.04.2017. године у 12,37 часова, Управном суду доставила списе без образложеног одговора на жалбу. </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2000...36/11), након што је утврдио да је жалба поднета од стране овлашћеног лица и да је благовремена у смислу одредаба чл. 94. и 97. став 2. истог закона, које се сходно примењују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жалба није основана.</text:p>
      <text:p text:style-name="P7"/>
      <text:p text:style-name="P7"><text:tab/><text:tab/><text:span text:style-name="T1">Из списа предмета и образложења ожалбеног решења произлази да је Републичка изборна комисија на седници одржаној дана 05.04.2017. године, решавајући по приговору бирача Р.Н. из Б, након што је претходно утврдила својство подносиоца приговора и поднети приговор оценила као благовремен и поднет од стране овлашћеног лица, нашла да исти није основан јер Записником о раду бирачког одбора на спровођењу гласања и утврђивању резултата гласања за избор председника Републике на бичаком месту број 7 у општини Горњи Милановац нису констатоване примедбе на поступак спровођења гласања на том бирачком месту. Сагласно наведеном, Републичка изборна комисија је закључила да подносилац приговора није учинио извесном, па ни вероватном околност на коју се приговором указује, те да у одсуству било какве примедбе у Записнику о раду бирачког одбора нема основа за закључак да је на бирачком месту број 7 у општини Горњи Милановац учињена неправилност која би била основ за поништење гласања на бирачком месту. </text:span></text:p>
      <text:p text:style-name="P8"/>
      <text:p text:style-name="P9"><text:tab/><text:tab/>Одредбом члана 8. Закона о избору председника Републике прописано је да се у питањима која овим законом нису посебно уређења сходно примењују одредбе закона којим се уређује избор и престанак мандата народних посланика. </text:p>
      <text:p text:style-name="P9"/>
      <text:p text:style-name="P9"><text:soft-page-break/><text:tab/><text:tab/>Одредбом члана 34. став 1. тач.1) и <text:span text:style-name="T1">5</text:span>) Закона о избору народних посланика прописано је да се Републичка изборна комисија стара о законитом спровођењу избора, те да иста прописује обрасце и правила за спровођење изборних радњих прописаних овим законом.</text:p>
      <text:p text:style-name="P9"/>
      <text:p text:style-name="P9"><text:tab/><text:tab/>Одредбом члана 41. Правила о раду бирачких одбора за спровођење избора за председника Републике, расписаних за 2. април 2017. године, који је Републичка изборна комисија донела на седници одржаној 06.марта 2017. године, прописано је да, пошто констатује да су након извршене логичко – рачунске контроле у складу са одредбама чл. 38.-40. ових <text:span text:style-name="T1">п</text:span>равила, резултати гласања логичко-рачунски исправни, бирачки одбор попуњава Записник о раду бирачког одбора (образац ИПР-13/17), тако што у Записник читко уписује податке ближе означене у тач.1) до 13) тог члана, док је одредбом члана 43. прописано да се у Записник о раду бирачког одбора уносе и примедбе и мишљења чланова заменика чланова бирачких одбора у сталном и проширеном саставу. </text:p>
      <text:p text:style-name="P9"/>
      <text:p text:style-name="P9"><text:tab/><text:tab/>Сагласно одредбама чл. 44. став 1. и 45. став <text:span text:style-name="T1">2</text:span>. Правила о раду бирачких одбора за спровођење избора за председника Републике, расписаних за 2. април 2017.године, Записник о раду бирачког одбора потписују сви чланови бирачког одбора, а први примерак <text:span text:style-name="T1">з</text:span>аписника о раду бирачког одбора обавезно се доставља радном телу Републичке изборне комисије. </text:p>
      <text:p text:style-name="P9"/>
      <text:p text:style-name="P9"><text:tab/><text:tab/>Код напред утврђеног чињеничног и правног стања ствари правилно је и по оцени суда поступила Републичка изборна комисија кад је ожалбеним решењем одбила као неоснован приговор жалиоца дајући за своју одлуку довољно разлога кој<text:span text:style-name="T1">е</text:span> у свему као правилне и на закону засноване прихвата и овај суд. Ово стога што из Записника о раду бирачког одбора на спровођењу гласања и утврђивању резултата гласања за избор председника Републике, сачињеног за бирачко место број 7, у општини Горњи Милановац, који је садржан у списима предмета, произлази да се гласање на том бирачком месту одвијало у потпуном реду; да у посебној рубрици Записника нису наведене неправилности ни догађаји који би били од утицаја на гласање; да су на бирачком месту били присутни посматрачи и да у рубрици за назнаку примедаба нису констатоване примедбе чланова бирачког одбора на поступак спровођења гласања на бирачком месту, као и да су Записник, без <text:span text:style-name="T1">примедаба,</text:span> својеручно потписали сви чланови бирачког одбора. </text:p>
      <text:p text:style-name="P9"/>
      <text:p text:style-name="P9"><text:tab/><text:tab/><text:span text:style-name="T1">Суд је код</text:span> наведеног, <text:span text:style-name="T1">наводе жалбе којима жалилац указује да су на означеном изборном месту</text:span> бирачи гласали без важеће личне исправе и без претходне контроле да ли су већ претходно гласали, оценио као паушалне тврдње <text:span text:style-name="T1">којима се не</text:span> довод<text:span text:style-name="T1">и</text:span> у сумњу чињенично стање утврђено у поступку у коме је донето ожалбено решење.</text:p>
      <text:p text:style-name="P9"/>
      <text:p text:style-name="P9"/>
      <text:p text:style-name="P9"><text:tab/><text:tab/>Са наведених разлога, Управни суд је нашао да ожалбеним решењем није повређен закон на штету подносиоца жалбе <text:span text:style-name="T1">па </text:span>је применом одредбе члана 40. ст. 1. и 2. <text:soft-page-break/>Закона о управним споровима, који се сходно примењују на основу одредбе члана 97. став 4. Закона о избору народних посланика, а у вези са одредбом члана 8. Закона о избору председника Републике, одлучио као у диспозитиву ове пресуде. </text:p>
      <text:p text:style-name="P9"/>
      <text:p text:style-name="P8"/>
      <text:p text:style-name="P11">ПРЕСУЂЕНО У УПРАВНОМ СУДУ</text:p>
      <text:p text:style-name="P14"><text:span text:style-name="T6"><text:s/>дана </text:span><text:span text:style-name="T2">09.04.</text:span><text:span text:style-name="T2">2017.</text:span><text:span text:style-name="T6"> године, </text:span><text:span text:style-name="T2">12,50 </text:span><text:span text:style-name="T2">часова, </text:span><text:span text:style-name="T6"><text:s/></text:span><text:span text:style-name="T9">17 Уж 19/17</text:span></text:p>
      <text:p text:style-name="P13"/>
      <text:p text:style-name="P12">Записничар <text:s text:c="83"/>Председник већа-судија</text:p>
      <text:p text:style-name="P15">Тија Бошковић, <text:span text:style-name="T1">с.р.</text:span><text:tab/><text:tab/> <text:s text:c="43"/>Душица Маринковић, <text:span text:style-name="T1">с.р.</text:span></text:p>
      <text:p text:style-name="P15"/>
      <text:p text:style-name="P10">За тачност отправка</text:p>
      <text:p text:style-name="P10">Управитељ писарнице</text:p>
      <text:p text:style-name="P17"><text:span text:style-name="Default_20_Paragraph_20_Font"><text:span text:style-name="T11">Дејан Ђурић</text:span></text:span></text:p>
      <text:p text:style-name="P17"><text:span text:style-name="Default_20_Paragraph_20_Font"><text:span text:style-name="T11"/></text:span></text:p>
      <text:p text:style-name="P18"><text:span text:style-name="Default_20_Paragraph_20_Font"><text:span text:style-name="T11">ИР</text:span></text:span></text:p>
      <text:p text:style-name="P16"><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19/201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23:12:33.29</meta:creation-date>
    <meta:editing-duration>PT00H38M38S</meta:editing-duration>
    <meta:editing-cycles>21</meta:editing-cycles>
    <meta:generator>OpenOffice.org/3.2$Win32 OpenOffice.org_project/320m12$Build-9483</meta:generator>
    <dc:title>template upravni BGD</dc:title>
    <dc:date>2017-04-09T15:43:25.01</dc:date>
    <dc:creator>Ika Radusinović</dc:creator>
    <meta:printed-by>Ika Radusinović</meta:printed-by>
    <meta:print-date>2017-04-09T15:43:23.26</meta:print-date>
    <meta:document-statistic meta:table-count="0" meta:image-count="1" meta:object-count="0" meta:page-count="4" meta:paragraph-count="32" meta:word-count="1254" meta:character-count="816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