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5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1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h" fo:country="YU" style:font-size-complex="12pt"/>
    </style:style>
    <style:style style:name="T8" style:family="text">
      <style:text-properties fo:font-weight="bold" style:font-weight-asian="bold" style:font-weight-complex="bold"/>
    </style:style>
    <style:style style:name="T9"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T1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5">23 Уж. 24/2017</text:p>
      <text:p text:style-name="P4"><text:span text:style-name="T7">08.04.20</text:span><text:span text:style-name="T4">17</text:span><text:span text:style-name="T7">. </text:span><text:span text:style-name="T4">године</text:span></text:p>
      <text:p text:style-name="P3">Б Е О Г Р А Д</text:p>
      <text:p text:style-name="P6">У ИМЕ НАРОДА</text:p>
      <text:p text:style-name="P6"/>
      <text:p text:style-name="P7"><text:tab/><text:tab/>Управни суд, у већу састављеном од судија: <text:span text:style-name="T1">Стева Ђурановића</text:span>, председника већа, <text:span text:style-name="T1">Гордане Гајић Салзбергер </text:span><text:s/>и <text:span text:style-name="T1">Руже Урошевић</text:span>, чланова већа, са судским саветником <text:span text:style-name="T1">Миром Стевић Капус</text:span>, као записничарем, одлучујући по жалби бирача Р.Н. из Б., ул. ..., изјављеној против решења Републичке изборне комисије, 02 број: 013-71<text:span text:style-name="T1">5</text:span>/17 од 05.04.2017. године, у предмету заштите изборног права, у нејавној седници већа, одржаној дана <text:span text:style-name="T1">08.04.</text:span>2017. године, у <text:span text:style-name="T1">19,40 </text:span>часова, донео је</text:p>
      <text:p text:style-name="P7"/>
      <text:p text:style-name="P6">П Р Е С У Д У </text:p>
      <text:p text:style-name="P6"/>
      <text:p text:style-name="P7"><text:tab/><text:tab/><text:span text:style-name="T1">Жалба</text:span> <text:span text:style-name="T8">СЕ ОДБИЈА.</text:span></text:p>
      <text:p text:style-name="P7"/>
      <text:p text:style-name="P6">О б р а з л о ж е њ е</text:p>
      <text:p text:style-name="P6"/>
      <text:p text:style-name="P6"/>
      <text:p text:style-name="P7"><text:tab/><text:tab/>Ожалбеним решењем одбијен <text:span text:style-name="T1">је</text:span>, као неоснован, приговор бирача Р. Н. из Б, изјављен због неправилности у поступку спровођења избора и утврђивања резултата избора на гласању за председника Републике, одржаним дана 2. априла 2017. године, на бирачком месту број <text:span text:style-name="T1">139 Јарсеново</text:span>, <text:span text:style-name="T1">град Лесковац.</text:span></text:p>
      <text:p text:style-name="P7"/>
      <text:p text:style-name="P7"><text:tab/><text:tab/>Жалилац је дана 07.04.2017. године, у 14,12 часова, преко Републичке изборне комисије поднео жалбу на решење Републичке изборне комисије 02 број: 013-71<text:span text:style-name="T1">5</text:span>/17 од 05.04.2017. године, која је Управн<text:span text:style-name="T1">ом</text:span> суд<text:span text:style-name="T1">у</text:span> <text:span text:style-name="T1">достављена</text:span> дана 08.04.2017. године у 12,<text:span text:style-name="T1">42</text:span> часова, због погрешно и непотпуно утврђеног чињеничног стања, погрешне примене материјалних прописа и повреда правила изборног поступка. <text:span text:style-name="T1">У жалби <text:s/>наводи, </text:span>да у поступку гласања чланови бирачког одбора нису УВ лампом проверавали да ли су бирачи већ гласали, нити <text:span text:style-name="T1">је им је </text:span>обележава<text:span text:style-name="T1">н</text:span> прст специјалним <text:span text:style-name="T1">спрејом.</text:span> Истиче да, поштујући прописе, није могао да прибави доказ који би Републичка изборна комисија сматра<text:span text:style-name="T1">ла</text:span> <text:span text:style-name="T1">веродостојним</text:span> од изјава бирача као и од посматрача који су на лицу места запазили описано поступање. Сматра да је наведено поступање чланова бирачког одбора супротно закону, те да су на наведени начин повређене одредбе чл. 55. <text:span text:style-name="T1">и чл. 68. </text:span>Закона о избору народних посланика <text:span text:style-name="T1">као и</text:span> чл. 15. Правила о раду бирачких одбора за спровођење избора за председника Републике расписаних за 2. април 2017. године. <text:span text:style-name="T1">Сматрајући</text:span> да је бирачки одбор био дужан да, без изузетка, спроведе изборе на начин прописан законом и створи услове који не доводе у сумњу околност да је сваки бирач гласао лично и само једанпут, предлаже да суд жалбу усвоји и поништи ожалбено решење <text:span text:style-name="T1">и</text:span> предмет врати Републичкој изборној комисији на нови поступак и <text:soft-page-break/>одлучивање, и<text:span text:style-name="T1">ли да</text:span> уколико су за то испуњени услови мериторно реши ову правну ствар на начин што ће поништити изборе за председника Републике на бирачком месту <text:span text:style-name="T1">139 </text:span>у <text:span text:style-name="T1">граду Лесковцу</text:span>, распусти<text:span text:style-name="T1">ти</text:span> бирачки одбор и одреди<text:span text:style-name="T1">ти</text:span> понављање избора на наведеном бирачком месту. </text:p>
      <text:p text:style-name="P7"/>
      <text:p text:style-name="P7"><text:tab/><text:tab/>Републичка изборна комисија је дана 08.04.2017. године у 12,<text:span text:style-name="T1">42</text:span> часова, Управном суду доставила списе без образложеног одговора на жалбу. </text:p>
      <text:p text:style-name="P7"/>
      <text:p text:style-name="P7"><text:tab/><text:tab/>Одлучујући о поднетој жалби, у складу са одредбом члана 97. ст. 1. и 4. Закона о избору народних посланика (''Службени гласник РС'', бр. 35/2000...36/11), након што је утврдио да је жалба поднета од стране овлашћеног лица и да је благовремена, у смислу одредаба чл. 94. и 97. став 2. истог закона, које се сходно примењују на основу одредбе члана 8. Закона о избору председника Републике (''Службени гласник РС'', бр. 111/07), Управни суд је, испитујући законитост ожалбеног решења, сходном применом одредбе члана 41. Закона о управним споровима (''Службени гласник РС'', бр. 111/09), оцењујући наводе жалбе и списе предмета, нашао да жалба није основана.</text:p>
      <text:p text:style-name="P7"/>
      <text:p text:style-name="P7"><text:tab/><text:tab/><text:span text:style-name="T1">Из списа предмета и образложења ожалбеног решења произлази да је Републичка изборна комисија на седници одржаној дана 05.04.2017. године, решавајући по приговору бирача Р.Н. из Б, након што је претходно утврдила идентитет подносиоца приговора и поднети приговор оценила као благовремен и поднет од стране овлашћеног лица, нашла да исти није основан, јер Записником о раду бирачког одбора на спровођењу гласања и утврђивању резултата гласања за избор председника Републике на бичаком месту број 139 Јарсеново, град Лесковац нису констатоване примедбе на поступак спровођења гласања на том бирачком месту. Сагласно наведеном, Републичка изборна комисија је закључила да подносилац приговора није учинио извесном, па ни вероватном околност на коју се приговором указује, те да у одсуству било какве примедбе у Записнику о раду бирачког одбора нема основа за закључак да је на бирачком месту број 139 у граду Лесковцу учињена неправилност која би била основ за поништење гласања на бирачком месту. </text:span></text:p>
      <text:p text:style-name="P8"/>
      <text:p text:style-name="P9"><text:tab/><text:tab/>Одредбом члана 8. Закона о избору председника Републике прописано је да се у питањима која овим законом нису посебно уређења сходно примењују одредбе закона којим се уређује избор и престанак мандата народних посланика. </text:p>
      <text:p text:style-name="P9"/>
      <text:p text:style-name="P9"><text:tab/><text:tab/>Одредбом члана 34. став 1. тач.1) и 4) Закона о избору народних посланика прописано је да се Републичка изборна комисија стара о законитом спровођењу избора, те да иста прописује обрасце и правила за спровођење изборних радњих прописаних овим законом.</text:p>
      <text:p text:style-name="P9"/>
      <text:p text:style-name="P9"><text:tab/><text:tab/>Одредбом члана 4<text:span text:style-name="T1">3</text:span>. Правила о раду бирачких одбора за спровођење избора за председника Републике, расписаних за 02. априла 2017. године, који је Републичка изборна комисија донела на седници одржаној 06.марта 2017. године, прописано је да се у Записник о раду бирачког одбора уносе и примедбе и мишљења <text:soft-page-break/>чланова <text:span text:style-name="T1">и</text:span> заменика чланова бирачких одбора у сталном и проширеном саставу. </text:p>
      <text:p text:style-name="P9"/>
      <text:p text:style-name="P9"><text:tab/><text:tab/>Сагласно одредбама чл. 44. став 1. и 45. став <text:span text:style-name="T1">2</text:span>. Правила, <text:span text:style-name="T1">З</text:span>аписник о раду бирачког одбора потписују сви чланови бирачког одбора, а први примерак Записника о раду бирачког одбора обавезно се доставља радном телу Републичке изборне комисије. </text:p>
      <text:p text:style-name="P9"/>
      <text:p text:style-name="P9"><text:tab/><text:tab/><text:span text:style-name="T1">П</text:span>равилно је по оцени <text:span text:style-name="T1">Управног </text:span>суда поступила Републичка изборна комисија када је ожалбеним решењем одбила као неоснован приговор жалиоца дајући за своју одлуку довољно разлога кој<text:span text:style-name="T1">е</text:span> у свему као правилне и на закону засноване прихвата и овај суд. Ово стога, што из Записника о раду бирачког одбора на спровођењу гласања и утврђивању резултата гласања за избора председника Републике сачињеног за бирачко место број <text:span text:style-name="T1">139 Јарсеново</text:span>, <text:span text:style-name="T1">у граду Лесковцу</text:span> <text:span text:style-name="T1">који је достављен Републичкој изборној комисији и налази се </text:span>у списима предмета, несумњиво произлази да се гласање на том бирачком месту одвијало у потпуном реду, да у посебној рубрици Записника нису наведене неправилности ни догађаји који би били од утицаја на гласање, да су на бирачком месту били присутни посматрачи и да у рубрици за <text:s/>примед<text:span text:style-name="T1">бе</text:span> нису констатоване примедбе чланова бирачког одбора <text:span text:style-name="T1">или заменика чланова бирачког одбора</text:span> на поступак спровођења гласања на бирачком месту, <text:span text:style-name="T1">већ су записник, уз констатацију да је ''све протекло у најбољем реду'' и да чланови бирачког одбора ''нису имали примедбе'',</text:span> својеручно потписали сви чланови бирачког одбора. </text:p>
      <text:p text:style-name="P9"/>
      <text:p text:style-name="P9"><text:tab/><text:tab/>Код наведеног суд је ценећи наводе жалбе о учињеним повредама правила поступка спровођења избора на којима су бирачи гласали без претходне контроле да ли су већ претходно гласали, оценио као паушалне тврдње које не доводе у сумњу чињенично стање утврђено у поступку у коме је донето ожалбено решење.</text:p>
      <text:p text:style-name="P9"/>
      <text:p text:style-name="P9"><text:tab/><text:tab/>Са наведених разлога, Управни суд је нашао да ожалбеним решењем није повређен закон на штету подносиоца жалбе због чега је применом одредбе члана 40. ст. 1. и 2. Закона о управним споровима, који се сходно примењују на основу одредбе члана 97. став 4. Закона о избору народних посланика, одлучио као у диспозитиву ове пресуде. </text:p>
      <text:p text:style-name="P9"/>
      <text:p text:style-name="P11">ПРЕСУЂЕНО У УПРАВНОМ СУДУ</text:p>
      <text:p text:style-name="P14"><text:span text:style-name="T6"><text:s/></text:span><text:span text:style-name="T2">дана 08.04.2017</text:span><text:span text:style-name="T2">.</text:span><text:span text:style-name="T6"> </text:span><text:span text:style-name="T2">г</text:span><text:span text:style-name="T6">одине, </text:span><text:span text:style-name="T2">19,40 </text:span><text:span text:style-name="T2">часова, </text:span><text:span text:style-name="T6"><text:s/></text:span><text:span text:style-name="T2">23 </text:span><text:span text:style-name="T9">Уж </text:span><text:span text:style-name="T9">24</text:span><text:span text:style-name="T9">/17</text:span></text:p>
      <text:p text:style-name="P13"/>
      <text:p text:style-name="P12"><text:s text:c="5"/>Записничар <text:s text:c="79"/>Председник већа-судија</text:p>
      <text:p text:style-name="P15"><text:span text:style-name="T1">Мира Стевић Капус, </text:span><text:span text:style-name="T1">с.р.</text:span> <text:s/><text:tab/><text:tab/><text:tab/><text:tab/> <text:s text:c="26"/><text:span text:style-name="T1">Стево Ђурановић, </text:span><text:span text:style-name="T1">с.р.</text:span></text:p>
      <text:p text:style-name="P15"/>
      <text:p text:style-name="P10">За тачност отправка</text:p>
      <text:p text:style-name="P10">Управитељ писарнице</text:p>
      <text:p text:style-name="P17"><text:span text:style-name="Default_20_Paragraph_20_Font"><text:span text:style-name="T11">Дејан Ђурић</text:span></text:span></text:p>
      <text:p text:style-name="P17"><text:span text:style-name="Default_20_Paragraph_20_Font"><text:span text:style-name="T11"/></text:span></text:p>
      <text:p text:style-name="P18"><text:span text:style-name="Default_20_Paragraph_20_Font"><text:span text:style-name="T11">ИР</text:span></text:span></text:p>
      <text:p text:style-name="P16"><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text:span><text:span text:style-name="MT1"> Уж. </text:span><text:span text:style-name="MT1">24</text:span><text:span text:style-name="MT1">/2017</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08T19:59:23.57</meta:creation-date>
    <meta:editing-duration>PT00H56M48S</meta:editing-duration>
    <meta:editing-cycles>12</meta:editing-cycles>
    <meta:generator>OpenOffice.org/3.2$Win32 OpenOffice.org_project/320m12$Build-9483</meta:generator>
    <dc:title>template upravni BGD</dc:title>
    <meta:initial-creator>Mira Stević-Kapus</meta:initial-creator>
    <dc:date>2017-04-09T15:44:24.39</dc:date>
    <dc:creator>Ika Radusinović</dc:creator>
    <meta:printed-by>Ika Radusinović</meta:printed-by>
    <meta:print-date>2017-04-09T15:44:22.80</meta:print-date>
    <meta:document-statistic meta:table-count="0" meta:image-count="1" meta:object-count="0" meta:page-count="3" meta:paragraph-count="32" meta:word-count="1142" meta:character-count="7490"/>
    <meta:user-defined meta:name="Info 1"/>
    <meta:user-defined meta:name="Info 2"/>
    <meta:user-defined meta:name="Info 3"/>
    <meta:user-defined meta:name="Info 4"/>
  </office:meta>
</office:document-meta>
</file>