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margin-left="0in" fo:margin-right="0in" fo:line-height="100%" fo:text-indent="0in" style:auto-text-indent="false"/>
    </style:style>
    <style:style style:name="P3" style:family="paragraph" style:parent-style-name="Standard">
      <style:paragraph-properties fo:margin-left="0in" fo:margin-right="0in" fo:line-height="100%" fo:text-align="justify" style:justify-single-word="false" fo:text-indent="0in" style:auto-text-indent="false"/>
    </style:style>
    <style:style style:name="P4" style:family="paragraph" style:parent-style-name="Standard">
      <style:paragraph-properties fo:margin-left="0in" fo:margin-right="0in" fo:line-height="100%" fo:text-align="justify" style:justify-single-word="false" fo:text-indent="0in" style:auto-text-indent="false">
        <style:tab-stops>
          <style:tab-stop style:position="0.6252in"/>
        </style:tab-stops>
      </style:paragraph-properties>
    </style:style>
    <style:style style:name="P5" style:family="paragraph" style:parent-style-name="Standard">
      <style:paragraph-properties fo:margin-left="0in" fo:margin-right="0in" fo:line-height="100%" fo:text-indent="0in" style:auto-text-indent="false"/>
      <style:text-properties fo:language="zxx" fo:country="none" fo:font-weight="bold" style:font-weight-asian="bold" style:font-weight-complex="bold"/>
    </style:style>
    <style:style style:name="P6" style:family="paragraph" style:parent-style-name="Standard">
      <style:paragraph-properties fo:margin-left="0in" fo:margin-right="0in" fo:line-height="100%" fo:text-align="justify" style:justify-single-word="false" fo:text-indent="0in" style:auto-text-indent="false"/>
      <style:text-properties fo:language="zxx" fo:country="none" fo:font-weight="normal" style:font-weight-asian="normal" style:font-weight-complex="normal"/>
    </style:style>
    <style:style style:name="P7" style:family="paragraph" style:parent-style-name="Standard">
      <style:paragraph-properties fo:margin-left="0in" fo:margin-right="0in" fo:line-height="100%" fo:text-align="justify" style:justify-single-word="false" fo:text-indent="0in" style:auto-text-indent="false">
        <style:tab-stops>
          <style:tab-stop style:position="0.6252in"/>
        </style:tab-stops>
      </style:paragraph-properties>
      <style:text-properties fo:language="zxx" fo:country="none" fo:font-weight="normal" style:font-weight-asian="normal" style:font-weight-complex="normal"/>
    </style:style>
    <style:style style:name="P8" style:family="paragraph" style:parent-style-name="Standard">
      <style:paragraph-properties fo:margin-left="0in" fo:margin-right="0in" fo:line-height="100%" fo:text-align="justify" style:justify-single-word="false" fo:text-indent="0in" style:auto-text-indent="false"/>
      <style:text-properties fo:language="zxx" fo:country="none" fo:font-weight="normal" style:font-weight-asian="normal" style:font-size-complex="12pt" style:font-weight-complex="normal"/>
    </style:style>
    <style:style style:name="P9" style:family="paragraph" style:parent-style-name="Standard">
      <style:paragraph-properties fo:margin-left="0in" fo:margin-right="0in" fo:line-height="100%" fo:text-align="justify" style:justify-single-word="false" fo:text-indent="0in" style:auto-text-indent="false"/>
      <style:text-properties fo:language="zxx" fo:country="none"/>
    </style:style>
    <style:style style:name="P10" style:family="paragraph" style:parent-style-name="Standard">
      <style:paragraph-properties fo:margin-left="0in" fo:margin-right="0in" fo:line-height="100%" fo:text-indent="0in" style:auto-text-indent="false"/>
      <style:text-properties fo:font-weight="bold" style:font-weight-asian="bold" style:font-weight-complex="bold"/>
    </style:style>
    <style:style style:name="P11" style:family="paragraph" style:parent-style-name="Standard">
      <style:paragraph-properties fo:margin-left="0in" fo:margin-right="0in" fo:line-height="100%" fo:text-indent="0in" style:auto-text-indent="false"/>
      <style:text-properties fo:language="sr" fo:country="YU" fo:font-weight="bold" style:font-weight-asian="bold" style:font-size-complex="12pt" style:font-weight-complex="bold"/>
    </style:style>
    <style:style style:name="P12" style:family="paragraph" style:parent-style-name="Standard">
      <style:paragraph-properties fo:margin-left="0in" fo:margin-right="0in" fo:line-height="100%" fo:text-align="center" style:justify-single-word="false" fo:text-indent="0in" style:auto-text-indent="false"/>
      <style:text-properties fo:language="sr" fo:country="YU" fo:font-weight="bold" style:font-weight-asian="bold"/>
    </style:style>
    <style:style style:name="P13" style:family="paragraph" style:parent-style-name="Standard">
      <style:paragraph-properties fo:margin-left="0in" fo:margin-right="0in" fo:line-height="100%" fo:text-align="center" style:justify-single-word="false" fo:text-indent="0in" style:auto-text-indent="false"/>
      <style:text-properties fo:language="sr" fo:country="YU" fo:font-weight="bold" style:font-weight-asian="bold" style:font-weight-complex="bold"/>
    </style:style>
    <style:style style:name="P14" style:family="paragraph" style:parent-style-name="Standard">
      <style:paragraph-properties fo:margin-left="0in" fo:margin-right="0in" fo:line-height="100%" fo:text-align="justify" style:justify-single-word="false" fo:text-indent="0in" style:auto-text-indent="false">
        <style:tab-stops>
          <style:tab-stop style:position="0.6252in"/>
        </style:tab-stops>
      </style:paragraph-properties>
      <style:text-properties fo:language="sr" fo:country="YU" fo:font-weight="bold" style:font-weight-asian="bold" style:font-weight-complex="bold"/>
    </style:style>
    <style:style style:name="P15" style:family="paragraph" style:parent-style-name="Standard">
      <style:paragraph-properties fo:margin-left="0in" fo:margin-right="0in" fo:line-height="100%" fo:text-align="center" style:justify-single-word="false" fo:text-indent="0in" style:auto-text-indent="false"/>
      <style:text-properties style:font-name="Times New Roman" fo:font-weight="bold" style:font-weight-asian="bold" style:font-weight-complex="bold"/>
    </style:style>
    <style:style style:name="P16" style:family="paragraph" style:parent-style-name="Standard">
      <style:paragraph-properties fo:margin-left="0in" fo:margin-right="0in" fo:line-height="100%" fo:text-align="center" style:justify-single-word="false" fo:text-indent="0in" style:auto-text-indent="false"/>
      <style:text-properties style:font-name="Times New Roman" fo:language="sr" fo:country="YU" fo:font-weight="normal" style:font-weight-asian="normal" style:font-size-complex="12pt" style:font-weight-complex="normal"/>
    </style:style>
    <style:style style:name="P17" style:family="paragraph" style:parent-style-name="Standard">
      <style:paragraph-properties fo:margin-left="0in" fo:margin-right="0in" fo:line-height="100%" fo:text-align="justify" style:justify-single-word="false" fo:text-indent="0in" style:auto-text-indent="false"/>
      <style:text-properties style:font-name="Times New Roman" fo:language="sr" fo:country="YU" fo:font-weight="bold" style:font-weight-asian="bold" style:font-size-complex="12pt" style:font-weight-complex="bold"/>
    </style:style>
    <style:style style:name="P18"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20" style:family="paragraph" style:parent-style-name="Standard">
      <style:paragraph-properties fo:text-align="center" style:justify-single-word="false"/>
      <style:text-properties fo:language="zxx" fo:country="none" fo:font-weight="normal" style:font-weight-asian="normal" style:font-weight-complex="normal"/>
    </style:style>
    <style:style style:name="P21" style:family="paragraph" style:parent-style-name="Standard">
      <style:paragraph-properties fo:margin-top="0in" fo:margin-bottom="0in" fo:line-height="100%" fo:text-align="center" style:justify-single-word="false"/>
      <style:text-properties fo:font-size="12pt" fo:language="ru" fo:country="RU" fo:font-weight="bold" style:font-size-asian="12pt" style:font-weight-asian="bold" style:font-size-complex="12pt" style:font-weight-complex="bold"/>
    </style:style>
    <style:style style:name="P22" style:family="paragraph" style:parent-style-name="Standard">
      <style:paragraph-properties fo:margin-top="0in" fo:margin-bottom="0in" fo:line-height="100%" fo:text-align="center" style:justify-single-word="false"/>
      <style:text-properties fo:font-size="12pt" style:font-size-asian="12pt" style:font-size-complex="12pt"/>
    </style:style>
    <style:style style:name="P23" style:family="paragraph" style:parent-style-name="Standard">
      <style:paragraph-properties fo:margin-top="0in" fo:margin-bottom="0in" fo:line-height="100%" fo:text-align="justify" style:justify-single-word="false"/>
      <style:text-properties fo:font-size="12pt" fo:font-weight="bold" style:font-size-asian="12pt" style:font-weight-asian="bold" style:font-size-complex="12pt" style:font-weight-complex="bold"/>
    </style:style>
    <style:style style:name="P24" style:family="paragraph" style:parent-style-name="Standard">
      <style:paragraph-properties fo:margin-top="0in" fo:margin-bottom="0in" fo:line-height="100%" fo:text-align="justify" style:justify-single-word="false"/>
      <style:text-properties fo:font-size="12pt" fo:language="sr" fo:country="YU" style:font-size-asian="12pt" style:font-size-complex="12pt"/>
    </style:style>
    <style:style style:name="P25" style:family="paragraph" style:parent-style-name="Standard">
      <style:paragraph-properties fo:margin-top="0in" fo:margin-bottom="0in" fo:line-height="100%" fo:text-align="center" style:justify-single-word="false"/>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text-scale="104%"/>
    </style:style>
    <style:style style:name="P26" style:family="paragraph" style:parent-style-name="Standard">
      <style:paragraph-properties fo:margin-left="0in" fo:margin-right="0.0102in" fo:line-height="100%" fo:text-align="justify" style:justify-single-word="false" fo:text-indent="0in" style:auto-text-indent="false"/>
      <style:text-properties style:font-name="Times New Roman" fo:font-size="12pt" fo:language="zxx" fo:country="none" fo:font-weight="bold" style:font-size-asian="12pt" style:font-weight-asian="bold" style:font-size-complex="12pt" style:font-weight-complex="bold"/>
    </style:style>
    <style:style style:name="P27"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28"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29" style:family="paragraph" style:parent-style-name="Standard" style:master-page-name="First_20_Page">
      <style:paragraph-properties fo:margin-left="0in" fo:margin-right="0in" fo:line-height="100%" fo:text-indent="0in" style:auto-text-indent="false"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font-weight-asian="normal" style:font-size-complex="12pt" style:font-weight-complex="normal"/>
    </style:style>
    <style:style style:name="T7" style:family="text">
      <style:text-properties fo:language="zxx" fo:country="none" style:font-size-complex="12pt"/>
    </style:style>
    <style:style style:name="T8" style:family="text">
      <style:text-properties fo:language="sr" fo:country="YU"/>
    </style:style>
    <style:style style:name="T9" style:family="text">
      <style:text-properties fo:language="sr" fo:country="YU" fo:font-weight="bold" style:font-weight-asian="bold" style:font-size-complex="12pt"/>
    </style:style>
    <style:style style:name="T10" style:family="text">
      <style:text-properties fo:language="sr" fo:country="YU" fo:font-weight="bold" style:font-weight-asian="bold" style:font-weight-complex="bold"/>
    </style:style>
    <style:style style:name="T11" style:family="text">
      <style:text-properties fo:language="sr" fo:country="YU" style:font-size-complex="12pt"/>
    </style:style>
    <style:style style:name="T12" style:family="text">
      <style:text-properties fo:language="sh" fo:country="YU" style:font-size-complex="12pt"/>
    </style:style>
    <style:style style:name="T13" style:family="text">
      <style:text-properties fo:font-weight="normal" style:font-weight-asian="normal" style:font-weight-complex="normal"/>
    </style:style>
    <style:style style:name="T14" style:family="text">
      <style:text-properties style:font-name="Times New Roman" fo:language="sr" fo:country="YU" fo:font-weight="bold" style:font-weight-asian="bold" style:font-weight-complex="bold"/>
    </style:style>
    <style:style style:name="T15" style:family="text">
      <style:text-properties style:font-name="Times New Roman" fo:language="zxx" fo:country="none" fo:font-weight="bold" style:font-weight-asian="bold" style:font-weight-complex="bold"/>
    </style:style>
    <style:style style:name="T16" style:family="text">
      <style:text-properties style:use-window-font-color="true" fo:font-size="12pt" fo:language="zxx" fo:country="none" fo:font-weight="normal" fo:background-color="transparent" style:font-name-asian="Times New Roman1" style:font-size-asian="12pt" style:font-weight-asian="normal" style:font-name-complex="Times New Roman1" style:font-weight-complex="normal" style:text-scale="104%"/>
    </style:style>
    <style:style style:name="T17" style:family="text">
      <style:text-properties style:use-window-font-color="true" fo:font-size="12pt" fo:font-weight="normal" fo:background-color="transparent" style:font-name-asian="Times New Roman1" style:font-size-asian="12pt" style:font-weight-asian="normal" style:font-name-complex="Times New Roman1" style:font-weight-complex="normal" style:text-scale="104%"/>
    </style:style>
    <style:style style:name="T18" style:family="text">
      <style:text-properties style:use-window-font-color="true" style:font-name="Times New Roman" fo:language="zxx" fo:country="none" fo:font-weight="bold" fo:background-color="transparent" style:font-name-asian="Times New Roman1" style:font-weight-asian="bold" style:font-name-complex="Times New Roman1" style:text-scale="104%"/>
    </style:style>
    <style:style style:name="T19" style:family="text">
      <style:text-properties fo:language="ru" fo:country="RU" fo:font-weight="bold" style:font-weight-asian="bold"/>
    </style:style>
    <style:style style:name="T20" style:family="text">
      <style:text-properties fo:font-weight="bold" style:font-weight-asian="bold" style:font-weight-complex="bold"/>
    </style:style>
    <style:style style:name="T21"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2"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 <text:s text:c="30"/></text:p>
      <text:p text:style-name="P2"><text:span text:style-name="T4">УПРАВНИ</text:span><text:span text:style-name="T9"> СУД </text:span></text:p>
      <text:p text:style-name="P5"><text:span text:style-name="T1">16</text:span> Уж <text:span text:style-name="T1">25</text:span>/17</text:p>
      <text:p text:style-name="P10"><text:span text:style-name="T11">Дана </text:span><text:span text:style-name="T7">08.04</text:span><text:span text:style-name="T11">.</text:span><text:span text:style-name="T12">20</text:span><text:span text:style-name="T7">17</text:span><text:span text:style-name="T12">. године</text:span></text:p>
      <text:p text:style-name="P11">Б Е О Г Р А Д</text:p>
      <text:p text:style-name="P15"/>
      <text:p text:style-name="P15">У ИМЕ НАРОДА</text:p>
      <text:p text:style-name="P16"/>
      <text:p text:style-name="P17"><text:span text:style-name="T16"><text:tab/><text:tab/>Управни суд, у већу састављеном од судија:</text:span><text:span text:style-name="T17"> Стева Ђурановића</text:span><text:span text:style-name="T16">, председника већа, </text:span><text:span text:style-name="T17">Гордане Гајић Салзбергер </text:span><text:span text:style-name="T16">и Руже Урошевић, чланова већа, са судским саветником Мајом Панић, </text:span><text:span text:style-name="T17">као</text:span><text:span text:style-name="T16"> записничарем, </text:span><text:span text:style-name="T5">одлучујући о жалби бирача Р.Н. из Б., ул. ..., изјављеној против решења <text:s/>Републичке изборне комисије, 02 број: 013-716/17 од 05.04.2017. године, у предмету заштите изборног права,</text:span><text:span text:style-name="T13"> у нејавној седници већа одржаној дана </text:span><text:span text:style-name="T5">08.04.2017. године</text:span><text:span text:style-name="T13">, </text:span><text:span text:style-name="T5">у 20:00 часова,</text:span><text:span text:style-name="T13"> донео је </text:span></text:p>
      <text:p text:style-name="P8"/>
      <text:p text:style-name="P8"/>
      <text:p text:style-name="P12">П Р Е С У Д У </text:p>
      <text:p text:style-name="P12"/>
      <text:p text:style-name="P12"/>
      <text:p text:style-name="P4"><text:span text:style-name="T8"><text:tab/> <text:tab/></text:span><text:span text:style-name="T1">Жалба</text:span><text:span text:style-name="T8"> </text:span><text:span text:style-name="T3">СЕ</text:span><text:span text:style-name="T10"> </text:span><text:span text:style-name="T3">ОДБИЈА</text:span><text:span text:style-name="T5">.</text:span></text:p>
      <text:p text:style-name="P7"/>
      <text:p text:style-name="P14"/>
      <text:p text:style-name="P13">О б р а з л о ж е њ е </text:p>
      <text:p text:style-name="P13"/>
      <text:p text:style-name="P13"/>
      <text:p text:style-name="P3"><text:span text:style-name="T8"><text:s/><text:tab/><text:tab/></text:span><text:span text:style-name="T1">Ожалбеним решењем 02 број: 013-716/17 од 05.04.2017. године приговор бирача Р.Н. из Б, примљен у Републичкој изборној комисији 03.априла 2017. године у 18,05 часова а изјављен због неправилности у поступку спровођења избора на бирачком месту број 13 у општини Бечеј, одбијен је као неоснован. </text:span></text:p>
      <text:p text:style-name="P3"><text:span text:style-name="T1"><text:tab/><text:tab/>У жалби поднетој </text:span><text:span text:style-name="T1">преко </text:span><text:span text:style-name="T1">Републичк</text:span><text:span text:style-name="T1">е</text:span><text:span text:style-name="T1"> изборн</text:span><text:span text:style-name="T1">е</text:span><text:span text:style-name="T1"> комисиј</text:span><text:span text:style-name="T1">е</text:span><text:span text:style-name="T1"> дана 07.04.2017. године у 14,12 часова, која је достављена Управном суду дана 08.04.2017. године у 12,43 часа, побија се законитост ожалбеног решења због погрешено и непотпуно утврђеног чињеничног стања, погрешне примене материјалног права и повреде правила изборног поступка. </text:span><text:span text:style-name="T1">Повреде</text:span><text:span text:style-name="T1"> се огледају у томе што се у непосредној близини, односно у кругу од 50м од бирачког места број 13 у општини Бечеј, налазио пропагадни материјал у виду плаката са ликом, односно логом председничког кандидата. </text:span><text:span text:style-name="T1">О</text:span><text:span text:style-name="T1"> </text:span><text:span text:style-name="T1">томе</text:span><text:span text:style-name="T1"> је Републичкој изборној комисији доставио и фотографије, на којима се, по мишљењу жалиоца јасно види пропагадни материјал а у позадини објекти </text:span><text:span text:style-name="T1">на основу којих</text:span><text:span text:style-name="T1"> се недвосмислено може утврдити да се налазе у непосредној близини бирачког места број 13 у општини Бечеј. Полазећи од тога да бирачки одбор није сам или уз асистенцију комуналне службе </text:span><text:span text:style-name="T1">уклонио</text:span><text:span text:style-name="T1"> пропагадни материјал, </text:span><text:span text:style-name="T1">жалилац налази </text:span><text:span text:style-name="T1">да је непоступањем, односно пропуштањем бирачког одбора</text:span><text:span text:style-name="T1"> повређен члан 55. Закона о избору народних посланика </text:span><text:span text:style-name="T1">и члан 9. </text:span><text:span text:style-name="T1">Правила о раду бирачких одбора за спровођење </text:span><text:soft-page-break/><text:span text:style-name="T1">избора </text:span><text:span text:style-name="T1">за</text:span><text:span text:style-name="T1"> председника Републике расписаних за 02. април 2017. године. </text:span><text:span text:style-name="T1">Ово стога што </text:span><text:span text:style-name="T1">је бирачки одбор дужан, без изузетка, да спроведе изборе на начин прописан законом и оствари услове да сваки бирач своје бирачко право искористи на начин који гарантује </text:span><text:span text:style-name="T1">остварење слободне воље, без спољних утицаја. Предложио је да са свих ових разлога суд усвоји жалбу, поништи решење Републичке изборне комисије 02 број: 013-716/17 од 05. априла 2017.године и врати предмет Републичкој изборној комисији на поновни поступак и одлучивање или да, уколико се стекну услови, суд мериторно реши ову ствар, односно поништи избор председника Републике на бирачком месту 13 у општини Бечеј, распусти бирачки одбор и одреди понављање избора на наведеном бирачком месту. </text:span></text:p>
      <text:p text:style-name="P9"><text:tab/><text:tab/>Републичк<text:span text:style-name="T1">а</text:span> изборн<text:span text:style-name="T1">а</text:span> комисиј<text:span text:style-name="T1">а</text:span> <text:span text:style-name="T1">је дана </text:span>08.04.2017. године у 12,43 часова достав<text:span text:style-name="T1">ила</text:span> Управном суду <text:span text:style-name="T1">списе, без образложеног одговора на жалбу</text:span>. </text:p>
      <text:p text:style-name="P3"><text:span text:style-name="T1"><text:tab/><text:tab/></text:span><text:span text:style-name="T5">Одлучујући о поднетој жалби у складу са одредбом члана 97. став 1. и став 4. Закона о избору народних посланика (“Службени гласник РС”, бр. 35/2000, 18/2004 и 36/2011), након што је утврдио да је жалба поднета од стране овлашћеног лица и да је благовремена, у смислу одредаба члана 94. и 97. став 2. истог закона, који се сходно примењује на основу одредбе члана 8. Закона о избору председника Републике (“Службени гласник РС”, бр. 111/07 </text:span><text:span text:style-name="T5">и 104/09</text:span><text:span text:style-name="T5">) Управни суд је, испитујући законитост ожалбеног решења, сходном применом члана 41. Закона о управним споровима (“Службени гласник РС”, бр. 111/09), оцењујући наводе жалбе и списе предмета, нашао да је жалба неоснована. </text:span></text:p>
      <text:p text:style-name="P3"><text:span text:style-name="T5"><text:tab/><text:tab/></text:span><text:span text:style-name="T5">Из образложења ожалбеног решења се види</text:span><text:span text:style-name="T5"> да је Републичка изборна комисија констатовала да нема основа да се прихвате наводи из приговора, </text:span><text:span text:style-name="T5">јер</text:span><text:span text:style-name="T5"> подносилац приговора није учинио извесном околност, на коју приговором указује. </text:span><text:span text:style-name="T5">У</text:span><text:span text:style-name="T5"> одсуству било каквих примедби у Записнику о раду бирачког одбора, </text:span><text:span text:style-name="T5">по мишљењу Републичке изборне комисије,</text:span><text:span text:style-name="T5"> нема основа за закључак да су на поменутом бирачком месту, односно </text:span><text:span text:style-name="T5">у </text:span><text:span text:style-name="T5">његовој непосредној близи</text:span><text:span text:style-name="T5">ни,</text:span><text:span text:style-name="T5"> учињене неправилности које би биле основ за поништење гласања на бирачком месту. Истовремено, Републи</text:span><text:span text:style-name="T5">чка</text:span><text:span text:style-name="T5"> изборн</text:span><text:span text:style-name="T5">а</text:span><text:span text:style-name="T5"> комисије </text:span><text:span text:style-name="T5">налази да</text:span><text:span text:style-name="T5"> фотографије које су приложене уз приговор не дају довољно основа за другачији закључак. </text:span></text:p>
      <text:p text:style-name="P3"><text:span text:style-name="T5"><text:tab/><text:tab/>Одредбом члана 55. Закона о избору народних посланика (“Службени гласник РС”, бр. 35/2000...36/11), прописано је да (1) Сваки брирач гласа лично. (2) Бирач у току одржавања избора може гласати само једанпут. Гласање је тајно. (3) Гласа се на овереним гласачким листићима. (4) На бирачком месту и на 50 метара од бирачког места забрањено је истицање симбола политичких странака и другог пропагандног материјала. (5) Ако се у току гласања наруше правила из ст. 1. до 4. овог члана, бирачки одбор се </text:span><text:span text:style-name="T5">распушта</text:span><text:span text:style-name="T5">, а гласање на том бирачком месту се понавља. (6) На бирачком месту забрањено је коришћење пејџера, мобилних телефона и других средстава веза и </text:span><text:span text:style-name="T5">комуникација</text:span><text:span text:style-name="T5">. (7) Ближа упутства о мерама којима се обезбеђује тајност гласања утврђује Републичка изборна комисија.</text:span></text:p>
      <text:p text:style-name="P19"><text:tab/><text:tab/>Одредбом члана 43. Правила о раду бирачких одбора за спровођење избора за председника Републике, расписаних за 02. априла 2017. године, који је Републичка изборна комисија донела на седници одржаној 06.марта 2017. године, прописано је да се у Записник о раду бирачког одбора уносе и примедбе и мишљења чланова и заменика чланова бирачких одбора у сталном и проширеном саставу. </text:p>
      <text:p text:style-name="P19"><text:tab/><text:tab/>Сагласно одредбама чл. 44. став 1. и 45. став 2. Правила, Записник о раду бирачког одбора потписују сви чланови бирачког одбора, а први примерак Записника о <text:soft-page-break/>раду бирачког одбора обавезно се доставља радном телу Републичке изборне комисије.</text:p>
      <text:p text:style-name="P3"><text:span text:style-name="T6"><text:tab/><text:tab/></text:span><text:span text:style-name="T6">По оцени Управног суда, правилно је одлучила Републичка изборна комисија </text:span><text:span text:style-name="T6">када је одбила приговор </text:span><text:span text:style-name="T6">жалиоца</text:span><text:span text:style-name="T6"> као неоснован, дајући за своју одлуку </text:span><text:span text:style-name="T6">јасне</text:span><text:span text:style-name="T6"> </text:span><text:span text:style-name="T6">и на закону засноване разлоге које у свему као правилне прихвата и овај суд. </text:span></text:p>
      <text:p text:style-name="P3"><text:s/><text:tab/><text:tab/><text:span text:style-name="T1">П</text:span><text:span text:style-name="T5">олазећи од чињенице да у Записник о раду бирачког одбора на спровођењу гласања и утврђивању резултата гласања за избор председника Републике на бирачком месту 13 у општини Бечеј нису унете било какве примедбе које се односе на поступак спровођења гласања на том бирачком месту, као и да подносилац приговора није учинио извесн</text:span><text:span text:style-name="T5">ом</text:span><text:span text:style-name="T5"> околност на коју приговором указује, то и по мишљењу овог суда на поменутом бирачком месту, односно у његовој непосредној близини, нису учињене неправилности које би биле основ за поништење гласања, прописане одредбом члана 55. Закона о избору народних посланика. </text:span></text:p>
      <text:p text:style-name="P6"><text:tab/><text:tab/>Са <text:span text:style-name="T1">изложеног, по оцени суда, </text:span>неосновани <text:span text:style-name="T1">су</text:span> и без утицаја на другачије одлучивање у овој правној ствари сви наводи жалбе, <text:span text:style-name="T1">који су истовремено и наводи из подне</text:span>тог приговора, <text:span text:style-name="T1">које је правилно оценила Републичка изборна комисија у ожалбеном решењу, </text:span><text:span text:style-name="T1">налазећи да жалилац </text:span><text:span text:style-name="T1">доказима приложеним уз приговор </text:span><text:span text:style-name="T1">није учинио </text:span><text:span text:style-name="T1">извесном</text:span><text:span text:style-name="T1"> околност да се у непосредној близини, односно у кругу од 50 метара од бирачког места бр. 13 у општини Бечеј, налазио пропагандни материјал у виду плаката са ликом, односно логом председничког кандидата</text:span>.</text:p>
      <text:p text:style-name="P8"><text:tab/><text:tab/>Са наведених разлога, Управни суд је нашао да ожалбеним решењем није повређен закон на штету подносиоца жалбе због чега је применом одредбе члана 40. ст. 1. и 2. Закона о управним споровима, који се сходно примењују на основу одредбе члана 97. став 4. Закона о избору народних посланика, одлучио као у диспозитиву ове пресуде. </text:p>
      <text:p text:style-name="P6"/>
      <text:p text:style-name="P21">ПРЕСУЂЕНО У УПРАВНОМ СУДУ</text:p>
      <text:p text:style-name="P22"><text:span text:style-name="T19">дана </text:span><text:span text:style-name="T2">08.04.2017</text:span><text:span text:style-name="T19">. године,</text:span><text:span text:style-name="T14"> </text:span><text:span text:style-name="T15">у 20:00 </text:span><text:span text:style-name="T15">часова, </text:span><text:span text:style-name="T18">16 Уж 25/17</text:span></text:p>
      <text:p text:style-name="P25"/>
      <text:p text:style-name="P23">Записничар<text:tab/><text:tab/><text:tab/><text:tab/><text:tab/><text:tab/> <text:s text:c="10"/>Председник већа-судија</text:p>
      <text:p text:style-name="P24"><text:span text:style-name="T3">Маја Панић, </text:span><text:span text:style-name="T3">с.р.</text:span><text:span text:style-name="T20"> <text:s text:c="73"/>Стево Ђурановић, </text:span><text:span text:style-name="T3">с.р.</text:span></text:p>
      <text:p text:style-name="P18"/>
      <text:p text:style-name="P20">За тачност отправка</text:p>
      <text:p text:style-name="P20">Управитељ писарнице</text:p>
      <text:p text:style-name="P27"><text:span text:style-name="Default_20_Paragraph_20_Font"><text:span text:style-name="T22">Дејан Ђурић</text:span></text:span></text:p>
      <text:p text:style-name="P27"><text:span text:style-name="Default_20_Paragraph_20_Font"><text:span text:style-name="T22"/></text:span></text:p>
      <text:p text:style-name="P28"><text:span text:style-name="Default_20_Paragraph_20_Font"><text:span text:style-name="T22">ИР</text:span></text:span></text:p>
      <text:p text:style-name="P26"><text:span text:style-name="Default_20_Paragraph_20_Font"><text:span text:style-name="T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957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6 Уж 25/17</text:span></text:p>
        <text:p text:style-name="MP1"><text:span text:style-name="MT1"><text:page-number text:select-page="current">3</text:page-number></text:span><text:tab/> <text:s text:c="6"/></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11-29T09:25:49.85</meta:creation-date>
    <meta:editing-duration>PT18H06M40S</meta:editing-duration>
    <meta:editing-cycles>96</meta:editing-cycles>
    <meta:generator>OpenOffice.org/3.2$Win32 OpenOffice.org_project/320m12$Build-9483</meta:generator>
    <dc:title>template upravni BGD</dc:title>
    <meta:initial-creator>Ivana Obradovic</meta:initial-creator>
    <dc:date>2017-04-09T16:10:55.83</dc:date>
    <meta:printed-by>Ika Radusinović</meta:printed-by>
    <meta:print-date>2017-04-09T16:10:52.62</meta:print-date>
    <dc:creator>Ika Radusinović</dc:creator>
    <meta:document-statistic meta:table-count="0" meta:image-count="1" meta:object-count="0" meta:page-count="3" meta:paragraph-count="32" meta:word-count="1158" meta:character-count="7606"/>
    <meta:user-defined meta:name="Info 1"/>
    <meta:user-defined meta:name="Info 2"/>
    <meta:user-defined meta:name="Info 3"/>
    <meta:user-defined meta:name="Info 4"/>
    <meta:template xlink:type="simple" xlink:actuate="onRequest" xlink:title="template upravni BGD" xlink:href="../../ZELJKO%20SKORIC/template%20upravni%20BGD.ott" meta:date="2016-11-29T09:25:50"/>
  </office:meta>
</office:document-meta>
</file>