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language="zxx" fo:country="none" fo:font-weight="bold" style:font-weight-asian="bold" style:font-weight-complex="bold"/>
    </style:style>
    <style:style style:name="P5"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zxx" fo:country="none" fo:font-weight="normal" style:font-weight-asian="normal" style:font-weight-complex="normal"/>
    </style:style>
    <style:style style:name="P8" style:family="paragraph" style:parent-style-name="Standard">
      <style:paragraph-properties fo:text-align="center" style:justify-single-word="false"/>
      <style:text-properties fo:language="zxx" fo:country="none" fo:font-weight="normal" style:font-weight-asian="normal" style:font-weight-complex="normal"/>
    </style:style>
    <style:style style:name="P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text-align="justify" style:justify-single-word="false"/>
      <style:text-properties fo:language="zxx" fo:country="none"/>
    </style:style>
    <style:style style:name="P13" style:family="paragraph" style:parent-style-name="Standard">
      <style:paragraph-properties fo:line-height="100%"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14" style:family="paragraph" style:parent-style-name="Standard">
      <style:paragraph-properties fo:line-height="100%" fo:text-align="justify" style:justify-single-word="false"/>
      <style:text-properties fo:language="sr" fo:country="YU" fo:font-weight="bold" style:font-weight-asian="bold" style:font-size-complex="12pt"/>
    </style:style>
    <style:style style:name="P1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6"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bold" style:font-weight-asian="bold" style:font-weight-complex="bold"/>
    </style:style>
    <style:style style:name="P17" style:family="paragraph" style:parent-style-name="Standard">
      <style:paragraph-properties fo:line-height="100%" fo:text-align="justify" style:justify-single-word="false"/>
      <style:text-properties fo:language="sr" fo:country="YU"/>
    </style:style>
    <style:style style:name="P18" style:family="paragraph" style:parent-style-name="Standard">
      <style:paragraph-properties fo:line-height="100%" fo:text-align="center" style:justify-single-word="false"/>
      <style:text-properties fo:language="sr" fo:country="YU"/>
    </style:style>
    <style:style style:name="P19" style:family="paragraph" style:parent-style-name="Standard">
      <style:text-properties fo:language="sr" fo:country="YU" style:font-size-complex="12pt"/>
    </style:style>
    <style:style style:name="P20" style:family="paragraph" style:parent-style-name="Standard">
      <style:paragraph-properties fo:line-height="100%" fo:text-align="justify" style:justify-single-word="false"/>
      <style:text-properties fo:color="#000000" fo:language="zxx" fo:country="none" fo:font-weight="bold" style:font-weight-asian="bold" style:font-weight-complex="bold" style:text-scale="104%"/>
    </style:style>
    <style:style style:name="P21" style:family="paragraph" style:parent-style-name="Standard">
      <style:paragraph-properties fo:line-height="100%" fo:text-align="center" style:justify-single-word="false"/>
      <style:text-properties fo:color="#000000"/>
    </style:style>
    <style:style style:name="P22" style:family="paragraph" style:parent-style-name="Standard">
      <style:paragraph-properties fo:line-height="100%" fo:text-align="center" style:justify-single-word="false"/>
      <style:text-properties fo:color="#000000" fo:language="sr" fo:country="YU" fo:font-weight="bold" style:font-weight-asian="bold" style:text-scale="104%"/>
    </style:style>
    <style:style style:name="P23" style:family="paragraph" style:parent-style-name="Standard">
      <style:paragraph-properties fo:line-height="100%" fo:text-align="justify" style:justify-single-word="false"/>
      <style:text-properties fo:color="#000000" fo:language="sr" fo:country="YU" fo:font-weight="bold" style:font-weight-asian="bold" style:text-scale="104%"/>
    </style:style>
    <style:style style:name="P24" style:family="paragraph" style:parent-style-name="Standard">
      <style:paragraph-properties fo:line-height="100%" fo:text-align="justify" style:justify-single-word="false"/>
    </style:style>
    <style:style style:name="P25"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26" style:family="paragraph" style:parent-style-name="Standard">
      <style:paragraph-properties fo:line-height="100%" fo:text-align="center" style:justify-single-word="false"/>
    </style:style>
    <style:style style:name="P27" style:family="paragraph" style:parent-style-name="Standard">
      <style:paragraph-properties fo:text-align="justify" style:justify-single-word="false"/>
    </style:style>
    <style:style style:name="P28" style:family="paragraph" style:parent-style-name="Standard">
      <style:text-properties fo:font-size="12pt" fo:language="sr" fo:country="YU" style:font-size-asian="12pt" style:font-size-complex="12pt"/>
    </style:style>
    <style:style style:name="P29" style:family="paragraph" style:parent-style-name="Standard">
      <style:paragraph-properties fo:margin-left="0in" fo:margin-right="0.0102in" fo:line-height="100%" fo:text-align="justify" style:justify-single-word="false" fo:text-indent="0in" style:auto-text-indent="false"/>
      <style:text-properties fo:color="#000000" fo:language="zxx" fo:country="none" fo:font-weight="bold" style:font-weight-asian="bold" style:font-weight-complex="bold" style:text-scale="104%"/>
    </style:style>
    <style:style style:name="P30"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31"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3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104%"/>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size-complex="12pt" style:font-weight-complex="normal"/>
    </style:style>
    <style:style style:name="T7" style:family="text">
      <style:text-properties fo:language="zxx" fo:country="none" fo:font-style="normal" fo:font-weight="normal" style:font-style-asian="normal" style:font-weight-asian="normal" style:font-size-complex="12pt" style:font-style-complex="normal" style:font-weight-complex="normal"/>
    </style:style>
    <style:style style:name="T8" style:family="text">
      <style:text-properties fo:language="zxx" fo:country="none" style:font-size-complex="12pt"/>
    </style:style>
    <style:style style:name="T9" style:family="text">
      <style:text-properties fo:language="sr" fo:country="YU" fo:font-weight="bold" style:font-weight-asian="bold" style:font-size-complex="12pt"/>
    </style:style>
    <style:style style:name="T10" style:family="text">
      <style:text-properties fo:language="sr" fo:country="YU" style:font-size-complex="12pt"/>
    </style:style>
    <style:style style:name="T11" style:family="text">
      <style:text-properties fo:language="sr" fo:country="YU" fo:font-weight="normal" style:font-weight-asian="normal" style:font-weight-complex="normal"/>
    </style:style>
    <style:style style:name="T12" style:family="text">
      <style:text-properties fo:language="sr" fo:country="YU" fo:font-style="normal" fo:font-weight="normal" style:font-style-asian="normal" style:font-weight-asian="normal" style:font-size-complex="12pt" style:font-style-complex="normal" style:font-weight-complex="normal"/>
    </style:style>
    <style:style style:name="T13" style:family="text">
      <style:text-properties fo:language="sh" fo:country="YU" style:font-size-complex="12pt"/>
    </style:style>
    <style:style style:name="T14" style:family="text">
      <style:text-properties fo:language="sh" fo:country="YU"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fo:font-weight="bold" style:font-weight-asian="bold" style:font-weight-complex="bold"/>
    </style:style>
    <style:style style:name="T17" style:family="text">
      <style:text-properties fo:font-size="12pt" style:font-size-asian="12pt"/>
    </style:style>
    <style:style style:name="T18" style:family="text">
      <style:text-properties fo:color="#000000" fo:language="zxx" fo:country="none" fo:font-weight="bold" style:font-weight-asian="bold" style:font-weight-complex="bold"/>
    </style:style>
    <style:style style:name="T19" style:family="text">
      <style:text-properties fo:color="#000000" fo:language="sh" fo:country="YU" fo:font-weight="bold" style:font-weight-asian="bold" style:font-weight-complex="bold"/>
    </style:style>
    <style:style style:name="T20" style:family="text">
      <style:text-properties fo:color="#000000" fo:language="sr" fo:country="YU" fo:font-weight="bold" style:font-weight-asian="bold" style:font-weight-complex="bold"/>
    </style:style>
    <style:style style:name="T21"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2"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4">УПРАВНИ</text:span><text:span text:style-name="T9"> СУД </text:span></text:p>
      <text:p text:style-name="P4">4 <text:span text:style-name="T1">Уж. 28/17</text:span></text:p>
      <text:p text:style-name="P3"><text:span text:style-name="T8">09.04</text:span><text:span text:style-name="T10">.</text:span><text:span text:style-name="T13">20</text:span><text:span text:style-name="T8">17</text:span><text:span text:style-name="T13">. године</text:span></text:p>
      <text:p text:style-name="P19"><text:span text:style-name="T16">Б е о г р а д</text:span><text:span text:style-name="T17"><text:tab/></text:span></text:p>
      <text:p text:style-name="P28"/>
      <text:p text:style-name="P5">У ИМЕ НАРОДА</text:p>
      <text:p text:style-name="P5"/>
      <text:p text:style-name="P15"/>
      <text:p text:style-name="P25"><text:span text:style-name="T11"><text:tab/>Управни суд, у већу састављеном од судија:</text:span><text:span text:style-name="T5"> Душанке Марјановић,</text:span><text:span text:style-name="T11"> председника већа, Весне Лазаревић и Гордане Богдановић, </text:span><text:span text:style-name="T5">чланова већа, </text:span><text:span text:style-name="T11">са </text:span><text:span text:style-name="T5">судским саветником Мирјаном Савић</text:span><text:span text:style-name="T11">, као записничарем, одлучујући о жалби </text:span><text:span text:style-name="T5">М. М. из Б, Ул. ..., изјављеној против решења Републичке изборне комисије 02 број: 013-681/17 од 05.04.2017. године, у предмету заштите изборног права, у нејавној седници већа, одржаној дана 09.04.2017. године у 14,30 часова, донео је </text:span></text:p>
      <text:p text:style-name="P7"/>
      <text:p text:style-name="P16"/>
      <text:p text:style-name="P5">П Р Е С У Д У</text:p>
      <text:p text:style-name="P15"/>
      <text:p text:style-name="P15"/>
      <text:p text:style-name="P17"><text:span text:style-name="T15"><text:tab/><text:tab/>Жалба</text:span><text:span text:style-name="T16"> СЕ </text:span><text:span text:style-name="T2">ОДБИЈА. </text:span></text:p>
      <text:p text:style-name="P6"/>
      <text:p text:style-name="P6"/>
      <text:p text:style-name="P15">О б р а з л о ж е њ е</text:p>
      <text:p text:style-name="P15"/>
      <text:p text:style-name="P18"/>
      <text:p text:style-name="P11"><text:tab/><text:tab/>Ожалбеним решењем одбијен је, као неоснован, приговор жалиоца изјављен дана 03.04.2017. године у 17, 45 часова, због неправилности у поступку спровођења гласања на бирачком месту број 163 у граду Новом Саду.</text:p>
      <text:p text:style-name="P11"/>
      <text:p text:style-name="P24"><text:span text:style-name="T1"><text:tab/><text:tab/>У жалби предатој Републичкој изборној комисији дана 07.04.2017. године у 16,22 часова, која је од стране те Комисије достављена Управном суду дана 08.04.2017. године у 14,12 часова, жалилац је оспорио законитост ожалбеног решења из свих законом прописаних разлога наводећи да је изјављеним приговором Републичкој изборној комисији указао да је на бирачком месту број 163 у Новом Саду повређен члан 69. став 3. Закона о избору народних посланика тако што је у просторији у којој се гласа постављена камера која снима бираче како гласају, а да је Републичка изборна комисија</text:span> <text:span text:style-name="T1">приговор одбила као неоснован са образложењем да је по извршеном увиду у Записник о раду бирачког одбора утврдила да нису констатоване примедбе везане за гласање на бирачком месту. Додао је да му је познато да су на седници на којој је одлучивано о приговору лица која су имала непосредна сазнања о томе да је на означеном бирачком месту постојала камера која је вршила снимање гласања до 13,00 </text:span><text:span text:style-name="T1">часова када је након реакције неких чланова одбора камера искључена од стране </text:span><text:soft-page-break/><text:span text:style-name="T1">корисника предметног простора, обавестили о томе чланове Републичке изборна комисије. Предложио је да суд изврши увид у стенограмске записе са седнице Републичке изборне комисије како би се утврдило да ли је РИК уопште разматрао изборни материјал и по ком законском основу је донео решење о одбијању приговора као неоснованог, те да након спроведеног доказног поступка жалбу усвоји и ожалбено решење (омашком означно као приговор), стави ван снаге. </text:span></text:p>
      <text:p text:style-name="P11"/>
      <text:p text:style-name="P11"><text:tab/><text:tab/>Жалба са пропратним текстом и прилозима који су таксативно наведени у допису Републичке изборне комисије достављена је Управном суду дана 08.04.2017. године, у 14,12 часова. </text:p>
      <text:p text:style-name="P11"/>
      <text:p text:style-name="P24"><text:span text:style-name="T1"><text:tab/><text:tab/>Одлучујући о поднетој жалби у складу са одредбом члана 97. став 1. и став 4. </text:span><text:span text:style-name="T7">Закона о избору народних посланика (''Службени гласник РС'', бр. 35/2000, 18/2004 и 36/2011), након што је утврдио да је жалба поднета од стране овлашћеног лица и да је благовремена у смислу одредаба члана 94. и 97. став 2. истог закона, који се сходно примењује на основу одредбе члана 8. Закона о избору председника Републике (''Службени гласник РС'', бр. 111/07), Управни суд је, испитујући законитост ожалбеног решења, сходном применом одредбе члана 41. </text:span><text:span text:style-name="T12">Закона о управним споровима</text:span> <text:span text:style-name="T1">(''Службени гласник РС'', број 111/09), оцењујући наводе жалбе и списе предмета, нашао да жалба није основана.</text:span></text:p>
      <text:p text:style-name="P11"/>
      <text:p text:style-name="P9"><text:tab/><text:tab/>Према наводима из образложења ожалбеног решења и стања у списима, жалилац је поднео приговор дана 03.04.2017. године због неправилности у поступку спровођења гласања на бирачком месту број 163 у град Новом Саду, који је одбијен, јер је Републичка изборна комисија нашла да у Записнику о раду бирачког одбора на спровођењу гласања и утврђивању резултата гласања за избор председника Републике на бирачком месту број 163 у граду Новом Саду нису унете било какве примедбе члановa бирачког одбора на поступак спровођења гласања на бирачком месту.</text:p>
      <text:p text:style-name="P9"/>
      <text:p text:style-name="P13"><text:tab/><text:tab/>Одредбом члана 8. Закона о избору председника Републике (''Службени гласник РС'', бр. 111/07), прописано је да се у питањима која овим законом нису посебно уређена сходно примењују одредбе закона којим се уређује избор и престанак мандата народних посланика.</text:p>
      <text:p text:style-name="P13"/>
      <text:p text:style-name="P9"><text:tab/><text:tab/>Одредбом члана 9. Закона о избору народних посланика (''Службени гласник РС'', бр. 35/2000 ... 36/2011), прописано је да изборно право у смислу овог Закона обухвата права грађана да на начин и по поступку који је утврђен овим Законом: бирају и буду бирани; кандидују и буду кандидовани, одлучују о предложеним кандидатима и изборним листама; да кандидатима јавно постављају питања; да буду правовремено, истинито, потпуно и објективно обавештени о програмима и активностима подносилаца изборних листа и о кандидатима са тих листа, као и да располажу другим правима која су предвиђена овим Законом.</text:p>
      <text:p text:style-name="P9"/>
      <text:p text:style-name="P14"><text:tab/><text:tab/><text:span text:style-name="T5">Одредбом члана 94. Закона о избору народних посланика, прописано је да сваки бирач, кандидат за посланика и подносилац изборне листе, има право на заштиту изборног права по поступку утврђеном овим законом.</text:span></text:p>
      <text:p text:style-name="P9"/>
      <text:p text:style-name="P9"><text:soft-page-break/><text:tab/><text:tab/>Одредбом члана 95. став 1. <text:s/>Закона о избору народних посланика, прописано је да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а ставом 2. да се приговор против одлуке, радње или пропуста бирачког одбора подноси Републичкој изборној комисији, док је ставом 3. прописано да се приговор из става 1. и 2. овог члана, подноси у року од 24 часа од када је донета одлука, односно извршена радња коју подносилац приговора сматра неправилном, односно од часа када је учињен пропуст.</text:p>
      <text:p text:style-name="P9"/>
      <text:p text:style-name="P24"><text:span text:style-name="T6"><text:tab/><text:tab/>Одредбом члана 37. Закона о избору народних посланика, ставом 1.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Ставом 2. наведеног члана је прописано да се бирачки одбор стара о одржавању реда на бирачком месту за време гласања, а ставом 3. истог члана Закона да ближа правила о раду бирачког одбора прописује Републичка изборна комисија</text:span>.</text:p>
      <text:p text:style-name="P24"/>
      <text:p text:style-name="P10"><text:tab/><text:tab/>Одредбом члана 69. став 3. Закона о избору народних посланика је прописано да су чланови бирачког одбора дужни нарочито да пазе да нико не омета бирача приликом попуњавања гласачког листића и да у потпуности буде обезбеђена тајност гласања. </text:p>
      <text:p text:style-name="P10"/>
      <text:p text:style-name="P10"><text:tab/><text:tab/>Одредбом члана 75. Закона о избору народних посланика ставом 1. је прописано да б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Ставом 2. је прописано да се у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Ставом 3. истог члана је прописано да записник о раду бирачког одбора потписују сви чланови бирачког одбора.</text:p>
      <text:p text:style-name="P10"/>
      <text:p text:style-name="P10"><text:tab/><text:tab/>Одредбом члана 10. Упутства за провођење избора за председника Републике расписаних за 02. април 2017. године (“Службени гласник РС” бр. 16/17), ставом 1. је прописано да бирачке одборе образује Републичка изборна комисија у складу са Законом о избору народних посланика и овим упутством. Ставом 2. истог члана је прописано да бирачки одбори обављају послове који су одређени Законом о избору народних посланика, овим упутством и Правилима о раду бирачких одбора.</text:p>
      <text:p text:style-name="P10"/>
      <text:p text:style-name="P10"><text:tab/><text:tab/>Одредбом члана 43. Правила о раду бирачких одобра за спровођење избора за председника Републике, расписаних за 02. април 2017. године је прописано да се у Записник о раду бирачког одбора уносе и примедбе и мишљења чланова и заменика чланова бирачког одбора у сталном и проширеном саставу.</text:p>
      <text:p text:style-name="P10"/>
      <text:p text:style-name="P10"><text:tab/><text:tab/>Одредбом члана 44. наведених Правила, ставом 1. је прописано да <text:soft-page-break/>Записник о раду бирачког одбора потписују сви чланови бирачког одбора, а ставом 2. истог члана Правила да, ако Записник о раду бирачког одбора не потпишу сви чланови бирачког одбора, то се констатује у Записнику о раду бирачког одбора и уз то се евентуално наводе и разлози због којих записник није потписан од стране свих чланова бирачког одбора, или њихових заменика.</text:p>
      <text:p text:style-name="P10"/>
      <text:p text:style-name="P27"><text:span text:style-name="T6"><text:tab/><text:tab/>Полазећи од чињеничног и правног стања ове изборне ствари, суд налази да је поводом жалиочевог приговора, ожалбеним решењем, несумњиво правилно утврђена чињеница да је бирачки одбор у складу са одредбама члана 75. Закона о избору народних посланика (“Службени гласник РС” бр. </text:span><text:span text:style-name="T1">35/2000...36/2011) сачинио Записник о гласању и утврђивању резултата гласања за избор председника Републике, за бирачко место 163 у граду Новом Саду, који су потписали сви чланови бирачког одбора без примедби.</text:span></text:p>
      <text:p text:style-name="P12"/>
      <text:p text:style-name="P12"><text:tab/><text:tab/>Имајући напред наведено у виду, Управни суд налази да нису основани наводи жалбе којима се доводи у сумњу да ли је Републичка изборна комисија уопште разматрала изборни материјал приликом доношења ожалбеног решења којим је одбијен приговор подносиоца као неоснован, а са разлога што се у списима које је Републичка изборна комисија доставила суду налази препис тонског снимка 35. седнице Републичке изборне комисије из кога се види да је Комисија извршила увид у Записник о раду бирачког одбора на спровођењу гласања и утврђивању резултата гласања за избор председника Републике за бирачко место број 163 у граду Новом Саду, који су потписали сви чланови бирачког одбора и који не садржи ниједну примедбу на поступак спровођења гласања на бирачком месту. <text:s/></text:p>
      <text:p text:style-name="P12"/>
      <text:p text:style-name="P12"><text:tab/><text:tab/>Суд је ценио и наводе жалбе којима се <text:span text:style-name="T1">понављају наводи из приговора и</text:span> указује на сазнања жалиоца о лицима која су имала непосредна сазнања да је на означеном бирачком месту постојала камера која је снимала гласање до 13,00 часова, када је након реакције неких чланова одбора камера искључена. Међутим, ови наводи су у целости супротни садржини записника сачињеног од стране бирачког одбора, потписаног без примедби од стране свих чланова бирачког одбора, у коме је под редним бројем 2.2 констатовано да је просторија у којој ће се гласати уређена сагласно закону и да је обезбеђена тајност гласања, док под редним бројем 7б нема наведених било каквих догађаја који су се десили за време гласања који су били од утицаја на гласање или представљали разлог за евентуални прекид гласања. Како жалилац ни наводима приговора, <text:span text:style-name="T1">поновљеним у жалби,</text:span> није учинио проверљивим своје тврдње о повреди тајности гласања на бирачком месту број 163 у граду Новом Саду, на адреси у ул. Народног фронта бр. 53 у објекту Пријемна канцеларија “Лиман” одређеном у складу са решењем Републичке изборне комисије 02 број: 013-109/17 од 09.03.2017. године о одређивању бирачких места за гласање на изборима за председника Републике, расписаним за 02. април 2017. године <text:span text:style-name="T15">(“Службени гласник РС” бр. </text:span>20/17), то је Републичка изборна комисија правилно приговор одбила као неоснован. Поред наведеног, у списима нема података да је координатор РИК-а за Јужнобачки округ по сазнању за нарушавање правила из става 2. члана 55. Закона о избору народних посланика о томе обавестио остале координаторе Јужнобачког округа, чланове РИК-а, чланове и председника бирачког одбора, који су дужни да унесу сваки догађај у записник од утицаја на гласање, а таквог записа у конкретном случају нема, као ни <text:soft-page-break/>података о овлашћеном лицу коме се координатор обратио са налогом да камеру искључи. Напротив, према стању у списима, повреда тајности гласања на бирачком месту број 163 у граду Новом Саду, учињена, сагласно наводима <text:span text:style-name="T1">приговора</text:span>, 02.04.2017. године до 13,00 часова, први пут је поменута у приговору жалиоца М.М. из Б поднетом 03.04.2017. године у 17,45 часова, док је координатор РИК-а за Јужнобачки округ о неправилности на означеном бирачком месту известио чланове РИК-а тек на седници одржаној 05.04.2017. године, на којој се Републичка изборна комисија, по налажењу Управног суда, а по извршеном увиду у Записник са бирачког места број 163 у граду Новом Саду, о приговору правилно изјаснила ожалбеним решењем, па цитирани наводи жалбе не могу довести до другачије оцене регуларности проведених избора на означеном бирачком месту.</text:p>
      <text:p text:style-name="P12"/>
      <text:p text:style-name="P24"><text:span text:style-name="T1"><text:tab/><text:tab/>Следом изложеног, Управни суд је, налазећи да ожалбеним решењем Републичке изборне комисије 02 број: 013-681/17 од 05.04.2017. године, није повређен закон на штету подносиоца жалбе, применом одредби члана 40. став 1. и став 2. Закона </text:span><text:span text:style-name="T1">о управним споровима </text:span><text:span text:style-name="T5">(''Службени гласник РС'', бр. 111/09)</text:span>, <text:span text:style-name="T1">који се сходно примењује на основу одредбе члана 97. став 4. Закона о избору народних посланика </text:span><text:span text:style-name="T5">(''Службени гласник РС'', бр. </text:span><text:span text:style-name="T1">35/2000....36/2011), у вези са одредбом члана 8. Закона о избору председника Републике </text:span><text:span text:style-name="T5">(''Службени гласник РС'', бр. 111/</text:span><text:span text:style-name="T1">07), донео одлуку као у диспозитиву ове пресуде.</text:span></text:p>
      <text:p text:style-name="P24"/>
      <text:p text:style-name="P26"><text:span text:style-name="T18">ПРЕСУЂЕНО</text:span><text:span text:style-name="T19"> У УПРАВНОМ </text:span><text:span text:style-name="T20">СУДУ</text:span></text:p>
      <text:p text:style-name="P21"><text:span text:style-name="T2">д</text:span><text:span text:style-name="T2">ана </text:span><text:span text:style-name="T2">09.04.2017</text:span><text:span text:style-name="T2">. године,</text:span><text:span text:style-name="T14"> </text:span><text:span text:style-name="T2">у 14,30 часова, </text:span><text:span text:style-name="T3">4 Уж. </text:span><text:span text:style-name="T3">28</text:span><text:span text:style-name="T3">/17</text:span></text:p>
      <text:p text:style-name="P22"/>
      <text:p text:style-name="P23">Записничар<text:tab/><text:tab/><text:tab/><text:tab/><text:tab/> <text:s text:c="28"/>Председник већа-судија</text:p>
      <text:p text:style-name="P20"><text:span text:style-name="T1">Мирјана Савић</text:span><text:span text:style-name="T1">с.р.</text:span> <text:s text:c="59"/>Душанка Марјановић, <text:span text:style-name="T1">с.р.</text:span></text:p>
      <text:p text:style-name="P20"/>
      <text:p text:style-name="P8">За тачност отправка</text:p>
      <text:p text:style-name="P8">Управитељ писарнице</text:p>
      <text:p text:style-name="P30"><text:span text:style-name="Default_20_Paragraph_20_Font"><text:span text:style-name="T22">Дејан Ђурић</text:span></text:span></text:p>
      <text:p text:style-name="P30"><text:span text:style-name="Default_20_Paragraph_20_Font"><text:span text:style-name="T22"/></text:span></text:p>
      <text:p text:style-name="P31"><text:span text:style-name="Default_20_Paragraph_20_Font"><text:span text:style-name="T22">ИР</text:span></text:span></text:p>
      <text:p text:style-name="P29"><text:span text:style-name="Default_20_Paragraph_20_Font"><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4 Уж. 28/17</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25T09:32:00.66</meta:creation-date>
    <meta:editing-duration>PT01H50M13S</meta:editing-duration>
    <meta:editing-cycles>18</meta:editing-cycles>
    <meta:generator>OpenOffice.org/3.2$Win32 OpenOffice.org_project/320m12$Build-9483</meta:generator>
    <dc:title>template upravni BGD</dc:title>
    <dc:date>2017-04-09T18:34:03.02</dc:date>
    <dc:creator>Ika Radusinović</dc:creator>
    <meta:printed-by>Ika Radusinović</meta:printed-by>
    <meta:print-date>2017-04-09T18:26:18.41</meta:print-date>
    <meta:document-statistic meta:table-count="0" meta:image-count="1" meta:object-count="0" meta:page-count="5" meta:paragraph-count="39" meta:word-count="1969" meta:character-count="12823"/>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09:32:01"/>
  </office:meta>
</office:document-meta>
</file>