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4" style:family="paragraph" style:parent-style-name="Standard">
      <style:paragraph-properties fo:margin-left="0in" fo:margin-right="0in" fo:line-height="100%" fo:text-indent="0in" style:auto-text-indent="false"/>
    </style:style>
    <style:style style:name="P5" style:family="paragraph" style:parent-style-name="Standard">
      <style:paragraph-properties fo:margin-left="0in" fo:margin-right="0in" fo:line-height="100%" fo:text-align="justify" style:justify-single-word="false" fo:text-indent="0in" style:auto-text-indent="false"/>
    </style:style>
    <style:style style:name="P6"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7"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8"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9" style:family="paragraph" style:parent-style-name="Standard">
      <style:paragraph-properties fo:margin-left="0in" fo:margin-right="0in" fo:line-height="100%" fo:text-align="justify" style:justify-single-word="false" fo:text-indent="0in" style:auto-text-indent="false"/>
      <style:text-properties fo:language="sr" fo:country="YU" fo:font-weight="bold" style:font-weight-asian="bold" style:font-size-complex="12pt" style:font-weight-complex="bold"/>
    </style:style>
    <style:style style:name="P10"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1" style:family="paragraph" style:parent-style-name="Standard">
      <style:paragraph-properties fo:margin-left="0in" fo:margin-right="0in" fo:line-height="100%" fo:text-align="justify" style:justify-single-word="false" fo:text-indent="0in" style:auto-text-indent="false"/>
      <style:text-properties fo:language="sr" fo:country="YU" fo:font-weight="bold" style:font-weight-asian="bold"/>
    </style:style>
    <style:style style:name="P12"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4"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
    </style:style>
    <style:style style:name="P20" style:family="paragraph" style:parent-style-name="Standard">
      <style:paragraph-properties fo:margin-left="0in" fo:margin-right="0in" fo:line-height="100%" fo:text-align="justify" style:justify-single-word="false" fo:text-indent="0in" style:auto-text-indent="false"/>
      <style:text-properties style:font-name="Times New Roman" fo:font-size="9pt" fo:language="zxx" fo:country="none" fo:font-style="italic" style:text-underline-style="none" fo:font-weight="normal" style:font-size-asian="9pt" style:font-style-asian="italic" style:font-weight-asian="normal" style:font-size-complex="9pt" style:font-style-complex="italic" style:font-weight-complex="normal"/>
    </style:style>
    <style:style style:name="P21" style:family="paragraph" style:parent-style-name="Standard">
      <style:paragraph-properties fo:margin-left="0in" fo:margin-right="0in" fo:line-height="100%" fo:text-align="start" style:justify-single-word="false" fo:text-indent="0in" style:auto-text-indent="false"/>
      <style:text-properties fo:font-size="12pt" style:font-size-asian="12pt" style:font-size-complex="12pt"/>
    </style:style>
    <style:style style:name="P22"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text-properties fo:language="zxx" fo:country="none"/>
    </style:style>
    <style:style style:name="P2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7"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8"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h" fo:country="YU" style:font-size-complex="12pt"/>
    </style:style>
    <style:style style:name="T12" style:family="text">
      <style:text-properties fo:font-weight="normal" style:font-weight-asian="normal" style:font-weight-complex="normal"/>
    </style:style>
    <style:style style:name="T13" style:family="text">
      <style:text-properties style:font-name="Times New Roman" fo:language="zxx" fo:country="none" style:font-weight-complex="bold"/>
    </style:style>
    <style:style style:name="T14" style:family="text">
      <style:text-properties style:font-name="Times New Roman" fo:language="zxx" fo:country="none" fo:font-style="italic" style:text-underline-style="none" fo:font-weight="bold" style:font-style-asian="italic" style:font-weight-asian="bold" style:font-style-complex="italic" style:font-weight-complex="bold"/>
    </style:style>
    <style:style style:name="T15" style:family="text">
      <style:text-properties style:font-size-complex="12pt"/>
    </style:style>
    <style:style style:name="T16" style:family="text">
      <style:text-properties fo:font-size="12pt" style:text-underline-style="none" style:font-size-asian="12pt"/>
    </style:style>
    <style:style style:name="T17" style:family="text">
      <style:text-properties fo:font-size="12pt" fo:language="zxx" fo:country="none" style:text-underline-style="none" style:font-size-asian="12pt"/>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4"><text:span text:style-name="T3">УПРАВНИ</text:span><text:span text:style-name="T8"> СУД </text:span></text:p>
      <text:p text:style-name="P3">10 Уж 30/17</text:p>
      <text:p text:style-name="P7"><text:span text:style-name="T4">09</text:span><text:span text:style-name="T10">.</text:span><text:span text:style-name="T4">04</text:span><text:span text:style-name="T10">.</text:span><text:span text:style-name="T11">20</text:span><text:span text:style-name="T4">17</text:span><text:span text:style-name="T11">. године</text:span></text:p>
      <text:p text:style-name="P8">Б е о г р а д</text:p>
      <text:p text:style-name="P8"/>
      <text:p text:style-name="P14">У ИМЕ НАРОДА</text:p>
      <text:p text:style-name="P16"/>
      <text:p text:style-name="P16"/>
      <text:p text:style-name="P17"><text:span text:style-name="T12"><text:tab/><text:tab/>Управни суд, у већу састављеном од судија: </text:span><text:span text:style-name="T5">др Јадранке Ињац, председника већа,</text:span><text:span text:style-name="T12"> </text:span><text:span text:style-name="T5">Јасминке Вукашиновић и Весне Даниловић,</text:span><text:span text:style-name="T12"> чланова већа, са</text:span><text:span text:style-name="T5"> судским саветником Весном Иконић као</text:span><text:span text:style-name="T12"> записничарем, </text:span><text:span text:style-name="T5">решавајући по жалби М. М. из Б, Улица ..., изјављеној против решења Републичке изборне комисије 02 број 013-696/17 од 04.04.2017. године, у предмету заштите изборног права, у</text:span><text:span text:style-name="T12"> нејавној седници већа одржаној дана </text:span><text:span text:style-name="T5">09.04.2017. године</text:span><text:span text:style-name="T12">, </text:span><text:span text:style-name="T5">у 12,00 часова, </text:span><text:span text:style-name="T12">донео је </text:span></text:p>
      <text:p text:style-name="P13"/>
      <text:p text:style-name="P13"/>
      <text:p text:style-name="P10">П Р Е С У Д У </text:p>
      <text:p text:style-name="P10"/>
      <text:p text:style-name="P10"/>
      <text:p text:style-name="P6"><text:span text:style-name="T7"><text:tab/> <text:tab/></text:span><text:span text:style-name="T1">Жалба</text:span><text:span text:style-name="T7"> </text:span><text:span text:style-name="T2">СЕ</text:span><text:span text:style-name="T9"> </text:span><text:span text:style-name="T2">ОДБИЈА</text:span><text:span text:style-name="T5">.</text:span></text:p>
      <text:p text:style-name="P12"/>
      <text:p text:style-name="P12"/>
      <text:p text:style-name="P12">О б р а з л о ж е њ е </text:p>
      <text:p text:style-name="P12"/>
      <text:p text:style-name="P12"/>
      <text:p text:style-name="P5"><text:span text:style-name="T7"><text:s/><text:tab/><text:tab/></text:span><text:span text:style-name="T1">Ожалбеним решењем одбачен је, као неблаговремен, приговор жалиоца изјављен због неправилности у поступку спровођења избора и утврђивања резултата избора на гласању за председника Републике Србије одржаним 02.04.2017. године на бирачком месту број 29. у граду Јагодини.</text:span></text:p>
      <text:p text:style-name="P5"><text:span text:style-name="T1"><text:tab/><text:tab/>У жалби поднетој Републичкој изборној комисији дана 07.04.2017. године, у 16,22 часова, жалилац наводи да је на бирачком месту број 29. у Јагодини повређен члан 30. став 2. Закона о избору народних посланика тако што су у раду бирачког одбора учествовали супружници, С.П. и Б.П, што је у супротности са горе наведеним чланом. <text:s/>Указује да по становишту Републичке изборне комисије приговор је одбачен као неблаговремен са образложењем да је чињеница о брачном сродству могла бити изнета искључиво у приговору на решење о именовању чланова бирачког одбора у проширеном саставу и то у року од 24 часа од момента доношења решења. Овакав став по мишљењу жалиоца, обесмишљава одредбу члана 94. Закона о избору народних посланика јер бирач, у смислу наведеног члана, није био, ни на који начин у могућности, нити може бити у могућности да изврши увид у Решење о именовању чланова бирачког одбора пре дана одржавања избора. Оваквим становиштем се сужава круг лица која су активно легитимисана за подношење приговора, односно то би </text:span><text:soft-page-break/><text:span text:style-name="T1">значило да само чланови бирачког одбора имају могућност да изјаве приговор и то у субјективном року од 24 сата од дана пријема Решења о именовању чланова бирачког одбора у проширеном саставу. Даље наводи да логичко тумачење наведене одредбе члана 94. Закона о избору народних посланика упућује на закључак да сваки бирач има право да изјави приговор због повреде члана 30. став 2. Закона о избору народних посланика, у субјективном року од 24 сата од момента сазнања за постојање повреде закона, што најраније може бити на дан одржавања избора. Истакао је и да ожалбено решење садржи констатацију да РИК није утврђивао чињенично стање, односно да ли су наведена лица брачни другови или не, из чега несумњиво произлази да РИК није ни покушао да правилно утврди чињенично стање. Предлаже да се жалба усвоји, преиначи ожалбено решење тако што ће се усвојити приговор а избори на том бирачком месту поновити све у смислу члана 30. став 3. Закона о избору народних посланика.</text:span></text:p>
      <text:p text:style-name="P18"><text:tab/><text:tab/><text:span text:style-name="T1">Републичка изборна комисија је </text:span><text:span text:style-name="T1">08.04.2017. године </text:span><text:span text:style-name="T1">доставила Управном суду списе предмета у 15,51 часова, </text:span><text:span text:style-name="T1">без одговора на жалбу.</text:span></text:p>
      <text:p text:style-name="P22"><text:span text:style-name="T12"><text:tab/><text:tab/>Одлучујући о поднетој жалби у складу са одредбом члана 97. ст. 1. и 4. Закона о избору народних посланика (“Службени гласник РС”, бр. 35/2000, 18/2004 и 36/</text:span><text:span text:style-name="T5">2011</text:span><text:span text:style-name="T12">), а која жалба је поднета од стране овлашћеног лица и благовремена у смислу одредаба чл. 94. и 97. ст. 2. истог закона, који се сходно примењује на основу одредбе чл</text:span><text:span text:style-name="T5">ана</text:span><text:span text:style-name="T12"> 8. Закона о избору председника Републике (“Службени гласник РС”, бр. 111/2007, </text:span><text:span text:style-name="T5">104/09</text:span><text:span text:style-name="T12">), Управни суд је, испитујући законитост оспореног решења, сходном применом чл</text:span><text:span text:style-name="T5">ана</text:span><text:span text:style-name="T12"> 41. Закона о управним споровима (“Службени гласник РС”, бр. 111/2009), те оцењујући наводе истакнуте у жалби и комплетне списе предмета, нашао да је жалба неоснована.</text:span></text:p>
      <text:p text:style-name="P22"><text:span text:style-name="T12"><text:tab/><text:tab/>Из списа достављених Управном суду и образложења ожалбеног решења произлази да је Републичка изборна комисија решавајући по приговору жалиоца закључила да приговор треба одбацити као неблаговремен, </text:span><text:span text:style-name="T5">са образложењем да је приговор изјављен након протека рока од 24 часа, од дана доношења решења о именовању чланова и заменика чланова бирачког одбора у проширеном саставу за спровођење избора за председника Републике расписаних за 02.04.2017.године за бирачко место број 29. у општини/граду Јагодина под 02 број 013-287/17 од 28.03.2017. године.</text:span></text:p>
      <text:p text:style-name="P26"><text:tab/> <text:s text:c="7"/><text:tab/>Одредбом члана 34. став 1. тачка 8. Закона о избору народних посланика је прописано да Републичка изборна комисија образује бирачке одборе и именује председника и чланове бирачког одбора. </text:p>
      <text:p text:style-name="P25"><text:tab/> <text:s text:c="6"/><text:tab/>Одредбом члана 36. став 3. Закона о избору народних посланика прописано је да се бирачки одбор именује најдоцније 10 дана пре дана одређеног за одржавање избора. </text:p>
      <text:p text:style-name="P25"><text:tab/> <text:s text:c="7"/><text:span text:style-name="T16">Одредбама чл.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Приговор против одлуке, радње или пропуста <text:s/>бирачког одбора, подноси се Републичкој изборној комисији. Приговор из става 1. и 2. овог члана, поднос</text:span><text:span text:style-name="T17">и</text:span><text:span text:style-name="T16"> се у року од 24 часа од часа када је донета одлука, односно извршена </text:span><text:span text:style-name="T16">радња коју подносилац приговора сматра неправилном, односно од часа када је учињен пропуст.</text:span></text:p>
      <text:p text:style-name="P26"><text:soft-page-break/><text:span text:style-name="T15"><text:s/><text:tab/><text:tab/>Одредбом члана 26. став 5. Упутства за спровођење избора за председника Републике </text:span><text:span text:style-name="T4">расписаних </text:span><text:span text:style-name="T15">за 02.04.2017. године (''Службени гласник РС'', број 16/17), </text:span><text:span text:style-name="T4">прописано је да</text:span><text:span text:style-name="T15"> Републичка изборна комисија именује чланове и заменике чланова бирачких одбора у проширеном саставу најкасније 28.03.2017. године у 24 часа.</text:span></text:p>
      <text:p text:style-name="P24"><text:tab/><text:tab/>Имајући у виду напред наведено, као и цитиране одредбе Закона о Упутства, Управни суд налази, <text:span text:style-name="T1">а обзиром да је Републичка изборна комисија донела под 02 број 013-174/17 од 22.03.2017. године решења о именовању председника и члановима бирачког обора и њихових заменика у сталном саставу и решење </text:span><text:span text:style-name="T6">под 02 број 013-287/17 од 28.03.2017. године о именовању чланова и заменика чланова бирачког одбора у проширеном саставу</text:span> правилно<text:span text:style-name="T6"> </text:span>је одбачен приговор жалиоца<text:span text:style-name="T1"> јер се приговор, којим би се оспорио састав бирачког <text:s/>одбора могао изјавити у року од 24 часа од када су донете одлуке у смислу чл. 95. став 3. Закона о избору народних посланика, а што у конкретном случају није учињено па се са тих разлога састав бирачког одбора у проширеном саставу није могао оспоравати у фази гласања на бирачком месту на дан одржавања избора и утврђивања резултата гласања.<text:tab/><text:tab/></text:span></text:p>
      <text:p text:style-name="P27"><text:tab/><text:tab/>Суд је ценио и остале наводе истакнуте у жалби, али је нашао да нису од утицаја на другачију оцену правилности и законитости жалбом оспореног решења.</text:p>
      <text:p text:style-name="P27"><text:tab/><text:tab/>Са свега изнетог, Управни суд је утврдио да жалбом оспореним решењем Републичке изборне комисије од 04. априла 2017. године није повређен закон на штету подносиоца жалбе, због чега је на основу одредбе чл. 40. ст. 1. и 2. Закона о управним споровима (“Службени гласник РС”, бр. 111/09), који се сходно примењује на основу одредбе чл. 97. ст. 4. наведеног Закона о избору народних посланика, а у вези са одредбом чл. 8. наведеног Закона о избору председника Републике, одлучио као у диспозитиву ове пресуде.</text:p>
      <text:p text:style-name="P22"/>
      <text:p text:style-name="P9"/>
      <text:p text:style-name="P14">ПРЕСУЂЕНО У УПРАВНОМ СУДУ </text:p>
      <text:p text:style-name="P14"><text:span text:style-name="T1">д</text:span>ан<text:span text:style-name="T1">а </text:span><text:span text:style-name="T1">09</text:span><text:span text:style-name="T1">.04.2017.</text:span> године, <text:span text:style-name="T1">у 12,00 часова,</text:span> <text:span text:style-name="T1">10 Уж 30/17</text:span></text:p>
      <text:p text:style-name="P19"/>
      <text:p text:style-name="P15">Записничар<text:tab/><text:tab/><text:tab/><text:tab/><text:tab/><text:tab/> <text:s text:c="15"/><text:span text:style-name="T1"><text:s text:c="5"/></text:span>Председник већа - судија</text:p>
      <text:p text:style-name="P11"><text:span text:style-name="T1">Весна Иконић,</text:span><text:span text:style-name="T1">с.р.</text:span><text:span text:style-name="T1"> <text:s text:c="3"/></text:span><text:tab/><text:tab/> <text:s text:c="43"/><text:span text:style-name="T1"><text:s text:c="3"/>д</text:span><text:span text:style-name="T13">р Јадранка Ињац,</text:span><text:span text:style-name="T13">с.р.</text:span></text:p>
      <text:p text:style-name="P20"/>
      <text:p text:style-name="P23">За тачност отправка</text:p>
      <text:p text:style-name="P23">Управитељ писарнице</text:p>
      <text:p text:style-name="P23">Дејан Ђурић</text:p>
      <text:p text:style-name="P21"><text:span text:style-name="T14">ои</text:span>/<text:span text:style-name="T1">о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Уж. 30/17</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5T09:32:00.66</meta:creation-date>
    <meta:editing-duration>PT01H17M18S</meta:editing-duration>
    <meta:editing-cycles>50</meta:editing-cycles>
    <meta:generator>OpenOffice.org/3.2$Win32 OpenOffice.org_project/320m12$Build-9483</meta:generator>
    <dc:title>template upravni BGD</dc:title>
    <dc:date>2017-04-09T19:20:33.63</dc:date>
    <dc:creator>Ika Radusinović</dc:creator>
    <meta:printed-by>Olgica Ilić</meta:printed-by>
    <meta:print-date>2017-04-09T17:50:57.78</meta:print-date>
    <meta:document-statistic meta:table-count="0" meta:image-count="1" meta:object-count="0" meta:page-count="3" meta:paragraph-count="32" meta:word-count="1124" meta:character-count="724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09:32:01"/>
  </office:meta>
</office:document-meta>
</file>