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5" style:family="paragraph" style:parent-style-name="Standard">
      <style:paragraph-properties fo:text-align="center" style:justify-single-word="false"/>
      <style:text-properties fo:language="zxx" fo:country="none" fo:font-weight="normal" style:font-weight-asian="normal" style:font-weight-complex="normal"/>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fo:font-size="12pt" fo:letter-spacing="-0.0016in" fo:language="zxx" fo:country="none" style:text-underline-style="none" fo:font-weight="normal" style:font-name-asian="Times New Roman CYR" style:font-size-asian="12pt" style:font-weight-asian="normal" style:font-name-complex="Times New Roman CYR" style:font-size-complex="12pt" style:font-weight-complex="normal" style:text-scale="105%"/>
    </style:style>
    <style:style style:name="P9"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0" style:family="paragraph" style:parent-style-name="Standard">
      <style:paragraph-properties fo:margin-left="0in" fo:margin-right="0in" fo:line-height="100%" fo:text-align="center" style:justify-single-word="false" fo:text-indent="0in" style:auto-text-indent="false"/>
      <style:text-properties style:font-name="Times New Roman" fo:language="zxx" fo:country="none" fo:font-weight="bold" style:font-weight-asian="bold" style:font-weight-complex="bold"/>
    </style:style>
    <style:style style:name="P11" style:family="paragraph" style:parent-style-name="Standard">
      <style:paragraph-properties fo:margin-left="0in" fo:margin-right="0in" fo:line-height="100%" fo:text-align="justify" style:justify-single-word="false" fo:text-indent="0in" style:auto-text-indent="false"/>
      <style:text-properties style:font-name="Times New Roman" fo:font-weight="bold" style:font-weight-asian="bold" style:font-weight-complex="bold"/>
    </style:style>
    <style:style style:name="P12" style:family="paragraph" style:parent-style-name="Standard">
      <style:paragraph-properties fo:margin-left="0in" fo:margin-right="0in" fo:line-height="100%" fo:text-align="center" style:justify-single-word="false" fo:text-indent="0in" style:auto-text-indent="false"/>
      <style:text-properties style:font-name="Times New Roman" fo:font-weight="bold" style:font-weight-asian="bold" style:font-weight-complex="bold"/>
    </style:style>
    <style:style style:name="P13" style:family="paragraph" style:parent-style-name="Standard">
      <style:paragraph-properties fo:margin-left="0in" fo:margin-right="0in" fo:line-height="100%" fo:text-align="justify" style:justify-single-word="false" fo:text-indent="0in" style:auto-text-indent="false"/>
      <style:text-properties style:font-name="Times New Roman" fo:language="sr" fo:country="YU" fo:font-weight="bold" style:font-weight-asian="bold" style:font-size-complex="12pt" style:font-weight-complex="bold"/>
    </style:style>
    <style:style style:name="P14" style:family="paragraph" style:parent-style-name="Standard">
      <style:paragraph-properties fo:margin-left="0in" fo:margin-right="0in" fo:line-height="100%" fo:text-align="center" style:justify-single-word="false" fo:text-indent="0in" style:auto-text-indent="false"/>
      <style:text-properties style:font-name="Times New Roman"/>
    </style:style>
    <style:style style:name="P15" style:family="paragraph" style:parent-style-name="Standard">
      <style:paragraph-properties fo:margin-left="0in" fo:margin-right="0in" fo:line-height="100%" fo:text-indent="0in" style:auto-text-indent="false"/>
    </style:style>
    <style:style style:name="P16" style:family="paragraph" style:parent-style-name="Standard">
      <style:paragraph-properties fo:margin-left="0in" fo:margin-right="0in" fo:line-height="100%" fo:text-align="justify" style:justify-single-word="false" fo:text-indent="0in" style:auto-text-indent="false"/>
    </style:style>
    <style:style style:name="P17"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style>
    <style:style style:name="P18" style:family="paragraph" style:parent-style-name="Standard">
      <style:paragraph-properties fo:margin-left="0in" fo:margin-right="0in" fo:line-height="100%" fo:text-indent="0in" style:auto-text-indent="false"/>
      <style:text-properties fo:language="zxx" fo:country="none" fo:font-weight="bold" style:font-weight-asian="bold" style:font-weight-complex="bold"/>
    </style:style>
    <style:style style:name="P19"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20" style:family="paragraph" style:parent-style-name="Standard">
      <style:paragraph-properties fo:margin-left="0in" fo:margin-right="0in" fo:line-height="100%" fo:text-indent="0in" style:auto-text-indent="false"/>
      <style:text-properties fo:font-weight="bold" style:font-weight-asian="bold" style:font-weight-complex="bold"/>
    </style:style>
    <style:style style:name="P21" style:family="paragraph" style:parent-style-name="Standard">
      <style:paragraph-properties fo:margin-left="0in" fo:margin-right="0in" fo:line-height="100%" fo:text-indent="0in" style:auto-text-indent="false"/>
      <style:text-properties fo:language="sr" fo:country="YU" fo:font-weight="bold" style:font-weight-asian="bold" style:font-size-complex="12pt" style:font-weight-complex="bold"/>
    </style:style>
    <style:style style:name="P22" style:family="paragraph" style:parent-style-name="Standard">
      <style:paragraph-properties fo:margin-left="0in" fo:margin-right="0in" fo:line-height="100%" fo:text-align="center" style:justify-single-word="false" fo:text-indent="0in" style:auto-text-indent="false"/>
      <style:text-properties fo:language="sr" fo:country="YU" fo:font-weight="bold" style:font-weight-asian="bold"/>
    </style:style>
    <style:style style:name="P23" style:family="paragraph" style:parent-style-name="Standard">
      <style:paragraph-properties fo:margin-left="0in" fo:margin-right="0in" fo:line-height="100%" fo:text-align="justify" style:justify-single-word="false" fo:text-indent="0in" style:auto-text-indent="false"/>
      <style:text-properties fo:language="sr" fo:country="YU" fo:font-weight="bold" style:font-weight-asian="bold"/>
    </style:style>
    <style:style style:name="P24" style:family="paragraph" style:parent-style-name="Standard">
      <style:paragraph-properties fo:margin-left="0in" fo:margin-right="0in" fo:line-height="100%" fo:text-align="center" style:justify-single-word="false" fo:text-indent="0in" style:auto-text-indent="false"/>
      <style:text-properties fo:language="sr" fo:country="YU" fo:font-weight="bold" style:font-weight-asian="bold" style:font-weight-complex="bold"/>
    </style:style>
    <style:style style:name="P25"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text-properties fo:language="sr" fo:country="YU" fo:font-weight="bold" style:font-weight-asian="bold" style:font-weight-complex="bold"/>
    </style:style>
    <style:style style:name="P26" style:family="paragraph" style:parent-style-name="Standard">
      <style:paragraph-properties fo:margin-left="0in" fo:margin-right="0in" fo:line-height="100%" fo:text-align="justify" style:justify-single-word="false" fo:text-indent="0in" style:auto-text-indent="false"/>
      <style:text-properties fo:language="sr" fo:country="YU"/>
    </style:style>
    <style:style style:name="P27"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8"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fo:font-style="normal" fo:font-weight="bold" style:font-style-asian="normal" style:font-weight-asian="bold" style:font-size-complex="12pt" style:font-style-complex="normal" style:font-weight-complex="bold"/>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font-weight="normal" style:font-weight-asian="normal" style:font-weight-complex="normal"/>
    </style:style>
    <style:style style:name="T12" style:family="text">
      <style:text-properties style:font-name="Times New Roman" fo:language="zxx" fo:country="none" style:font-weight-complex="bold"/>
    </style:style>
    <style:style style:name="T13" style:family="text">
      <style:text-properties fo:font-size="12pt" style:text-underline-style="none" style:font-size-asian="12pt"/>
    </style:style>
    <style:style style:name="T14" style:family="text">
      <style:text-properties fo:font-size="12pt" fo:language="zxx" fo:country="none" style:text-underline-style="none" style:font-size-asian="12pt"/>
    </style:style>
    <style:style style:name="T15" style:family="text">
      <style:text-properties fo:font-weight="bold" style:font-weight-asian="bold" style:font-weight-complex="bold"/>
    </style:style>
    <style:style style:name="T16" style:family="text">
      <style:text-properties fo:font-size="11pt" style:font-size-asian="11pt" style:font-size-complex="11pt"/>
    </style:style>
    <style:style style:name="T17" style:family="text">
      <style:text-properties fo:font-size="11pt" fo:language="zxx" fo:country="none" style:font-size-asian="11pt" style:font-size-complex="11pt"/>
    </style:style>
    <style:style style:name="T18"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5"><text:span text:style-name="T3">УПРАВНИ</text:span><text:span text:style-name="T8"> СУД </text:span></text:p>
      <text:p text:style-name="P18">22 Уж 32/17</text:p>
      <text:p text:style-name="P20"><text:span text:style-name="T4">д</text:span><text:span text:style-name="T9">ана </text:span><text:span text:style-name="T4">09.04.2017</text:span><text:span text:style-name="T10">. године</text:span></text:p>
      <text:p text:style-name="P21">Б е о г р а д</text:p>
      <text:p text:style-name="P10">У ИМЕ НАРОДА</text:p>
      <text:p text:style-name="P10"/>
      <text:p text:style-name="P13"><text:span text:style-name="T11"><text:tab/><text:tab/>Управни суд, у већу састављеном од судија: </text:span><text:span text:style-name="T5">др Јадранке Ињац, председника већа,</text:span><text:span text:style-name="T11"> </text:span><text:span text:style-name="T5">Весне Даниловић <text:s/>и Јасминке Вукашиновић,</text:span><text:span text:style-name="T11"> чланова већа, са</text:span><text:span text:style-name="T5"> вишим судским саветником Весном Иконић, као</text:span><text:span text:style-name="T11"> записничарем, </text:span><text:span text:style-name="T5">одлучујући о жалби М. М. из Б, Улица ..., изјављеној против решења Републичке изборне комисије 02 број: 013-671/17 од 04. априла 2017. године, у правној ствари <text:s/>заштите изборног права, у</text:span><text:span text:style-name="T11"> нејавној седници већа одржаној дана </text:span><text:span text:style-name="T5">09.04.2017. године</text:span><text:span text:style-name="T11">, </text:span><text:span text:style-name="T5">у 12,30 часова, </text:span><text:span text:style-name="T11">донео је </text:span></text:p>
      <text:p text:style-name="P26"/>
      <text:p text:style-name="P22">П Р Е С У Д У </text:p>
      <text:p text:style-name="P22"/>
      <text:p text:style-name="P17"><text:span text:style-name="T7"><text:tab/> <text:tab/></text:span><text:span text:style-name="T1">Жалба</text:span><text:span text:style-name="T7"> </text:span><text:span text:style-name="T2">СЕ </text:span><text:span text:style-name="T6">ОДБИЈА.</text:span></text:p>
      <text:p text:style-name="P25"/>
      <text:p text:style-name="P24">О б р а з л о ж е њ е </text:p>
      <text:p text:style-name="P24"/>
      <text:p text:style-name="P16"><text:span text:style-name="T7"><text:s/><text:tab/><text:tab/></text:span><text:span text:style-name="T1">Ожалбеним решењем 02 број : 013-671/17 од 04.04.2017.год. одбијен је као неоснован приговор бирача М. М. из Б, изјављен Републичкој изборној комисији због неправилности у поступку спровођења избора и утврђивања резултата избора на гласању за председника Републике Србије одржаним 02.04.2017. године, на бирачком месту број 16 у општини Кнић.</text:span></text:p>
      <text:p text:style-name="P19"/>
      <text:p text:style-name="P19"><text:tab/><text:tab/><text:span text:style-name="T1">Жалилац М.М. поднео је жалбу </text:span>против наведеног решења Републичке изборне комисије број: 013-671/17 од 04.04.2017. године <text:span text:style-name="T1">Управном суду Србије, преко Републичке изборне комисије, </text:span>која је <text:span text:style-name="T1">у </text:span>Републичкој изборној комисији примљена дана 07.04.2017. године у 16,22 ч<text:span text:style-name="T1">асова</text:span>, заведена под бројем 02-013-671/17 и која је, са списима предмета, достављена од стране <text:span text:style-name="T1">Републичке</text:span> изборне комисије Управном суду дана 08.04.2017. године у 15,53 часова.</text:p>
      <text:p text:style-name="P19"/>
      <text:p text:style-name="P19"><text:s text:c="21"/><text:span text:style-name="T1">У поднетој жалби</text:span> жалилац <text:span text:style-name="T1">је</text:span> ист<text:span text:style-name="T1">акао</text:span> да је дана 02.04.2017. године у 22,53 часова Републичкој изборној комисији поднео приговор због неправилности у поступку спровођења избора на гласању за председника Републике Србије, одржаним дана 02.04.2017. године на бирачком месту број 16 у општини Кнић, те да је приговором указао на то да су на наведеном бирачком месту, у раду бирачког одбора, учествовали супружници, чиме је повређена одредба члана 30. став 2. Закона о избору народних посланика. Републичка изборна комисија је, одлучујући о приговору, одбила приговор као неоснован, без конкретних навода разлога одбијања, изузев тврдње да приговор није одбачен због недовољног броја гласова чланова РИК-а те да из истих разлога приговор није ни усвојен. Ожалбено решење садржи констатацију да РИК није <text:soft-page-break/>утврђивао чињенично стање, односно да ли су наведена лица брачни другови или не из чега несумњиво произлази, како је навео, да РИК није ни покушао да утврди чињенично стање. Такође је истакао да <text:span text:style-name="T1">је </text:span>жалилац у поседу решења РИК број 013-677/17 где је код истоветног чињеничног стања РИК донео решење којим се приговор одбацује као неблаговремен. Предложио је да суд изврши увид у <text:span text:style-name="T1">стенограмске </text:span>записе са седниц<text:span text:style-name="T1">а</text:span> Републичке изборне комисије, како би се утврдило да ли је РИК уопште размотрио изборни материјал и по ком законском основу је донео решење о одбијању приговора као неоснованог, а имајући у виду недоследност у одлучивању по приговорима. <text:span text:style-name="T1">П</text:span>редложио је да суд усвоји жалбу, преиначи ожалбено решење тако што ће усвојити приговор, те изборе на том бирачком месту поновити све у складу са одредбом члана 30. став 3. Закона о избору народних посланика. </text:p>
      <text:p text:style-name="P19"/>
      <text:p text:style-name="P3"><text:tab/><text:tab/>Одлучујући о поднетој жалби у складу са одредбом члана 97. ст. 1. и 4. Закона о избору народних посланика (“Службени гласник РС”, бр. 35/2000, 18/2004 и 36/2011), а која жалба је поднета од стране овлашћеног лица и благовремена у смислу одредаба чл. 94. и 97. ст. 2. истог закона, који се сходно примењује на основу одредбе члана 8. Закона о избору председника Републике (“Службени гласник РС”, бр. 111/2007, 104/09), Управни суд је, испитујући законитост оспореног решења, сходном применом члана 41. Закона о управним споровима (“Службени гласник РС”, бр. 111/2009), те оцењујући наводе истакнуте у жалби и комплетне списе предмета, нашао да је жалба неоснована.</text:p>
      <text:p text:style-name="P8"/>
      <text:p text:style-name="P7"><text:tab/><text:tab/>Из образложења оспореног решења, Записника са <text:span text:style-name="T1">34</text:span>. Седнице <text:span text:style-name="T1">Републичке изборне комисије</text:span> одржане 0<text:span text:style-name="T1">4</text:span>. <text:span text:style-name="T1">априла</text:span> 2017. године 02 број: 06-7<text:span text:style-name="T1">26</text:span>/17 од 0<text:span text:style-name="T1">5</text:span>. <text:span text:style-name="T1">априла</text:span> 2017. године, <text:span text:style-name="T1">прекуцаног </text:span>тонског снимка са те Седнице, <text:span text:style-name="T1">као и Записника о већању и глсању у који је суд извршио увид,</text:span> произлази да је Републичка изборна комисија на <text:span text:style-name="T1">34</text:span>. Седници, одржаној дана 0<text:span text:style-name="T1">4</text:span>. <text:span text:style-name="T1">априла</text:span> 2017. године, са почетком у <text:span text:style-name="T1">14,50</text:span> часова, <text:span text:style-name="T1">под првом тачком Дневног реда разматрала приговор бирача М. М, који је изјавио Републичкој изборној комисији дана 02.04.2017.год. 02 број: 013-671/17 у 22,53 часова, због неправилности у поступку спровођења избора и утврђивања резултата избора на гласању за председника Републике Србије одржаним дана 02.04.2017.године, на бирачком месту број 16, Општина Кнић, будући да су, како је у приговору истакао, на истом бирачком месту чланови бирачког одбора супружници Б. и Д. Ц, чиме је повређен чл. 30.ст.2. Закона о избору народних посланика. Наведеној Седници присуствовало је 28 чланова, од укупно 28 чланова РИК, те је за одлуку неопходно да гласа 15 чланова. Из наведених списа, даље, прозлази да је стављен предлог да се овај приговор бирача М.М. одбаци као неблаговремен, будући да је решење за бирачко место 16 Општина Кнић, којим је за заменика члана бирачког одбора у сталном саставу именован Б.Ц. из Г донето 22. марта 2017.год, а решење о именовању чланова и заменика чланова у проширеном саставу, којим је именована Д.Ц. из Г донето 28. марта 2017.год, па је приговор могао да се изјави у року од 24 часа од када је донета одлука.Такође је констатовано да је ова примедба, која је садржана у приговору, унета и на Записнику о раду бирчаког одбора на спровођењу гласања на овом бирачком месту, уз констатацију да РИК именује чланове и заменике чланова у прооширеном саставу најкасније 28.марта 2017. у 24 часа, при чему нема ни правно ваљаних доказа да су </text:span><text:soft-page-break/><text:span text:style-name="T1">наведена лица супружници. Након проведене дискусије, осим предлога да се приговор одбаци, стављен је на гласање и предлог да се приговор усвоји, па је о предлогу за <text:s/>усвајање приговора гласало 13, док је за предлог да се приговор одбаци гласало 14 од укупно 28 чланова. Стога је, имајући у виду да ни једна од предложених одлука није добила већину, приговор одбијен као неоснован, у смислу чл. 23. ст. 5 Пословника Републичке изборне комисије.</text:span></text:p>
      <text:p text:style-name="P7"><text:tab/><text:tab/></text:p>
      <text:p text:style-name="P7"><text:tab/><text:tab/>Одредбом чл. 8. наведеног Закона о избору председника Републике, прописано је да у питањима која овим законом нису посебно уређена, сходно се примењују одредбе закона којим се уређује избор и престанак мандата народних посланика. </text:p>
      <text:p text:style-name="P7"/>
      <text:p text:style-name="P7"><text:tab/><text:tab/>Одредбом чл. 94. наведеног Закона о избору народних посланика, прописано је да сваки бирач, кандидат за посланика и подносилац изборне листе има право на заштиту изборног права, по поступку утврђеном овим законом.</text:p>
      <text:p text:style-name="P7"/>
      <text:p text:style-name="P7"><text:tab/><text:tab/>Одредбама чл. 95. истог Закон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Приговор против одлуке, радње или пропуста <text:s/>бирачког одбора, подноси се Републичкој изборној комисији. Приговор из става 1. и 2. овог члана, подносе се у року од 24 часа од часа када је донета одлука, односно извршена радња коју подносилац приговора сматра неправилном, односно од часа када је учињен пропуст.</text:p>
      <text:p text:style-name="P7"><text:tab/></text:p>
      <text:p text:style-name="P4"><text:tab/> <text:s text:c="7"/>Одредбом члана 34. став 1. тачка 8. Закона о избору народних посланика је прописано да Републичка изборна комисија образује бирачке одборе и именује председника и чланове бирачког одбора. </text:p>
      <text:p text:style-name="P4"/>
      <text:p text:style-name="P3"><text:tab/> <text:s text:c="6"/>Одредбом члана 36. став 3. Закона о избору народних посланика прописано је да се бирачки одбор именује најдоцније 10 дана пре дана одређеног за одржавање избора. </text:p>
      <text:p text:style-name="P3"><text:s text:c="14"/><text:span text:style-name="T1">Одредбом ч</text:span>лан<text:span text:style-name="T1">а</text:span> 26. став 5. Упутства за спровођење избора за председника Републике <text:span text:style-name="T1">расписаних </text:span>за 02.04.2017. године (''Службени гласник РС'', број 16/17), <text:span text:style-name="T1">прописано је да</text:span> Републичка изборна комисија именује чланове и заменике чланова бирачких одбора у проширеном саставу најкасније 28.03.2017. године у 24 часа.</text:p>
      <text:p text:style-name="P3"/>
      <text:p text:style-name="P3"><text:tab/> <text:s text:c="2"/><text:span text:style-name="T1">Из Решења</text:span> о образовању бирачког одбора за спровођење избора за председника Републике расписаних за 02.04.2017. године, за бирачко место <text:span text:style-name="T1">број 16 </text:span>у општини/граду <text:span text:style-name="T1">Кнић, Основна школа, Гунцати</text:span> и именовању председника и чланова бирачког одбора и њихових заменика у сталном саставу, <text:s/>02 број 013-174/17 <text:s/><text:span text:style-name="T1">од 22. марта 2017.год. произлази да је РИК наведеним решењем, између осталих, именовала Б.Ц. из Г. за заменика 1.члана, <text:s/>а из Р</text:span>ешењ<text:span text:style-name="T1">а</text:span> о именовању чланова и заменика чланова бирачког одбора у проширеном саставу за спровођење избора за председника Републике расписаних за 02.04.2017. године за бирачко место број <text:span text:style-name="T1">16</text:span>., у општини/граду <text:soft-page-break/><text:span text:style-name="T1">Кнић,</text:span> 02 број 013-287/17 <text:span text:style-name="T1">од 28.03.2017. год. произлази да је РИК, између осталих, </text:span>за члана бирачког одбора у проширеном стаставу именова<text:span text:style-name="T1">ла</text:span> <text:span text:style-name="T1">Д.Ц. из Г.</text:span></text:p>
      <text:p text:style-name="P3"/>
      <text:p text:style-name="P6"><text:tab/><text:tab/>Имајући у виду напред наведено, као и цитиране одредбе Закона <text:span text:style-name="T1">и</text:span> Упутства, <text:span text:style-name="T1">према становишту Управног суда, будући да је Републичка изборна комисија донела наведена Решење : 02 број: 013-174/17 од 22.03.2017.год. и 02 број: 013-287/17 од 28.03.2017.год., то се приговор, којим би се оспорио састав бирачког одбора могао изјавити у року од 24 часа од када су донете одлуке, у смислу чл. 95.ст. 3. Закона избору народних посланика, а </text:span>што у конкретном случају није учињено, па се са тих разлога састав бирачког одбора у <text:span text:style-name="T1">сталном и </text:span>проширеном саставу не може оспоравати у фази гласања на бирачком месту на дан одржавања избора и утврђивања резултата гласања, <text:span text:style-name="T1">те је у том смислу приговор, како је то стручна служба Републичке изборне комисије на 34.Седници Републичке изборне комисије оценила - неблаговремен. При том, према оцени суда, будући да је, осим предлога да приговор бирача М. М. у конкретном случају буде одбачен, након проведене дискусије, стављен и предлог да приговор буде усвојен, те да је за предлог се приговор одбаци као неблаговремен гласало 14, а за предлог да се усвоји гласало 13 од укупно 28 чланова РИК, то је правилно ожалбеним решењем приговор одбијен у складу са одредбама чл. 21. и 23. Пословника Републичке изборне комисије, на које одредбе се Републичка изборна комисија правилно позвала у ожалбеном решењу.</text:span></text:p>
      <text:p text:style-name="P7"/>
      <text:p text:style-name="P7"/>
      <text:p text:style-name="P7"><text:tab/><text:tab/><text:span text:style-name="T1">Суд је ценио и остале наводе истакнуте у жалби, али је нашао да нису од утицаја на другачију оцену правилности и законитости жалбом оспореног решења.</text:span></text:p>
      <text:p text:style-name="P7"/>
      <text:p text:style-name="P3"><text:span text:style-name="T13"><text:tab/><text:tab/>Са свега изнетог, Управни суд је утврдио да жалбом оспореним решењем Републичке изборне комисије од 0</text:span><text:span text:style-name="T14">4</text:span><text:span text:style-name="T13">. </text:span><text:span text:style-name="T14">априла</text:span><text:span text:style-name="T13"> 2017. године није повређен закон на штету подносиоца жалбе, због чега је на основу одредбе чл. 40. ст. 1. и 2. Закона о управним споровима (“Службени гласник РС”, бр. 111/09), који се сходно примењује на основу одредбе чл. 97. ст. 4. наведеног Закона о избору народних посланика, а у вези са одредбом чл. 8. наведеног Закона о избору председника Републике, одлучио као у диспозитиву ове пресуде.</text:span></text:p>
      <text:p text:style-name="P9"/>
      <text:p text:style-name="P12">ПРЕСУЂЕНО У УПРАВНОМ СУДУ </text:p>
      <text:p text:style-name="P14"><text:span text:style-name="T2">д</text:span><text:span text:style-name="T15">ан</text:span><text:span text:style-name="T2">а 09.04.2017.</text:span><text:span text:style-name="T15"> године, </text:span><text:span text:style-name="T2">у 12,30 часова,</text:span><text:span text:style-name="T15"> </text:span><text:span text:style-name="T2">22 Уж 32/17</text:span></text:p>
      <text:p text:style-name="P10"/>
      <text:p text:style-name="P11">Записничар<text:tab/><text:tab/><text:tab/><text:tab/><text:tab/><text:tab/> <text:s text:c="15"/><text:span text:style-name="T1"><text:s text:c="5"/></text:span>Председник већа - судија</text:p>
      <text:p text:style-name="P23"><text:span text:style-name="T1">Весна Иконић, </text:span><text:span text:style-name="T1">с.р.</text:span><text:span text:style-name="T1"> <text:s text:c="73"/>д</text:span><text:span text:style-name="T12">р Јадранка Ињац</text:span><text:tab/>,<text:span text:style-name="T1">с.р.</text:span><text:span text:style-name="T16"> <text:s text:c="37"/></text:span><text:span text:style-name="T17"><text:s text:c="4"/></text:span></text:p>
      <text:p text:style-name="P5">За тачност отправка</text:p>
      <text:p text:style-name="P5">Управитељ писарнице</text:p>
      <text:p text:style-name="P27"><text:span text:style-name="Default_20_Paragraph_20_Font"><text:span text:style-name="T18">Дејан Ђурић</text:span></text:span></text:p>
      <text:p text:style-name="P28"><text:span text:style-name="Default_20_Paragraph_20_Font"><text:span text:style-name="T18">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2 Уж 32/17</text:span></text:p>
        <text:p text:style-name="MP2"><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09T14:02:47.20</meta:creation-date>
    <meta:editing-duration>PT02H20M00S</meta:editing-duration>
    <meta:editing-cycles>22</meta:editing-cycles>
    <meta:generator>OpenOffice.org/3.2$Win32 OpenOffice.org_project/320m12$Build-9483</meta:generator>
    <dc:title>template upravni BGD</dc:title>
    <meta:initial-creator>Ranka Stajin</meta:initial-creator>
    <dc:date>2017-04-09T19:14:04.94</dc:date>
    <dc:creator>Ika Radusinović</dc:creator>
    <meta:printed-by>Ika Radusinović</meta:printed-by>
    <meta:print-date>2017-04-09T18:46:20.38</meta:print-date>
    <meta:document-statistic meta:table-count="0" meta:image-count="1" meta:object-count="0" meta:page-count="4" meta:paragraph-count="37" meta:word-count="1678" meta:character-count="10868"/>
    <meta:user-defined meta:name="Info 1"/>
    <meta:user-defined meta:name="Info 2"/>
    <meta:user-defined meta:name="Info 3"/>
    <meta:user-defined meta:name="Info 4"/>
    <meta:template xlink:type="simple" xlink:actuate="onRequest" xlink:title="template upravni BGD" xlink:href="../../../../ranka.stajin/AppData/Roaming/OpenOffice/4/user/template/template%20upravni%20BGD.ott" meta:date="2017-04-09T14:02:47"/>
  </office:meta>
</office:document-meta>
</file>