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indent="0in" style:auto-text-indent="false"/>
    </style:style>
    <style:style style:name="P2" style:family="paragraph" style:parent-style-name="Standard">
      <style:paragraph-properties fo:margin-left="0in" fo:margin-right="0in" fo:line-height="100%" fo:text-align="justify" style:justify-single-word="false"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4"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6"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7"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8"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font-size-complex="12pt"/>
    </style:style>
    <style:style style:name="T14" style:family="text">
      <style:text-properties fo:font-size="12pt" style:font-size-asian="12pt" style:font-size-complex="12pt" style:text-scale="104%"/>
    </style:style>
    <style:style style:name="T15" style:family="text">
      <style:text-properties style:font-name="Times New Roman" fo:font-weight="normal" style:font-weight-asian="normal" style:font-size-complex="12pt"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language="zxx" fo:country="none"/>
    </style:style>
    <style:style style:name="T18" style:family="text">
      <style:text-properties style:font-name="Times New Roman" fo:language="zxx" fo:country="none" fo:font-weight="normal" style:font-weight-asian="normal" style:font-size-complex="12pt"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sr" fo:country="RS" fo:font-weight="normal" style:font-weight-asian="normal" style:font-size-complex="12pt" style:font-weight-complex="normal"/>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3"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9">УПРАВНИ</text:span><text:span text:style-name="T4"> СУД </text:span></text:p>
      <text:p text:style-name="P4">14 Уж 18/17</text:p>
      <text:p text:style-name="P7"><text:span text:style-name="T6">Дана </text:span><text:span text:style-name="T13">09.04.2017.</text:span><text:span text:style-name="T7"> године</text:span></text:p>
      <text:p text:style-name="P8">Б Е О Г Р А Д</text:p>
      <text:p text:style-name="P12">У ИМЕ НАРОДА</text:p>
      <text:p text:style-name="P12"/>
      <text:p text:style-name="P13"/>
      <text:p text:style-name="P11"><text:span text:style-name="T15"><text:tab/><text:tab/></text:span><text:span text:style-name="T16">Управни суд</text:span><text:span text:style-name="T15">, у већу састављеном од судија: </text:span><text:span text:style-name="T18">Душице Маринковић, </text:span><text:span text:style-name="T15"><text:s/>председника већа, </text:span><text:span text:style-name="T18">Биљане Шундерић и Марјане Тафра Мирков, чланова већа, са судским саветником Тијом Бошковић, <text:s/>записничарем,</text:span><text:span text:style-name="T15"> </text:span><text:span text:style-name="T18">одлучујући </text:span><text:span text:style-name="T20">по </text:span><text:span text:style-name="T18">жалби бирача Р.Н. из Б, ул. ..., изјављеној против решења Републичке изборне комисије 02 број 013-713/17 од 05.04.2017. године, у предмету заштите изборног права, у нејавној седници већа одржаној дана 09.04.2017. године у 12,30 часова, донео је</text:span></text:p>
      <text:p text:style-name="P14"/>
      <text:p text:style-name="P9">П Р Е С У Д У </text:p>
      <text:p text:style-name="P9"/>
      <text:p text:style-name="P9"/>
      <text:p text:style-name="P3"><text:span text:style-name="T3"><text:tab/> <text:tab/></text:span><text:span text:style-name="T8">Жалба</text:span><text:span text:style-name="T3"> </text:span><text:span text:style-name="T10">СЕ</text:span><text:span text:style-name="T5"> </text:span><text:span text:style-name="T10">ОДБИЈА</text:span><text:span text:style-name="T11">.</text:span></text:p>
      <text:p text:style-name="P6"/>
      <text:p text:style-name="P10">О б р а з л о ж е њ е </text:p>
      <text:p text:style-name="P10"/>
      <text:p text:style-name="P10"/>
      <text:p text:style-name="P2"><text:span text:style-name="T3"><text:s/><text:tab/><text:tab/></text:span><text:span text:style-name="T8">Ожалбеним решењем одбијен је, као неоснован, приговор бирача Р. Н. из Б, изјављен због неправилности у поступку спровођења избора на бирачком месту број 6 у општини Крупањ.</text:span></text:p>
      <text:p text:style-name="P5"/>
      <text:p text:style-name="P2"><text:span text:style-name="T8"><text:tab/><text:tab/>Жалилац је дана 07.04.2017. године, у 14,12 часова, преко Републичке изборне комисије поднео жалбу на решење Републичке изборне комисије 02 број 013-713/17 од 05.04.2017. године, која је у Управном суду примљена дана 08.04.2017. године у 12,36 часова, због погрешно и непотпуно утврђеног чињеничног стања, погрешне примене матријалних прописа и због повреде правила изборног поступка. Понављајући наводе приговора, жалилац у жалби истиче да је Републичка изборна комисија, након подношења приговора којим је указано на то да су чланови бирачког одбора на бирачком месту број 6 у општини Крупањ на гласању за председника Републике одржаним 2. априла 2017. године, ван службене евиденције у изводима из бирачког списка правили спискове бирача који су изашли на гласање, извршила <text:s/>увид у записник о раду бирачког одбора и утврдила да у записнику о раду бирачког одбора не постоје примедбе на поступак спровођења гласања на овом бирачком месту, те констатовала да подносилац приговора своје наводе није учинио вероватним. Подносилац жалбе напомиње да, поштујући прописе, није могао да прибави доказ који би Републичка изборна комисија сматрала веродостојнијим од изјава бирача и посматрача који су на </text:span><text:span text:style-name="T8">лицу места запазили наведене противправне радње чланова бирачког одбора, а </text:span><text:soft-page-break/><text:span text:style-name="T8">чињеница да ову повреду прописа бирачки одбор није сматрао битном и стога је није унео у записник као примедбу, по мишљењу жалиоца, не умањује </text:span><text:span text:style-name="T8">учињену повреду </text:span><text:span text:style-name="T8">бирачко</text:span><text:span text:style-name="T8">г</text:span><text:span text:style-name="T8"> прав</text:span><text:span text:style-name="T8">а бирача</text:span><text:span text:style-name="T8"> тиме што није обезбеђена тајност гласања и то управо услед недоследног спровођења прописа од стране бирачког одбора на наведеном бирачком месту. Цитирајући одредбе члана 37. и 55. став 1. Закона о избору народних посланика и члана 29. Правила о раду бирачких одбора, те имајући у виду чињеницу да се бирачки одбор на бирачком месту 6 у општини Крупањ није придржавао <text:s/>одредаба Правила о раду бирачких одбора који изричито забрањује вођење “паралелне евиденције” која представља притисак на вољу бирача и повреду тајности њиховог гласања, жалилац сматра да је оваквим поступањем <text:s/>бирачког одбора повређен члан 55. Закона о избору народних посланика. <text:s/>Указује да је бирачки одбор дужан да без изузетка спроводи изборе на начин прописан законом и створи услове да сваки бирач своје бирачко право искористи на начин који гарантује остваривање слободне воље, без спољних утицаја и уз обезбеђење тајности гласања. Са изнетих ралога предлаже да суд <text:s/>жалбу усвоји, поништи ожалбено решење и предмет врати Републичкој изборној комисији на поновни поступак и одлучивање или да, уколико <text:s/>су се стекли услови, суд мериторно реши ову управну ствар тако што ће да поништи <text:s/>изборе за председника Републике на бирачком месту број 6 у општини Крупањ, распусти бирачки одбор и одреди понављање избора на наведеном бирчаком месту.</text:span></text:p>
      <text:p text:style-name="P5"><text:tab/><text:tab/>Републичка изборна комисија је дана 08.04.2017. године, у 12,36 часова Управном суду доставила списе без образложеног одговора на жалбу. </text:p>
      <text:p text:style-name="P2"><text:span text:style-name="T8"><text:tab/><text:tab/>Одлучујући о поднетој жалби у складу са са одредбом члана 97. став 1. и став 4. Закона о избору <text:s/>народних посланика </text:span><text:span text:style-name="T17">(''Службени гласник РС'' бр.35/2000, 18/2004 и 36/2011), након што је утврдио да је жалба поднета од стране овлашћеног лица и да је благовремена у смислу <text:s/>одредаба члана 94. и 97. став 2. истог закона, који се сходно примењује на основу одредбе члана 8. Закона о ибзору председника Републике (''Службени гласник РС'' бр. 111/07 </text:span><text:span text:style-name="T17">и 104/09</text:span><text:span text:style-name="T17">), Управни суд је, испитујући законитост ожалбеног решења сходном применом члана 41. Закона о управним споровима (''Службени гласник РС'' бр. 111/09),</text:span> <text:span text:style-name="T8">оцењујући наводе жалбе и списе предмета, нашао да је жалба неоснована.</text:span></text:p>
      <text:p text:style-name="P5"><text:tab/><text:tab/>Према списима предмета и образложењу ожалбеног решења, Републичка изборна комисија је, на <text:span text:style-name="T8">с</text:span>едници одржаној 5. априла 2017. године, разматрала приговор бирача Р.Н. из Б, поднет због неправилности у поступку спровођења избора и утврђивања резултата гласања на <text:span text:style-name="T8">б</text:span>ирачком месту број 6 у општини Крупањ. <text:span text:style-name="T8">Н</text:span>акон што је утврдила да је приговор благовремен и изјављен од стране овлашћеног лица, приступивши разматрању навода <text:s/>из приговора, Републичка изборна комисија је утврдила да Записник о раду <text:span text:style-name="T8">б</text:span>ирачког одбора на спровођењу гласања и утврђивању резултата гласања за избор председника Републике <text:s/>на <text:span text:style-name="T8">б</text:span>ирачком месту број 6 у општини Крупањ, не садржи примедбе на поступак спровођења гласања на <text:s/>бирачком месту.</text:p>
      <text:p text:style-name="P5"><text:tab/><text:tab/>Имајући у виду наведено, Републичка изборна комисија је констатовала <text:s/>да нема основа да се прихвате наводи из приговора, као и да подносилац приговора <text:s/>није учинио извесном, па ни вероватном околност на коју приговором указује, те да у одсуству било каквих примедби у Записнику о раду <text:span text:style-name="T8">б</text:span>ирачког одбора, нема основа за <text:span text:style-name="T8">закључак</text:span> да су на <text:span text:style-name="T8">б</text:span>ирачком месту број 6 у општини Крупањ учињене <text:s/>неправилности које би биле основ за поништење гласања на <text:span text:style-name="T8">овом </text:span>бирачком месту.</text:p>
      <text:p text:style-name="P2"><text:soft-page-break/><text:span text:style-name="T8"><text:tab/><text:tab/>Одредбом члана 8. Закона о избору </text:span><text:span text:style-name="T11"><text:s/>председника Републике (“Службени гласник РС”, бр. 111/07 </text:span><text:span text:style-name="T11">и 104/09</text:span><text:span text:style-name="T11">),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text:span></text:p>
      <text:p text:style-name="P22"><text:tab/><text:tab/>Одредбом члана <text:span text:style-name="T8">37</text:span>. Закона о избору народних посланика <text:span text:style-name="T14">(“Службени гласник РС”, бр.</text:span>35/<text:span text:style-name="T8">20</text:span>00...<text:span text:style-name="T8">18</text:span>/<text:span text:style-name="T8">2004 и 36/2011</text:span>), прописано је да <text:span text:style-name="T8">б</text:span><text:span text:style-name="T8">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Бирачки одбор се стара о одржавању реда на бирачком месту за време гласања. Ближа правила о раду </text:span><text:span text:style-name="T8">б</text:span><text:span text:style-name="T8">ирачког одбора прописује Републичка изборна комисија.</text:span></text:p>
      <text:p text:style-name="P22"><text:tab/><text:tab/>Одредбом члана 55. <text:span text:style-name="T8">наведено</text:span>г закона, прописано је да сваки бирач гласа лично <text:span text:style-name="T8">(став 1.)</text:span>. <text:s/>Бирач у току одржавања избора <text:s/>може гласати само једанпут <text:span text:style-name="T8">(став 2.)</text:span>. Гласање је тајно. Гласа се на овереним гласачким листићима <text:span text:style-name="T8">(став 3.)</text:span>. На бирачком месту и на 50 метара од бирачког места забрањено је истицање симбола политичких странака и другог пропагадног материјала <text:span text:style-name="T8">(став 4.)</text:span>. Ако се у току гласања наруше правила <text:s/>из става 1. до 4. овог члана, <text:span text:style-name="T8">б</text:span>ирачки одбор се распушта, а гласање на том бирачком месту се понавља. На бирачком месту, забрањено је коришћење пејџера, мобилних телефона и других средстава веза и комуникације <text:span text:style-name="T8">(став 6.)</text:span>. Ближа упутства о мерама којима се обезбеђује тајност гласања утврђује Републичка изборна комисија <text:span text:style-name="T8">(став 7.)</text:span>.</text:p>
      <text:p text:style-name="P23"><text:span text:style-name="T11"><text:tab/><text:tab/>Одредбама члана 93.и 94. Упутства за спровођење избора за председника Републике расписаних за 2. април 2017. године, </text:span><text:span text:style-name="T19">(''Службени гласник РС'' бр. 16/17), уређено је праћење рада органа за спровођење избора од стране домаћих и страних посматрача између осталог и праћење <text:s/>рада бирачког одбора.</text:span></text:p>
      <text:p text:style-name="P23"><text:span text:style-name="T19"><text:tab/><text:tab/>Одредбом члана 29. став 3. Правила о раду бирачких одбора за спровођење избора за председника Републике расписаних за 2. април 2017. године (''Службени гласник РС'' бр. </text:span><text:span text:style-name="T8">18/17)</text:span><text:span text:style-name="T12"> прописано је да је на бирачком месту забрањено да се, ван службене евиденције у </text:span><text:span text:style-name="T12">и</text:span><text:span text:style-name="T12">зводима из бирачког списка, праве спискови бирача који су изашли на гласање (уписивањем имена или редног броја из </text:span><text:span text:style-name="T12">и</text:span><text:span text:style-name="T12">звода из бирачког списка бирача који су изашли, или нису изашли на </text:span><text:span text:style-name="T12">гласање),</text:span><text:span text:style-name="T12"> док је одредбом става 4. истог члана прописано да је изузетно дозвољено да чланови бирачког одбора који су задужени да рукују </text:span><text:span text:style-name="T12">и</text:span><text:span text:style-name="T12">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и ставом 5. истог члана је прописано, </text:span><text:span text:style-name="T12">између осталог, </text:span><text:span text:style-name="T12">да </text:span><text:span text:style-name="T12">се </text:span><text:span text:style-name="T12">повреда забране из става 3. овог члана сматра нарушавањем реда на бирачком месту. Одредбом члана 32. ових </text:span><text:span text:style-name="T12">п</text:span><text:span text:style-name="T12">равила прописано је да је бирачки одбор дужан да одржава ред на бирачком месту, а чланом 33. истих правила је прописано да је бирачки одбор дужан да посматрачима којим</text:span><text:span text:style-name="T12">а</text:span><text:span text:style-name="T12"> је Републичка изборна комисија одобрила праћење избора и издала акредитацију омогући несметано праћење сваке изборне радње и да у </text:span><text:span text:style-name="T12">з</text:span><text:span text:style-name="T12">аписнику о свом раду констатује њихово присуство. Одредбама члана 41. до 45. ових правила прописан је начин попуњавања Записника о раду бирачког одбора, с тим што је у члану 43. Правила прописано да се у Записник о раду бирачког одбора уносе и примедбе и мишљења чланова и заменика чланова бирачког одбора у сталном и проширеном саставу. </text:span></text:p>
      <text:p text:style-name="P20"><text:tab/><text:tab/>Како из списа предмета достављених Управном суду од стране <text:soft-page-break/>Републичке изборне комисије, у којима се налази оргинални примерак Записника о раду бирачког одбора на бирачком месту број 6 <text:span text:style-name="T8">у </text:span>општин<text:span text:style-name="T8">и</text:span> Крупањ на спровођењу гласања и утврђивању резултата гласања за избор председника Републике одрежаних дана 02.04.2017. године, несумњиво произлази да <text:span text:style-name="T8">у</text:span> овај Записник нису унете било какве примедбе чланова бирачког одбора, нити су унете било какве примедбе <text:s/>посматрача чије је присуство констатовано у овом <text:span text:style-name="T8">з</text:span>аписнику, Управни суд налази да је правилно закључивање Републичке изборне комисије у ожалбеном решењу о неоснованости поднетог приговора жалиоца, јер нема основа за закључак да су на бирачком месту број 6 у општини Крупањ учињене непавилности које би биле основ за поништење гласања на бирачком месту. </text:p>
      <text:p text:style-name="P20"><text:tab/><text:tab/>Управни суд је ценио све наводе изнете у жалби <text:span text:style-name="T8">којима су поновљени наводи цењени приговор,</text:span> али налази да не могу довести до другачије оцене законитости ожалбеног решења у овој ствари, имајући у виду да из списа предмета и Записника о раду бирачког одбора на спровођењу гласања и утврђивању резултата гласања за избор председника Републике на бирачком месту број 6 у општини Крупањ дана 02.04.2017. године, несумњиво произлази да на овом бирачком месту нису учињене повреде цитираних одредби <text:span text:style-name="T8">з</text:span>акона и Правила о раду бирачког одбора.</text:p>
      <text:p text:style-name="P20"><text:tab/><text:tab/><text:span text:style-name="T8">Имајући у виду изложено</text:span>, Управни суд налази да је правилно одлучила Републичка изборна комисија када је ожалбеним решењем одбила приговор подносиоца жалбе изјављен због неправилности у поступку спровођења избора на бирачком месту број 6 у општини Крупањ.</text:p>
      <text:p text:style-name="P20"><text:tab/><text:tab/>Са изнетих разлога Управни суд је нашао да ожалбеним решењем није повређен закон на штету подносиоца жалбе, због чега је применом одредбе члана 40. ст. 1. и 2. Закона о управним споровима (“Службени гласник РС”, бр. 111/09), који се сходно примењује на основу одредбе члана 97. став 4. наведеног Закона о избору народних посланика, а у вези са одредбом члана 8. Закона о избору председника Републике, одлучио као у диспозитиву ове пресуде. </text:p>
      <text:p text:style-name="P20"/>
      <text:p text:style-name="P16">ПРЕСУЂЕНО У УПРАВНОМ СУДУ</text:p>
      <text:p text:style-name="P19"><text:span text:style-name="T5"><text:s/>дана </text:span><text:span text:style-name="T10">09.04.2017.</text:span><text:span text:style-name="T5"> године, </text:span><text:span text:style-name="T10">у </text:span><text:span text:style-name="T10">12,30</text:span><text:span text:style-name="T10"> часова, </text:span><text:span text:style-name="T5"><text:s/></text:span><text:span text:style-name="T2">14 Уж 18/17</text:span></text:p>
      <text:p text:style-name="P18"/>
      <text:p text:style-name="P17">Записничар <text:s text:c="83"/>Председник већа-судија</text:p>
      <text:p text:style-name="P15">Тија Бошковић, <text:span text:style-name="T8">с.р.</text:span><text:tab/><text:tab/> <text:s text:c="42"/>Душица Маринковић, <text:span text:style-name="T8">с.р.</text:span></text:p>
      <text:p text:style-name="P15"/>
      <text:p text:style-name="P21">За тачност отправка</text:p>
      <text:p text:style-name="P21">Управитељ писарнице</text:p>
      <text:p text:style-name="P25"><text:span text:style-name="Default_20_Paragraph_20_Font"><text:span text:style-name="T22">Дејан Ђурић</text:span></text:span></text:p>
      <text:p text:style-name="P25"><text:span text:style-name="Default_20_Paragraph_20_Font"><text:span text:style-name="T22"/></text:span></text:p>
      <text:p text:style-name="P26"><text:span text:style-name="Default_20_Paragraph_20_Font"><text:span text:style-name="T22">ИР</text:span></text:span></text:p>
      <text:p text:style-name="P24"><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3</text:page-number> <text:s text:c="52"/><text:span text:style-name="MT1">14 Уж 18/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11:36:07.54</meta:creation-date>
    <meta:editing-duration>PT01H09M33S</meta:editing-duration>
    <meta:editing-cycles>9</meta:editing-cycles>
    <meta:generator>OpenOffice.org/3.2$Win32 OpenOffice.org_project/320m12$Build-9483</meta:generator>
    <dc:title>template upravni BGD</dc:title>
    <meta:printed-by>Ika Radusinović</meta:printed-by>
    <meta:print-date>2017-04-10T12:24:43.95</meta:print-date>
    <dc:date>2017-04-10T12:50:34.09</dc:date>
    <dc:creator>Ika Radusinović</dc:creator>
    <meta:document-statistic meta:table-count="0" meta:image-count="1" meta:object-count="0" meta:page-count="4" meta:paragraph-count="34" meta:word-count="1714" meta:character-count="1135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8"/>
  </office:meta>
</office:document-meta>
</file>