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style="italic" style:text-underline-style="none"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h" fo:country="YU"/>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 РЕПУБЛИКА СРБИЈА</text:p>
      <text:p text:style-name="P3"><text:span text:style-name="T2">УПРАВНИ</text:span><text:span text:style-name="T6"> СУД </text:span></text:p>
      <text:p text:style-name="P5"><text:span text:style-name="T1">9</text:span> Уж. 26/17</text:p>
      <text:p text:style-name="P11"><text:span text:style-name="T1">Дана 08.</text:span><text:span text:style-name="T1">04</text:span><text:span text:style-name="T5">.</text:span><text:span text:style-name="T7">20</text:span><text:span text:style-name="T1">17</text:span><text:span text:style-name="T7">. године</text:span></text:p>
      <text:p text:style-name="P12">Б е о г р а д</text:p>
      <text:p text:style-name="P12"/>
      <text:p text:style-name="P6">У ИМЕ НАРОДА</text:p>
      <text:p text:style-name="P6"/>
      <text:p text:style-name="P7"><text:tab/><text:tab/><text:span text:style-name="T8">Управни суд, у већу састављеном од судија: </text:span><text:span text:style-name="T4">Стева Ђурановића,</text:span><text:span text:style-name="T8"> председника већа, </text:span><text:span text:style-name="T4">Руже Урошевић и Гордане Гајић-Салзбергер, чланова већа, </text:span><text:span text:style-name="T8">са судским саветником <text:s/></text:span><text:span text:style-name="T4">Миром Стевић - Капус, као </text:span><text:span text:style-name="T8">записничарем, одлучујући по жалби </text:span><text:span text:style-name="T4">бирача Д.М.</text:span><text:span text:style-name="T8"> из Б, ...</text:span><text:span text:style-name="T4">, изјављеној</text:span><text:span text:style-name="T8"> против решења Републичке изборне комисије, 02 број </text:span><text:span text:style-name="T4">013-694/17</text:span><text:span text:style-name="T8"> од 05.04.2017. године, у предмету заштите изборног права, у нејавној седници већа одржаној дана </text:span><text:span text:style-name="T4">08.</text:span><text:span text:style-name="T8">04.2017. године у </text:span><text:span text:style-name="T4">22.30</text:span><text:span text:style-name="T8"> часова, донео је</text:span></text:p>
      <text:p text:style-name="P9"/>
      <text:p text:style-name="P6">П Р Е С У Д У </text:p>
      <text:p text:style-name="P10"/>
      <text:p text:style-name="P9"><text:tab/><text:tab/><text:span text:style-name="T3">Жалба</text:span><text:span text:style-name="T3"> се одбија.</text:span></text:p>
      <text:p text:style-name="P9"/>
      <text:p text:style-name="P6">О б р а з л о ж е њ е </text:p>
      <text:p text:style-name="P10"/>
      <text:p text:style-name="P9"><text:tab/><text:tab/>Ожалбеним решењем одбијен је, као неоснован, приговор бирача Д. М. из Б, изјављен због неправилности у поступку спровођења избора и утврђивањ<text:span text:style-name="T1">а</text:span> резултата избора на гласању за председника Републике, на бирачком месту 14, у Градској општини Сопот у граду Београду.</text:p>
      <text:p text:style-name="P9"/>
      <text:p text:style-name="P7"><text:span text:style-name="T8"><text:tab/><text:tab/></text:span><text:span text:style-name="T4">Жалилац је дана 07.04.2017. године, у 16,22 часова, преко Републичке изборне комисије поднео жалбу на решење</text:span><text:span text:style-name="T8"> Републичк</text:span><text:span text:style-name="T4">е</text:span><text:span text:style-name="T8"> изборн</text:span><text:span text:style-name="T4">е</text:span><text:span text:style-name="T8"> комисиј</text:span><text:span text:style-name="T4">е 02 број 013-694/17 од 05.04.2017. године, која је Управн</text:span><text:span text:style-name="T4">ом</text:span><text:span text:style-name="T4"> суд</text:span><text:span text:style-name="T4">у</text:span><text:span text:style-name="T4"> </text:span><text:span text:style-name="T4">достављена</text:span><text:span text:style-name="T4"> </text:span><text:span text:style-name="T8">дана </text:span><text:span text:style-name="T4">08.04.2017</text:span><text:span text:style-name="T8">. године у 14,1</text:span><text:span text:style-name="T4">0</text:span><text:span text:style-name="T8"> часова. </text:span><text:span text:style-name="T4">Наводима жалбе, кој</text:span><text:span text:style-name="T4">и</text:span><text:span text:style-name="T4"> </text:span><text:span text:style-name="T4">су </text:span><text:span text:style-name="T4">истица</text:span><text:span text:style-name="T4">ни</text:span><text:span text:style-name="T4"> и у приговору, </text:span><text:span text:style-name="T4">жалилац тврди </text:span><text:span text:style-name="T4">да је </text:span><text:span text:style-name="T4">приликом утврђивања <text:s/>резултата гласања на бирачком месту број 14. у градској општини Сопот, град Београд, </text:span><text:span text:style-name="T4"><text:s/>прекршен</text:span><text:span text:style-name="T4">а одредба </text:span><text:span text:style-name="T4"><text:s/>члан</text:span><text:span text:style-name="T4">а</text:span><text:span text:style-name="T4"> 74. став 8. Закона о избору народних посланика, јер је број гласачких листића у гласачкој кутији већи од броја пријављених бирача изашлих на изборе. Навео је да је у Записнику о раду бирачког одбора под тачком 12.4 (број бирача изашлих на изборе), уписан број 325, док је под тачком 12.5 (број бирача који су гласали), уписан број 327, из чега произлази да је број бирача који су гласали за два већи од броја изашлих на изборе. Сматра да </text:span><text:span text:style-name="T4">се не може прихватити као правилан</text:span><text:span text:style-name="T4"> закључак Републичке изборне комисије да је </text:span><text:span text:style-name="T4">првилно утврђен </text:span><text:span text:style-name="T4">број бирача изашлих на изборе. </text:span><text:span text:style-name="T4">Ово стога </text:span><text:span text:style-name="T4">што подносилац жалбе поседује копију записника на којој такве исправке нема, а <text:s/>Републичка изборна комисија </text:span><text:span text:style-name="T4">се </text:span><text:span text:style-name="T4">не изјашњава да ли је </text:span><text:span text:style-name="T4">наведена</text:span><text:span text:style-name="T4"> исправка извршена на свим примерцима записника или само на првом примерку који је достављен Републичкој изборној комисији. Такође, <text:s/></text:span><text:span text:style-name="T4">указује да Републичка изборна комисија не наводи када је извршена исправка, ко је </text:span><text:soft-page-break/><text:span text:style-name="T4">извршио, а посебно <text:s/>да ли </text:span><text:span text:style-name="T4">су исправку парафирали сви</text:span><text:span text:style-name="T4"> чланови бирачког одбора или само председник. Са напред наведених разлога, предложио је да суд изврши увид у стенографске белешке са седнице Републичке изборне комисије и на несумњив начин утврди чињенично стање. Предложио је да суд усвоји жалбу, преиначи ожалбено решење и приговор усвоји у целости.</text:span></text:p>
      <text:p text:style-name="P9"/>
      <text:p text:style-name="P9"><text:tab/><text:tab/>Републичка изборна комисија је дана 08.04.2017. године, у 14,10 часова, Управном суду доставила списе, без образложеног одговора на жалбу <text:span text:style-name="T1">и без изборног материјала. Стога је суд, имајући у виду да се жалбом оспоравају утврђени резултати избора који су унети у </text:span>Записник о раду бирачког одбора <text:s/>на спровођењу гласања и утврђивању резултата гласања за избор председника Републике за бирачко место број 14 у градској општини Сопот, град Београд (Записник ИПР-13/17), <text:span text:style-name="T1">дописом </text:span><text:span text:style-name="T1">9</text:span><text:span text:style-name="T1">Уж.26/2017 <text:s/></text:span><text:span text:style-name="T1">од 08.04.2017. </text:span><text:span text:style-name="T1">године затражио од Републичке изборне комисије да одмах, а најкасније у року од 12 часова, достави суду комплетан изборни материјал са тог бирачког места, као и Контролни формулар за логичко-рачунско слагање резултата гласања. </text:span></text:p>
      <text:p text:style-name="P9"/>
      <text:p text:style-name="P9"><text:tab/><text:tab/>Поступајући по налогу суда Републичка изборна комисија је доставила Управном суду допуну списа 08.04.2017. годнине у 21.04 часова, и обавестила суд да није у могућности да достави Контролни формулар за логичко-рачунско слагање резултата гласања, јер није у поседу истог.</text:p>
      <text:p text:style-name="P9"/>
      <text:p text:style-name="P9"><text:tab/><text:tab/>Одлучујући о поднетој жалби, у складу са одредбом члана 97. став 1. и 4. Закона о избору народних посланика (''Службени гласник РС'', бр. 35/2000 ... 36/2011), који се сходно примењује на основу одредбе члана 8. Закона о избору председника Републике (''Службени гласник РС'', бр. 111/07), <text:s/>након што је утврдио да је жалба поднета од стране овлашћеног лица и да је благовремена, у смислу одредаб<text:span text:style-name="T1">а</text:span> члана 94. и 97. став 2. истог Закона, Управни суд је, испитујући законитост ожалбеног решења, сходном применом одредбе члана 41. Закона о управним споровима (''Службени гласник РС'', бр. 111/09), оцењујући наводе жалбе и списе предмета, нашао да жалба <text:span text:style-name="T1">није основана.</text:span></text:p>
      <text:p text:style-name="P9"/>
      <text:p text:style-name="P9"><text:tab/><text:tab/>Из образложења ожалбеног решења произлази да је, разматрајући наводе из приговора, Републичка изборна комисија увидом у Записник о раду бирачког одбора утврдила: да је резултат гласања на бирачком месту у тачки 12.4 број бирача изашлих на изборе, исправљен, са парафираном исправком; да је збир броја неважећих гласачких листића и бројева гласова које су добили кандидати за председника Републике, једнак броју бирача који су гласали; да је број бирача који су гласали и број неупотребљених гласачких листића једнак броју укупно уписаних бирача и броју примљених гласачких листића; да је збир броја неупотребљених гласачких листића и исправљеног броја бирача који су гласали једнак броју примљених гласачких листића; да је збир бројева важећих и неважећих гласачких листића једнак исправљеном броју бирача који су изашли на изборе; да у записнику о раду бирачког одбора нису наведене примедбе на поступак спровођења гласања. На основу напред изложеног, Републичка изборна комисија сматра да нема основа за закључак да је било вишка листића у <text:soft-page-break/>кутији, <text:span text:style-name="T1">односно</text:span> да није прекршена одредба члана 74. став 8. Закона о избору народних посланика, имајући у виду да је исправка броја бирача изашлих на изборе парафирана од стране председника бирачког одбора. У складу са наведеним, Републичка изборна комисија је закључила да у раду бирачког одбора на бирачком месту број 14 у <text:span text:style-name="T1">г</text:span>радској општини Сопот у Београду, нису констатоване неправилности које би довеле до поништавања гласања на том бирачком месту, тако да се приговор треба сматрати неоснованим, <text:span text:style-name="T1">због чега је одлучено као у</text:span> <text:s/><text:span text:style-name="T1">диспозитиву</text:span> ожалбеног решења. </text:p>
      <text:p text:style-name="P9"/>
      <text:p text:style-name="P9"><text:tab/><text:tab/>Одредбом члана 8. Закона о избору председника Републике (''Службени гласник РС'', бр. 111/07),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p>
      <text:p text:style-name="P9"/>
      <text:p text:style-name="P4"><text:span text:style-name="T4"><text:tab/><text:tab/>Одредбом члана 74. став 8. Закона о избору народних посланика (“Службени гласник РС” бр. </text:span><text:span text:style-name="T1">35/2000...36/11), прописано је да 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понавља се.</text:span></text:p>
      <text:p text:style-name="P9"><text:tab/><text:tab/></text:p>
      <text:p text:style-name="P9"><text:tab/><text:tab/><text:span text:style-name="T1">У</text:span>видом у Записник о раду бирачког одбора <text:s/>на спровођењу гласања и утврђивању резултата гласања за избор председника Републике за бирачко место број 14 у градској општини Сопот, град Београд (Записник ИПР-13/17), <text:s/><text:span text:style-name="T1">Управни суд је </text:span>утврдио да <text:span text:style-name="T1">је у тачки 12.4. Записника о раду бирачког одбора на спровођењу гласања и утврђивању резултата гласања за избор председника Републике за бирачко место број 14 у градској општини Сопот, град Београд (Записник ИПР-13/17), исправљен податак о броју бирача изашлих на гласање. Исправка податка је извршена прецртавањем броја 325 и уписивањем броја 327. Особа која је извршила корекцију записника ставила је свој потпис поред исправљеног податка-иницијале МС, што одговара потпису-иницијалима председника бирачког одбора који се налази на месту за потпис Бирачког одбора (стр. 2/</text:span><text:span text:style-name="T9">I</text:span><text:span text:style-name="T1">), из чега произлази да је правилан закључак Републичке изборне комисије да је исправку Записника о раду бирачког одбора на спровођењу гласања и утврђивању резултата гласања за избор председника Републике за бирачко место број 14 у градској општини Сопот, град Београд, извршио председник бирачког одбора. При том, овлашћење председника бирачког одбора да изврши наведену корекцију Записника ИПР-13/17, произлази из Упутства за логичко-рачунску контролу исправности резултата унетих у Контролни формулар за логичко-рачунско слагање резултата гласања на бирачком месту, које је објављено уз Правила о раду бирачких одбора за спровођење избора за председника Републике, расписаних за 2. април 2017. године (Службени гласник РС бр. 18/2017 и 24/2017).</text:span></text:p>
      <text:p text:style-name="P9"/>
      <text:p text:style-name="P9"><text:tab/><text:tab/><text:span text:style-name="T1">Наведеним Упутством је прописано следеће: “Уколико се из овог формулара у Записник (ИПР-13/17) погрешно препише податак (рубрике од 12.1. до 12.8), потребно га је прецртати и поред њега уписати исправан. Особа која је извршила корекцију треба да се потпише поред исправљеног податка.” Како Управни суд на основу достављених списа и комплетног изборног материјала, није могао да утврди да </text:span><text:span text:style-name="T1">ли је исправка Записника (ИПР-13/14) извршена због погрешног преписивања података </text:span><text:soft-page-break/><text:span text:style-name="T1">из Контролног формулара у Записник (ИПР-13/17), будући да Контролни формулар није достављен, суд је приступио </text:span>пребројавањ<text:span text:style-name="T1">у</text:span> гласачких листић<text:span text:style-name="T1">а</text:span><text:span text:style-name="T1"> на бирачком месту 14, Основна школа “Неменикуће”, у градској општини Сопот, град Београд, и утврдио да су у Записник ИПР-13/17 са извршеном исправком, правилно унети резултати избора на том </text:span><text:span text:style-name="T1">бирачком</text:span><text:span text:style-name="T1"> месту.</text:span></text:p>
      <text:p text:style-name="P9"/>
      <text:p text:style-name="P9"><text:tab/><text:tab/>Имајући у виду да је на овај начин <text:span text:style-name="T1">Управни </text:span>суд <text:span text:style-name="T1">поуздано</text:span> утврдио да је на изборима за председника Републике, расписаним за 02.04.2017. године, на бирачком месту број 14, Основна школа “Неменикуће” у Градској општини Сопот, град Београд, на изборе изашло 327 бирача и да су сви изашли бирачи гласали, те да је број важећих гласачких листића 323, а број неважећих гласачких листића 4 (укупно 327 који су гласали), Управни суд је нашао да нису основани наводи жалиоца да је на том бирачком месту прекршена одредба члана 74. став 8. Закона о избору народних посланика, односно да је на том бирачком месту број гласачких листића у гласачкој кутији био већи од броја бирача изашлих на изборе.</text:p>
      <text:p text:style-name="P9"/>
      <text:p text:style-name="P16"><text:tab/><text:tab/>Суд је ценио и остале наводе жалбе, па је нашао да код изнетог чињеничног и правног стања, не могу довести до другачије оцене законитости ожалбеног решења.</text:p>
      <text:p text:style-name="P16"/>
      <text:p text:style-name="P15"><text:tab/><text:tab/>Са изнетих разлога, Управни суд је утврдио да ожалбеним решењем Републичке изборне комисије, није повређен закон на штету подносиоца жалбе, због чега је, на основу одредбе члана 40. став 1. и 2. Закона о управним споровима (“Службени гласник РС”, бр. 111/09), који се сходно примењује на основу одредбе члана 97. став 4. наведеног Закона о избору народних посланика, а у вези са одредбом члана 8. наведеног Закона о избору преседника Републике, одлучио као у диспозитиву ове пресуде.</text:p>
      <text:p text:style-name="P14"/>
      <text:p text:style-name="P9"/>
      <text:p text:style-name="P6">ПРЕСУЂЕНО У УПРАВНОМ СУДУ</text:p>
      <text:p text:style-name="P6">дана <text:span text:style-name="T1">08</text:span>.04.2017. године у <text:span text:style-name="T1">22.30</text:span> часова, <text:span text:style-name="T1">9</text:span> Уж. <text:span text:style-name="T1">26/17</text:span></text:p>
      <text:p text:style-name="P6"/>
      <text:p text:style-name="P8">Записничар <text:s text:c="77"/>Председник већа-судија</text:p>
      <text:p text:style-name="P8"><text:span text:style-name="T1">М</text:span>ира Стевић Капус, <text:span text:style-name="T1">с.р.</text:span><text:tab/><text:tab/><text:tab/><text:tab/><text:tab/> <text:s text:c="4"/>Стево Ђурановић, <text:span text:style-name="T1">с.р.</text:span></text:p>
      <text:p text:style-name="P8"/>
      <text:p text:style-name="P8"/>
      <text:p text:style-name="P13">За тачност отправка</text:p>
      <text:p text:style-name="P13">Управитељ писарнице</text:p>
      <text:p text:style-name="P18"><text:span text:style-name="Default_20_Paragraph_20_Font"><text:span text:style-name="T11">Дејан Ђурић</text:span></text:span></text:p>
      <text:p text:style-name="P18"><text:span text:style-name="Default_20_Paragraph_20_Font"><text:span text:style-name="T11"/></text:span></text:p>
      <text:p text:style-name="P19"><text:span text:style-name="Default_20_Paragraph_20_Font"><text:span text:style-name="T11">ИР</text:span></text:span></text:p>
      <text:p text:style-name="P17"><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1"> Уж. 26/17</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24H02M32S</meta:editing-duration>
    <meta:editing-cycles>30</meta:editing-cycles>
    <meta:generator>OpenOffice.org/3.2$Win32 OpenOffice.org_project/320m12$Build-9483</meta:generator>
    <dc:title>template upravni BGD</dc:title>
    <dc:date>2017-04-10T12:48:06.59</dc:date>
    <meta:print-date>2017-04-10T12:28:46.19</meta:print-date>
    <dc:creator>Ika Radusinović</dc:creator>
    <meta:printed-by>Ika Radusinović</meta:printed-by>
    <meta:document-statistic meta:table-count="0" meta:image-count="1" meta:object-count="0" meta:page-count="4" meta:paragraph-count="34" meta:word-count="1593" meta:character-count="104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