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start" style:justify-single-word="false">
        <style:tab-stops>
          <style:tab-stop style:position="1in"/>
        </style:tab-stops>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fo:font-weight="bold" style:font-style-asian="normal" style:font-weight-asian="bold" style:font-size-complex="12pt" style:font-style-complex="normal" style:font-weight-complex="bold"/>
    </style:style>
    <style:style style:name="T9" style:family="text">
      <style:text-properties fo:language="zxx" fo:country="none" style:font-size-complex="12pt"/>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h" fo:country="YU" style:font-size-complex="12pt"/>
    </style:style>
    <style:style style:name="T13"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fo:font-size="12pt" fo:font-style="normal" fo:font-weight="normal" style:font-size-asian="12pt" style:font-style-asian="normal" style:font-weight-asian="normal" style:font-style-complex="normal" style:font-weight-complex="normal"/>
    </style:style>
    <style:style style:name="T15"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4">6 Уж. 23/17</text:p>
      <text:p text:style-name="P3"><text:span text:style-name="T9">08.04</text:span><text:span text:style-name="T12">.</text:span><text:span text:style-name="T9">2017.</text:span><text:span text:style-name="T12"> године</text:span></text:p>
      <text:p text:style-name="P12">Б Е О Г Р А Д</text:p>
      <text:p text:style-name="P12"/>
      <text:p text:style-name="P7">У ИМЕ НАРОДА</text:p>
      <text:p text:style-name="P12"/>
      <text:p text:style-name="P13"><text:tab/><text:tab/><text:span text:style-name="T6">Управни суд, у већу састављеном од судија: Живане Ђукановић, председника већа, Љиљане Јевтић и </text:span><text:span text:style-name="T13">и Јелене Тишма-Јовановић, </text:span><text:span text:style-name="T14">чланова већа, са судским саветником </text:span><text:span text:style-name="T13">Снежаном Николић, </text:span><text:span text:style-name="T14">као записничарем, </text:span><text:span text:style-name="T13">одлучујући по жалби бирача Р.Н. из Б, ул. ..., изјављеној против решења Републичке изборне комисије, </text:span><text:span text:style-name="T6">02 број 013-701/17 од 05.04.2017. године, у предмету заштите изборног права, у нејавној седници већа, одржаној дана 08.04.2017. године у 18,45 часова, донео је</text:span></text:p>
      <text:p text:style-name="P10"/>
      <text:p text:style-name="P10"/>
      <text:p text:style-name="P11">П Р Е С У Д У </text:p>
      <text:p text:style-name="P10"/>
      <text:p text:style-name="P13"><text:span text:style-name="T6"><text:tab/><text:tab/>Жалба </text:span><text:span text:style-name="T7">СЕ ОДБИЈА.</text:span></text:p>
      <text:p text:style-name="P10"/>
      <text:p text:style-name="P10"/>
      <text:p text:style-name="P11">О б р а з л о ж е њ е</text:p>
      <text:p text:style-name="P10"><text:tab/><text:tab/></text:p>
      <text:p text:style-name="P10"><text:tab/><text:tab/>Ожалбеним решењем одбијен је, као неоснован, приговор бирача Р. Н. из Б, поднет Републичког изборној комисији због неправилности у поступку спровођења гласања и утврђивања резултата избора на гласању за председника Републике, на бирачком месту број 68 у Граду Новом Саду. </text:p>
      <text:p text:style-name="P10"/>
      <text:p text:style-name="P10"><text:tab/><text:tab/></text:p>
      <text:p text:style-name="P13"><text:span text:style-name="T6"><text:tab/><text:tab/>Жалилац је дана 07.04.2017. године у 14,12 часова, преко Републичке изборне комисије поднео жалбу на решење Републичке изборне комисије 02 број: 013-701/17 од 05.04.2017. године, која је у </text:span><text:span text:style-name="T6">У</text:span><text:span text:style-name="T6">правни суд приспела дана 08.04.2017. године у 12,41 часова, у којој </text:span><text:span text:style-name="T6">наводи</text:span><text:span text:style-name="T6"> да је у приговору поднетом Републичкој изборној комисији указао на то да чланови бирачког одбора на бирачком месту број 68 у Новом Саду нису примењивали исте критеријуме приликом одређивања да ли су одређени гласачки листићи важећи или неважећи, те да су у битно сличним ситуацијама одређене листић</text:span><text:span text:style-name="T6">е</text:span><text:span text:style-name="T6"> сматрали важећим а друге неважећим. Подносилац приговора је у прилогу приговора приложио фотографије спорних листића. Поред тога, истиче да у рубрици 13Б Записника о раду бирачког одбора, као примедба на поступак спровођења гласања на овом бирачком месту наведена је и ова спорана ситуација. Наводи да је чињеница да је разликовање важећи</text:span><text:span text:style-name="T6">х</text:span><text:span text:style-name="T6"> и неважећих листића у надлежности бирачког одбора, међутим, бирачки одбор није овлашћен да арбитражно одлучује о овој околности, већ његово </text:span><text:span text:style-name="T6">одлучивање мора бити засновано на мерилима која су јасно одређена правилима о раду </text:span><text:soft-page-break/><text:span text:style-name="T6">бирачких одбора. Такође, бирачки одбор, када већ заузима став око тога које листиће ће сматрати важећим а које неважећим, мора у свим битно сличним ситуацијама поступати на једнак начин. </text:span></text:p>
      <text:p text:style-name="P10"/>
      <text:p text:style-name="P10"><text:tab/><text:tab/>У конкретном случају бирачки одбор одлучио је да листић који је уз приговор достављен у прилогу број 1, сматра неважећим иако је у члану 36. став 3.<text:span text:style-name="T1"> <text:s/>Правила</text:span> предвиђено да ће листић бити важећи упркос томе што су имена других кандидата или назив других предлагача кандидата прецртани. На овај начин, као и неконзистентим поступањем у поступку утврђивања који су листићи важећи, а који нису, а што је убележено као примедба у Записнику о раду бирачког одбора, бирачки одбор није никако могао утврдити резултат гласања на бирачком месту у складу са чланом 74. Закона о избору народних посланика. Жалилац је предложио да суд усвоји жалбу и поништи решење Републичке изборне комисије 02 број: 013-701/17 и врати предмет Републичкој изборној комисији на поновни поступак и одлучивање или да, уколико су се стекли услови да суд мериторно реши ову ствар, односно да поништи изборе за председника Републике на бирачком месту број 68 у Граду Новом Саду, распусти бирачки одбор и одреди понављање избора на наведеном бирачком месту.</text:p>
      <text:p text:style-name="P10"/>
      <text:p text:style-name="P10"><text:tab/><text:tab/>Републичка изборна комисија је дана 08.04.2017. године у 12,41 часова, Управном суду доставила списе без образложеног одговора на жалбу.</text:p>
      <text:p text:style-name="P10"/>
      <text:p text:style-name="P10"><text:tab/><text:tab/>Одлучујући о поднетој жалби у складу са одредбом члана 97. став 1. и став 4. Закона о избору народних посланика (''Службени гласник РС'', бр. 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члана 41. Закона о управним споровима (''Службени гласник РС'', бр. 111/09), оцењујући наводе жалбе и списе предмета, нашао да је жалба неоснована.</text:p>
      <text:p text:style-name="P10"/>
      <text:p text:style-name="P8"><text:span text:style-name="T16"><text:tab/><text:tab/>Према списима предмета и образложењу ожалбеног решења, разматрајући наводе из приговора, Републичка изборна комисија, увидом у Записник о раду бирачког одбора на споровођењу гласања и утврђивању резултата гласања за избор председника Републике на бирачком месту број 68, Школа за дизајн ''Богдан Шупут'', Град Нови Сад, није утврдила постојање неправилности које би представљале основ за поништење избора на наведеном бирачком месту у смислу одредбе члана 74. Закона о избору народних посланика. Увидом у тачку 7Б Записника о раду бирачког одбора, констатовано је да није било примедби, односно да није забележен ниједан догађај који би био од утицаја на гласање. Увидом у рубрику 13Б (резултати гласања на бирачком месту) Записника о раду бирачког одбора, констатовано је да су чланови бирачког одбора имали примедбе на поступак спровођења гласања на бирачком месту и то да су прихваћени неважећи гласачки листићи на којем је заокружен кандидат под редним бројем 6, а да нису прихваћена, по два важећа листића, на којима су заокружени </text:span><text:span text:style-name="T16">кандидати под редним бројем 1 и 5. </text:span></text:p>
      <text:p text:style-name="P8"><text:soft-page-break/></text:p>
      <text:p text:style-name="P8"><text:tab/><text:tab/>Републичка изборна комисија је стала на становиште да је разликовање важећих и неважећих гласачких листића у искључивој надлежности бирачког одбора који је спровео гласање и који одлучује о томе који ће гласачки листићи бити евентуално проглашени за неважеће. У складу са изнетим је закључила да би, у ситуацији у којој су резултати гласања наведени у <text:span text:style-name="T1">З</text:span>аписнику о раду бирачког одбора исправни и логичко-рачунски конзистентни, испитивање правилности разликовања важећих и неважећих гласачких листића, представљало неосновано задирање у искључиву надлежност бирачког одбора. У прилог томе се указује на околност да законом нису предвиђене правне последице евентуалних неправилности приликом одвајања важећих од неважећих гласачких листића.</text:p>
      <text:p text:style-name="P8"/>
      <text:p text:style-name="P13"><text:span text:style-name="T5"><text:tab/><text:tab/>У складу са наведеним, Републичка изборна комисија је закључила да чињеница да су прихваћени неважећи листићи, односно нису прихваћени важећи листићи не представља неправилност која би, према закону, била основ за обавезно поништење избора на бирачком месту, односно да ова неправилност </text:span><text:span text:style-name="T5">с</text:span><text:span text:style-name="T5">пада у групу неправилности за које нису законом прописане правне последице. У том смислу, Републичка изборна комисија је узела у обзир одредбе члана 30. став 3., члана 55. став 5., члана 58. став 6., члана 67. став 3., члана 69. став 4., члана 71. став 2. и члана 74. став 8. Закона о избору народних посланика, којима су утврђене повреде које за последицу имају поништавање, односно понављање гласања на бирачком месту.</text:span><text:tab/></text:p>
      <text:p text:style-name="P14"/>
      <text:p text:style-name="P14"><text:tab/><text:tab/><text:span text:style-name="T1">Према оцени Управног суда, правилно је одлучила Републичка изборна комисија када је ожалбеним решењем, у конкретном случају, одбила приговор, овде подносиоца жалбе због неправилности у поступку спровођења гласања и утврђивања резултата избора на гласању за председника Републике на бирачком месту број 68 у граду Новом Саду. Ово са разлога што је </text:span><text:span text:style-name="T1">и</text:span><text:span text:style-name="T1"> по налажењу суда, неоснован приговор, овде жалиоца, јер је исти произвољан, паушалан и недоказана је тврдња приговарача да су гласачки листићи прихваћени као неважећи, односно нису прихваћени важећи листићи. Такође, произвољни су и недоказани и остали наводи приговора да није поштована процедура </text:span><text:span text:style-name="T1">приликом разврставања важећих и неважећих листића</text:span><text:span text:style-name="T1">.</text:span></text:p>
      <text:p text:style-name="P8"/>
      <text:p text:style-name="P15"><text:span text:style-name="T4"><text:tab/><text:tab/>Одредбом члана 74. Закона о избору народних посланика (“Службени гласник РС” бр. 35/2000, 18/2004 и 36/2011), а на коју одредбу закона се позива и жалилац у својој жалби, у ставовима од 4. до 7., прописано је да се након отварања гласачке кутије, после провере контролног листа, важећи гласачки листићи одвајају од неважећих,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да је неважећи гласачки листић непопуњен гласачки </text:span><text:span text:style-name="T4">листић, листић који је попуњен тако да се не може утврдити за коју се изборну листу гласало и листић на коме је заокружено више од једне изборне листе, </text:span><text:span text:style-name="T4">ако је</text:span><text:span text:style-name="T4"> на гласачком листићу заокружено име и презиме првог кандидата на изборној листи или је </text:span><text:span text:style-name="T4">заокружен назив или део назива изборне листе, односно ако су истовремено заокружени редни број и назив изборне листе и име и презиме првог кандидата, такав </text:span><text:span text:style-name="T4">изборни листић сматра се важећим. Но, ставом 8. наведеног члана Закона о избору </text:span><text:soft-page-break/><text:span text:style-name="T4">народних посланика, прописано је да 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понавља се, што овде није случај.</text:span></text:p>
      <text:p text:style-name="P8"/>
      <text:p text:style-name="P8"><text:tab/><text:tab/>Имајући у виду цитиране одредбе закона, као и одредбе члана 30. став 3., члана 55. став 5., члана 58. став 6., члана 67. став 3., члана 69. став 4., члана 71. став 2. Закона о избору народних посланика, којима су утврђене повреде које за последицу имају поништавање, односно понављање гласања на бирачком месту, С<text:span text:style-name="T1">уд је, наводе жалбе којима жалилац указује да су прихваћени неважећи листићи, односно нису прихваћени важећи листићи, оценио као паушалне тврдње којима се не доводи у сумњу чињенично стање утврђено у поступку у коме је донето ожалбено решење.</text:span></text:p>
      <text:p text:style-name="P8"/>
      <text:p text:style-name="P8"><text:tab/><text:tab/><text:span text:style-name="T1">Како је суд жалбу одбио, то нису испуњени услови за одлучивање суда у спору пуне јурисдикције.</text:span></text:p>
      <text:p text:style-name="P8"/>
      <text:p text:style-name="P15"><text:span text:style-name="T4"><text:tab/><text:tab/>Са изнетих разлога, Управни суд је утврдио да ожалбеним решењем Републичке изборне комисије од 05.04.2017. године, није повређен закон на штету подносиоца жалбе, због чега је, на основу члана 40. став 1. и 2. Закона о управним споровима (“Службени гласник РС” бр. 111</text:span>/<text:span text:style-name="T1">09), који се сходно примењује на основу одредбе члана 97. став 4. наведеног Закона о избору народних посланика, а у вези са одредбом члана 8. Закона о избору председника Републике, одлучио као у диспозитиву ове пресуде. </text:span></text:p>
      <text:p text:style-name="P9"/>
      <text:p text:style-name="P16">ПРЕСУЂЕНО У УПРАВНОМ СУДУ</text:p>
      <text:p text:style-name="P19"><text:span text:style-name="T11"><text:s/></text:span><text:span text:style-name="T2">Д</text:span><text:span text:style-name="T11">ана </text:span><text:span text:style-name="T2">08.04.2017.</text:span><text:span text:style-name="T11"> године, </text:span><text:span text:style-name="T2">у </text:span><text:span text:style-name="T2">18,45 </text:span><text:span text:style-name="T2">часова,</text:span><text:span text:style-name="T11"> </text:span><text:span text:style-name="T15">6 Уж 23/17</text:span></text:p>
      <text:p text:style-name="P18"/>
      <text:p text:style-name="P17">Записничар <text:s text:c="83"/>Председник већа-судија</text:p>
      <text:p text:style-name="P5">Снежана Николић,<text:span text:style-name="T1">с.р.</text:span><text:tab/><text:tab/><text:tab/><text:tab/> <text:s text:c="23"/>Живана Ђукановић,<text:span text:style-name="T1">с.р.</text:span></text:p>
      <text:p text:style-name="P5"/>
      <text:p text:style-name="P6">За тачност отправка</text:p>
      <text:p text:style-name="P6">Управитељ писарнице</text:p>
      <text:p text:style-name="P6">Дејан Ђурић</text:p>
      <text:p text:style-name="P20"><text:span text:style-name="T8">ср/</text:span><text:span text:style-name="T8">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ж. 23/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23:12:33.29</meta:creation-date>
    <meta:editing-duration>PT01H08M46S</meta:editing-duration>
    <meta:editing-cycles>24</meta:editing-cycles>
    <meta:generator>OpenOffice.org/3.2$Win32 OpenOffice.org_project/320m12$Build-9483</meta:generator>
    <dc:title>template upravni BGD</dc:title>
    <dc:date>2017-04-10T14:03:36.95</dc:date>
    <dc:creator>Ika Radusinović</dc:creator>
    <meta:printed-by>Olgica Ilić</meta:printed-by>
    <meta:print-date>2017-04-10T13:31:03.52</meta:print-date>
    <meta:document-statistic meta:table-count="0" meta:image-count="1" meta:object-count="0" meta:page-count="4" meta:paragraph-count="35" meta:word-count="1542" meta:character-count="1000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