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9pt" fo:language="zxx" fo:country="none" style:font-size-asian="9pt" style:font-size-complex="9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font-size="8pt" fo:language="zxx" fo:country="none" style:font-size-asian="8pt" style:font-size-complex="8pt"/>
    </style:style>
    <style:style style:name="P6" style:family="paragraph" style:parent-style-name="Standard">
      <style:paragraph-properties fo:margin-left="0in" fo:margin-right="0.0102in" fo:line-height="100%" fo:text-align="start" style:justify-single-word="false" fo:text-indent="0in" style:auto-text-indent="false">
        <style:tab-stops>
          <style:tab-stop style:position="1in"/>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in" fo:margin-right="0.0102in" fo:line-height="100%" fo:text-align="center" style:justify-single-word="false" fo:text-indent="0in" style:auto-text-indent="false"/>
      <style:text-properties fo:language="zxx" fo:country="none" fo:font-weight="normal" style:font-weight-asian="normal" style:font-weight-complex="normal"/>
    </style:style>
    <style:style style:name="P8"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P9" style:family="paragraph" style:parent-style-name="Standard">
      <style:paragraph-properties fo:margin-left="0in" fo:margin-right="0in" fo:line-height="100%" fo:text-indent="0in" style:auto-text-indent="false"/>
    </style:style>
    <style:style style:name="P10" style:family="paragraph" style:parent-style-name="Standard">
      <style:paragraph-properties fo:margin-left="0in" fo:margin-right="0in" fo:line-height="100%" fo:text-align="justify" style:justify-single-word="false" fo:text-indent="0in" style:auto-text-indent="false"/>
    </style:style>
    <style:style style:name="P1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12"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left="0in" fo:margin-right="0in" fo:line-height="100%" fo:text-align="end" style:justify-single-word="false" fo:text-indent="0in" style:auto-text-indent="false"/>
      <style:text-properties fo:language="zxx" fo:country="none"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8"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9"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2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2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4"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26"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7"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font-size-asian="12pt" style:font-size-complex="12pt"/>
    </style:style>
    <style:style style:name="P29" style:family="paragraph" style:parent-style-name="Standard">
      <style:paragraph-properties fo:margin-left="0in" fo:margin-right="0in" fo:line-height="100%" fo:text-align="justify" style:justify-single-word="false" fo:text-indent="0in" style:auto-text-indent="false"/>
      <style:text-properties fo:font-size="9pt" fo:language="zxx" fo:country="none" style:font-size-asian="9pt" style:font-size-complex="9pt"/>
    </style:style>
    <style:style style:name="P30" style:family="paragraph" style:parent-style-name="Standard">
      <style:paragraph-properties fo:margin-left="0in" fo:margin-right="0in" fo:line-height="100%" fo:text-align="justify" style:justify-single-word="false" fo:text-indent="0in" style:auto-text-indent="false"/>
      <style:text-properties fo:font-size="9pt" fo:language="zxx" fo:country="none" fo:font-weight="normal" style:font-size-asian="9pt" style:font-weight-asian="normal" style:font-size-complex="9pt" style:font-weight-complex="normal"/>
    </style:style>
    <style:style style:name="P3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2" style:family="paragraph" style:parent-style-name="Standard">
      <style:paragraph-properties fo:line-height="100%" fo:text-align="justify" style:justify-single-word="false" style:writing-mode="lr-tb"/>
      <style:text-properties fo:language="zxx" fo:country="none" fo:font-style="normal" fo:font-weight="normal" style:font-style-asian="normal" style:font-weight-asian="normal" style:font-size-complex="12pt" style:font-style-complex="normal" style:font-weight-complex="normal"/>
    </style:style>
    <style:style style:name="P33" style:family="paragraph" style:parent-style-name="Standard">
      <style:paragraph-properties fo:line-height="100%" fo:text-align="justify" style:justify-single-word="false" style:writing-mode="lr-tb"/>
      <style:text-properties fo:font-size="8pt" fo:language="zxx" fo:country="none" fo:font-weight="normal" style:font-size-asian="8pt" style:font-weight-asian="normal" style:font-size-complex="8pt" style:font-weight-complex="normal"/>
    </style:style>
    <style:style style:name="P34" style:family="paragraph" style:parent-style-name="Standard">
      <style:paragraph-properties fo:line-height="100%" fo:text-align="justify" style:justify-single-word="false" style:writing-mode="lr-tb"/>
      <style:text-properties fo:font-size="9pt" fo:language="zxx" fo:country="none" fo:font-weight="normal" style:font-size-asian="9pt" style:font-weight-asian="normal" style:font-size-complex="9pt" style:font-weight-complex="normal"/>
    </style:style>
    <style:style style:name="P35" style:family="paragraph" style:parent-style-name="Standard">
      <style:paragraph-properties fo:line-height="100%" fo:text-align="justify" style:justify-single-word="false" style:writing-mode="lr-tb"/>
    </style:style>
    <style:style style:name="P36" style:family="paragraph" style:parent-style-name="Standard">
      <style:paragraph-properties fo:line-height="100%" fo:text-align="justify" style:justify-single-word="false" style:writing-mode="lr-tb"/>
      <style:text-properties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fo:font-weight="normal" style:font-style-asian="normal" style:font-weight-asian="normal" style:font-size-complex="12pt" style:font-style-complex="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size-complex="12pt" style:font-weight-complex="normal"/>
    </style:style>
    <style:style style:name="T13" style:family="text">
      <style:text-properties fo:language="sh" fo:country="YU" style:font-size-complex="12pt"/>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style:font-size-asian="12pt" style:font-size-complex="12pt" style:text-scale="104%"/>
    </style:style>
    <style:style style:name="T16" style:family="text">
      <style:text-properties fo:language="sr" fo:country="RS" fo:font-weight="normal" style:font-weight-asian="normal" style:font-size-complex="12pt" style:font-weight-complex="normal"/>
    </style:style>
    <style:style style:name="T17" style:family="text">
      <style:text-properties fo:font-style="normal" style:font-style-asian="normal" style:font-size-complex="12pt" style:font-style-complex="normal"/>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9"><text:span text:style-name="T2">УПРАВНИ</text:span><text:span text:style-name="T9"> СУД </text:span></text:p>
      <text:p text:style-name="P12">20 Уж 36/17</text:p>
      <text:p text:style-name="P18"><text:span text:style-name="T4">д</text:span><text:span text:style-name="T11">ана </text:span><text:span text:style-name="T4">14.04</text:span><text:span text:style-name="T11">.</text:span><text:span text:style-name="T13">20</text:span><text:span text:style-name="T4">17</text:span><text:span text:style-name="T13">. године</text:span></text:p>
      <text:p text:style-name="P19">Б е о г р а д</text:p>
      <text:p text:style-name="P19"/>
      <text:p text:style-name="P19"/>
      <text:p text:style-name="P24">У ИМЕ НАРОДА</text:p>
      <text:p text:style-name="P24"/>
      <text:p text:style-name="P24"/>
      <text:p text:style-name="P25"><text:span text:style-name="T12"><text:tab/><text:tab/></text:span><text:span text:style-name="T14">Управни суд</text:span><text:span text:style-name="T12">, у већу састављеном од судија: Жељка Шкорића</text:span><text:span text:style-name="T5">,</text:span><text:span text:style-name="T12"> председника већа, </text:span><text:span text:style-name="T5">Павела Јонаша и мр Зорана Рељића,</text:span><text:span text:style-name="T12"> чланова већа, са </text:span><text:span text:style-name="T5">судским саветником Милошем Бакалићем, </text:span><text:span text:style-name="T12">као</text:span><text:span text:style-name="T5"> записничарем,</text:span><text:span text:style-name="T12"> </text:span><text:span text:style-name="T5">одлучујући </text:span><text:span text:style-name="T16">по </text:span><text:span text:style-name="T5">жалби Р. Н. из Б., Улица. број ., изјављеној против решења Републичке изборне комисије, 02 број: 013-700/17 од 11.04.2017. године, у предмету заштите изборног права,</text:span><text:span text:style-name="T12"> у нејавној седници већа одржаној дана </text:span><text:span text:style-name="T5">14.04.2017. године</text:span><text:span text:style-name="T12">, </text:span><text:span text:style-name="T5">у 12,30 часова,</text:span><text:span text:style-name="T12"> донео је </text:span></text:p>
      <text:p text:style-name="P23"/>
      <text:p text:style-name="P23"/>
      <text:p text:style-name="P20">П Р Е С У Д У </text:p>
      <text:p text:style-name="P20"/>
      <text:p text:style-name="P20"/>
      <text:p text:style-name="P11"><text:span text:style-name="T8"><text:tab/> <text:tab/></text:span><text:span text:style-name="T1">Жалба</text:span><text:span text:style-name="T8"> </text:span><text:span text:style-name="T3">СЕ</text:span><text:span text:style-name="T10"> </text:span><text:span text:style-name="T3">ОДБИЈА</text:span><text:span text:style-name="T6">.</text:span></text:p>
      <text:p text:style-name="P16"/>
      <text:p text:style-name="P21"/>
      <text:p text:style-name="P22">О б р а з л о ж е њ е </text:p>
      <text:p text:style-name="P22"/>
      <text:p text:style-name="P22"/>
      <text:p text:style-name="P10"><text:span text:style-name="T8"><text:s/><text:tab/><text:tab/></text:span><text:span text:style-name="T1">Ожалбеним решењем одбијен је, као неоснован приговор, поднет због неправилности у поступку спровођења избора за председника Републике 02. априла 2017. године, на бирачком месту број 85 у Градској општини Земун у граду Београду.</text:span></text:p>
      <text:p text:style-name="P17"/>
      <text:p text:style-name="P10"><text:span text:style-name="T1"><text:tab/><text:tab/>У жалби предатој Републичкој изборној комисији дана 13.04.2017. године у 14,10 часова, која је од стране те Комисије достављена Управном суду дана 13.04.2017. године, у 19,45 часова, жалилац побиј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Истиче да је приговором указано на то да је на бирачком месту број 85 у Градској општини Земун у граду Београду, Записником о раду бирачког одбора, утврђен резултат гласања који је супротан члану 74. Закона о избору народних посланика. Даље наводи да је у образложењу решења којим је одбијен његов приговор, Републичка изборна комисија, истакла да је вршећи увид у изборни материјал, иста утврдила, између осталог, и да је записником о раду бирачког одбора на предметном бирачком месту, утврђен за једног кандидата <text:s/>већи број гласова од оног који је РИК утврдила када је извршила увид у материјал, односно да је </text:span><text:soft-page-break/><text:span text:style-name="T1">записником утврђен број од 479 гласова, док је РИК пребројала 478 гласова. Сматра да је на овај начин, на основу потпуно утврђеног чињеничног стања, недвосмислено да резултати избора утврђени записником не одговарају стварним резултатима гласања на бирачком месту број 85 у Земуну, те да је воља бирача преиначена. Предложио је да суд усвоји жалби и поништи решење Републичке изборне комисије 02 број: 013-700/17 од 11.04.2017. године и врати предмет Републичкој изборној комисији на поновни поступак и одлучивање, или да, уколико су се стекли услови, суд мериторно реши ову изборну ствар, односно поништи изборе за председника Републике на бирачком месту 85 у Градској општини Земун у граду Београду, распусти бирачки одбор и одреди понављање избора на наведеном бирачком месту.</text:span></text:p>
      <text:p text:style-name="P28"/>
      <text:p text:style-name="P17"><text:tab/><text:tab/>Жалба са пропратним текстом и прилозима, који су таксативно наведени у том тексту (допису РИК-а), достављена је Управном суду од стране Републичке изборне комисије дана 13.04.2017. године у 19,45 часова, без образложеног одговора на жалбу.</text:p>
      <text:p text:style-name="P29"/>
      <text:p text:style-name="P10"><text:span text:style-name="T1"><text:tab/><text:tab/></text:span><text:span text:style-name="T6">Одлучујући о поднетој жалби у складу са одредбом члана 97. став 1. и став 4. Закона о избору народних посланика (“Слубжени гласник РС”, бр. 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2007 и 104/2009) Управни суд је, испитујући законитост ожалбеног решења, сходном применом члана 41. Закона о управним споровима (“Службени гласник РС”, бр. 111/2009), оцењујући наводе жалбе и списе предмета, нашао да је жалба неоснована. </text:span></text:p>
      <text:p text:style-name="P30"/>
      <text:p text:style-name="P31"><text:tab/><text:tab/>Одредбом члана 8. Закона о избору председника Републике (“Службени гласник РС”, бр. 111/2007 и 104/2009),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 </text:p>
      <text:p text:style-name="P33"/>
      <text:p text:style-name="P31"><text:tab/><text:tab/>Одредбом члана 9. Закона о избору народних посланика <text:span text:style-name="T15">(“Службени гласник РС”, бр. </text:span>35/2000...36/2011), прописано је да изборно право у смислу овог закона обухвата право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днидатима са тих листа, као и да располажу другим правима која су предвиђена овим законом.</text:p>
      <text:p text:style-name="P34"/>
      <text:p text:style-name="P31"><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 </text:p>
      <text:p text:style-name="P31"/>
      <text:p text:style-name="P34"/>
      <text:p text:style-name="P31"><text:tab/><text:tab/>Одредбом члана 95. став 1. Закона о избору народних посланик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а ставом 2. да се приговор против одлуке, радње или пропуста бирачког одбора подноси Републичкој изборној комисији, а ставом 3. да се приговор из става 1. и 2. овог члана,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p>
      <text:p text:style-name="P31"/>
      <text:p text:style-name="P31"><text:soft-page-break/><text:tab/><text:tab/>Према стању у списима предмета и образложењу ожалбеног решења утврђено је да је то решење донето у извршењу пресуде Управног суда број 5 Уж.21/17 од 10.04.2017. године, којом је усвојена жалба бирача Р. Н., овде жалиоца, изјављена против решења Републике изборне комисије 02 број 013-700/17 од 05.04.2017. године, а којим је приговор наведеног бирача поднет због неправилности у поступку спровођења избора за председника Републике одржаних 02.04.2017. године, на бирачком месту број 85 у Градској општини Земун у граду Београду, одбијен као неоснован. Управни суд је наведеном пресудом, утврдио да и<text:span text:style-name="T17">з образложења ожалбеног решења произлази да је разматрајући наводе из приговора, Републичка изборна комисија увидом у Записник о раду бирачког одбора утврдила да су резултати гласања на бирачком месту у тачкама 12.4 (број бирача изашлих на изборе), 12.5 (број бирача који су гласали) и 12.7 (број важећих гласачких листића) исправљени, са парафираном исправком, да је збир бројева гласова које су добили кандидати за председника Републике једнак исправљеном броју важећих гласачких листића, да је збир броја неважећих гласачких листића и исправљеног броја важећих гласачких листића, једнак исправљеном броју бирача који су гласали и исправљеном броју бирача који су изашли на изборе, да је збир броја неупотребљених гласачких листића и исправљеног броја бирача који су гласали, једнак број примљених гласачких листића, као и да у Записнику о раду бирачког одбора, нису наведене примедбе на поступак спровођења гласања. </text:span></text:p>
      <text:p text:style-name="P32"/>
      <text:p text:style-name="P35"><text:span text:style-name="T7"><text:tab/><text:tab/>Како је Републичка изборна комисиј</text:span><text:span text:style-name="T1">а своју одлуку засновала на исправљеном Записнику о раду бирачког одбора, без навођења правног основа за исправку и без контроле изборног материјала, а при томе није дала разлоге о наводима приговора и достављеном Записнику о раду уз приговор и како те наводе приговора РИК-а уопште није ценила, Управни суд је наведеном пресудом, наложио Републичкој изборној комисији да оцени наводе приговора на које је суд указао пресудом, уз претходно извршен увид у изборни материјал, који је бирачки одбор предао са бирачког места 85 у Земуну, те да на основу потпуно утврђеног чињеничног стања донесе одлуку по приговору на спровођење и утврђивање резултата избора гласања на бирачком месту 85 у Земуну, у складу са одредбом члана 96. Закона о избору народних посланика.</text:span></text:p>
      <text:p text:style-name="P1"/>
      <text:p text:style-name="P2"><text:span text:style-name="T1"><text:tab/><text:tab/>Даље је утврђено да је Републичка изборна комисија у извршењу напред наведене пресуде овог суда, извршила увид у изборни материјал са бирачког места број 85 у Градској општини Земун у граду Београду и утврдила следеће чињенично стање: да је на наведеном бирачком месту укупно уписаних бирача 1781 (који је наведен и у Записнику о раду бирачког одбора); да је број примљених гласачких листића 1779 (док је у Записнику о раду бирачког одбора наведен број 1781); да је број неупотребљених гласачких листића 808 (док је у Записнику о раду бирачког одбора наведен број 809); да је број бирача изашлих на изборе, према Изводу из Јединственог бирачког списка по којем се гласало на бирачком месту, 971 (који је био наведен у Записнику о раду бирачког одбора, али је потом преправљен на 972 од стране председника бирачког одбора, која је ту исправку потписала); да је број бирача који су гласали 971 (док је у Записнику о раду бирачког одбора наведен број 963, који је прецртан да би био дописан број 972, што је потписала председник бирачког одбора); да је број неважећих гласачких листића 16 (који је наведен и у Записнику о раду бирачког одбора); да је број важећих гласачких листића 955 (док је у Записнику о раду бирачког одбора наведен број 974, који је прецртан да би био дописан број 956, што је потписала председник бирачког одбора) и да су бројеви гласова које су добили кандидати за председника Републике утврђени идентично бројевима наведеним у записнику о раду бирачког одбора, изузев за кандидата под редним бројем 6 Александра Вучића, за којег је утврђено да је број гласова које је добио 478, док је у Записнику о раду бирачког одбора наведен број 479.</text:span></text:p>
      <text:p text:style-name="P1"/>
      <text:p text:style-name="P3"><text:soft-page-break/><text:tab/><text:tab/>У складу са, у претходном ставу образложењу ове пресуде, наведеним утврђеним чињеничним стањем, Републичка изборна комисија је у образложењу ожалбеног решења, стала на становиште да у гласачкој кутији није био већи број гласачких листића од броја бирача који су изашли на изборе, како се тврди у поднетом приговору, због чега је приговор ожалбеним решењем од стране Републичке изборне комисије, у смислу члана 23. став 3. Пословника Републичке изборне комисије, једногласно одбијен. </text:p>
      <text:p text:style-name="P3"/>
      <text:p text:style-name="P2"><text:span text:style-name="T1"><text:tab/><text:tab/>Имајући у виду да је након извршеног увида у изборни материјал са бирачког места број 85 у Градској општини Земун у граду Београду, од стране Републичке изборне комисије</text:span>, <text:span text:style-name="T1">несумњиво утврђено да, а што се ни наводима жалбе не спори, у гласачкој кутији није био већи број гласачких листића од броја бирача који су изшали на изборе, а што би био основ за поништај избора у смислу члана 74. став 8. Закона о избору народних посланика, којим је прописано да 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 суд је оценио да је ожалбено решење правилно и на закону засновано, односно да на наведеном бирачком месту није било неправилности, на које се приговором указује, а <text:s/>које би представљале разлог за поништај овде жалбом побијаног решења.</text:span></text:p>
      <text:p text:style-name="P5"/>
      <text:p text:style-name="P2"><text:span text:style-name="T1"><text:tab/><text:tab/>Следом наведеног, суд налази да остали наводи жалбе нису од утицаја на за другачију одлуку у овој изборној ствари, код чињенице да је Републичка изборна комисија утврдила да у гласачкој кутији, није био већи број гласачких листића од броја <text:s/>бирача који су гласали.</text:span></text:p>
      <text:p text:style-name="P36"/>
      <text:p text:style-name="P15"><text:tab/><text:tab/>Са изнетих разлога, Управни суд је утврдио да ожалбеним решењем Републичке изборне комисије од 11.04.2017. године, није повређен закон на штету подносиоца жалбе, због чега је на основу одредбе члана 40. став 1. и 2. Закона о управним споровима (“Службени гласник РС”, бр. 111/09), који се сходно примењује на основу одредбе члана 97. став 4. наведеног Закона о избору народних посланика, а у вези са одредбом члана 8. наведеног Закона о избору преседника Републике, одлучио као у диспозитиву ове пресуде.</text:p>
      <text:p text:style-name="P17"/>
      <text:p text:style-name="P24"><text:s/>ПРЕСУЂЕНО У УПРАВНОМ СУДУ </text:p>
      <text:p text:style-name="P26"><text:span text:style-name="T3">д</text:span><text:span text:style-name="T18">ан</text:span><text:span text:style-name="T3">а 14.04.2017.</text:span><text:span text:style-name="T18"> године, </text:span><text:span text:style-name="T3">у 12,30 часова</text:span><text:span text:style-name="T18">, </text:span><text:span text:style-name="T3">20 Уж 36/17</text:span></text:p>
      <text:p text:style-name="P25"/>
      <text:p text:style-name="P25">Записничар<text:tab/><text:tab/><text:tab/><text:tab/><text:tab/><text:tab/> <text:s text:c="15"/><text:span text:style-name="T1"><text:s text:c="5"/></text:span>Председник већа - судија</text:p>
      <text:p text:style-name="P27">Милош Бакалић,с.р.<text:tab/><text:tab/><text:tab/><text:tab/><text:tab/><text:tab/> <text:s text:c="2"/>Жељко Шкорић,с.р.</text:p>
      <text:p text:style-name="P27"/>
      <text:p text:style-name="P27"/>
      <text:p text:style-name="P27"/>
      <text:p text:style-name="P4">За тачност отправка</text:p>
      <text:p text:style-name="P4">Управитељ писарнице</text:p>
      <text:p text:style-name="P7">Дејан Ђурић</text:p>
      <text:p text:style-name="P6">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fo:language="zxx" fo:country="none" fo:font-weight="bold" style:font-weight-asian="bold" style:font-weight-complex="bold"/>
    </style:style>
    <style:style style:name="MP2"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ж 36/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3S</meta:editing-duration>
    <meta:editing-cycles>3</meta:editing-cycles>
    <meta:generator>OpenOffice.org/3.2$Win32 OpenOffice.org_project/320m12$Build-9483</meta:generator>
    <dc:date>2017-04-14T17:16:15.09</dc:date>
    <meta:document-statistic meta:table-count="0" meta:image-count="1" meta:object-count="0" meta:page-count="4" meta:paragraph-count="35" meta:word-count="1810" meta:character-count="11551"/>
    <dc:creator>Ika Radusinović</dc:creator>
    <meta:user-defined meta:name="Info 1"/>
    <meta:user-defined meta:name="Info 2"/>
    <meta:user-defined meta:name="Info 3"/>
    <meta:user-defined meta:name="Info 4"/>
  </office:meta>
</office:document-meta>
</file>