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98%"/>
    </style:style>
    <style:style style:name="P3" style:family="paragraph" style:parent-style-name="Standard">
      <style:paragraph-properties fo:line-height="100%"/>
      <style:text-properties fo:font-size="12pt" fo:language="sr" fo:country="YU" style:text-underline-style="none" fo:font-weight="bold" style:font-size-asian="12pt" style:font-weight-asian="bold" style:font-size-complex="12pt" style:text-scale="98%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13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text-scale="98%"/>
    </style:style>
    <style:style style:name="P14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8%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8%"/>
    </style:style>
    <style:style style:name="P16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8%"/>
    </style:style>
    <style:style style:name="T1" style:family="text">
      <style:text-properties fo:language="sh" fo:country="YU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14"><text:span text:style-name="T1">21 </text:span><text:span text:style-name="T2">Уж.37/17</text:span></text:p>
      <text:p text:style-name="P2"><text:span text:style-name="T2">15.04.2017</text:span>. године</text:p>
      <text:p text:style-name="P3">Б е о г р а д</text:p>
      <text:p text:style-name="P4"/>
      <text:p text:style-name="P5">У ИМЕ НАРОДА</text:p>
      <text:p text:style-name="P5"/>
      <text:p text:style-name="P7"><text:tab/><text:tab/>Управни суд, у већу састављеном од судија: Жељка Шкорића, председника већа, Павела Јонаша и мр Зорана Рељића, чланова већа, са судским помоћником Милошем Бакалићем, као записничарем, одлучујући по жалби Демократске странке, предлагача изборне листе “Демократска странка – др Владимир Тасић”, изјављеној преко овлашћеног лица В.Т. из К., ул. ... бр...., против решења Изборне комисије општине Ковин, број: 013-1/2017-I-123 од 13.04.2017. године, у предмету заштите изборног права, у нејавној седници већа, одржаној дана 15.04.2017. године, у 12,30 часова, донео је</text:p>
      <text:p text:style-name="P7"/>
      <text:p text:style-name="P5">П Р Е С У Д У </text:p>
      <text:p text:style-name="P5"/>
      <text:p text:style-name="P7"><text:tab/><text:tab/>Жалба <text:span text:style-name="T4">СЕ ОДБИЈА.</text:span></text:p>
      <text:p text:style-name="P7"/>
      <text:p text:style-name="P5">О б р а з л о ж е њ е</text:p>
      <text:p text:style-name="P5"/>
      <text:p text:style-name="P5"/>
      <text:p text:style-name="P7"><text:tab/><text:tab/>Ожалбеним решењем одбија се приговор овлашћеног подносиоца изборне листе <text:s/>“Демократска странка – др Владимир Тасић”, заведен под бр. 013-1/2017-I-93, поднет 11.04.2017. године у 22,47 часова, против утврђене збирне изборне листе за локалне изборе Скупштине општине Ковин, заказане за 23.04.2017. године, као неоснован.</text:p>
      <text:p text:style-name="P7"><text:tab/><text:tab/>У жалби поднетој Управном суду непосредно дана 14.04.2017. године у 12,20 часова, жалилац наводи да је ожалбено решење незаконито јер се у њему наводе нетачне чињенице које се односе на незаконитост назива изборне листе бр. 1 “АЛЕКСАНДАР ВУЧИЋ – БРЖЕ, ЈАЧЕ, БОЉЕ”, да је повређен члан 22. став 1. Закона о локалним изборима, јер се назив изборне листе одређује према називу политичке странке која подноси листу, а у назив се може укључити име и презиме лица које политичка странка одреди као носиоца изборне листе. Наводи да, с обзиром да је Српској напредној странци која самостално наступа на овим изборима, листа проглашена под називом “АЛЕКСАНДАР ВУЧИЋ – БРЖЕ, ЈАЧЕ, БОЉЕ”, грубо је прекршена ова законска одредба. Истиче да је решење о проглашењу изборне листе бр. 1 дато јавности на увид 08.03.2017. године у виду објављивања листе кандидата и решења о проглашењу изборне листе на сајту Општине Ковин, те стога нико осим предлагача изборне листе и чланова Изборне комисије Ковин није имао увид у назив листе и није могао у законском року да поднесе приговор против проглашења изборне <text:soft-page-break/>листе бр. 1 “АЛЕКСАНДАР ВУЧИЋ – БРЖЕ, ЈАЧЕ, БОЉЕ”. Жалилац наводи да је Изборна комисија општине Ковин учинила пропусте у раду и да ће у случају одбијања жалбе, изборна листа бр. 1 учествовати на локалним изборима у Ковину са неодговарајућим називом листе у смислу члана 22. став 1. Закона о локалним изборима. Жалилац је предложио да се због наведених нетачности и незаконитости поништи решење о проглашењу збирне изборне листе број 013-1/2017-I-91, донете 11.04.2017. године и поништи ожалбено решење број <text:s/>013-1/2017-I-123, донето 13.04.2017. године, којим је одбијен приговор.</text:p>
      <text:p text:style-name="P7"><text:tab/><text:tab/>У одговору на жалбу, достављеном непосредно Управном суду са списима предмета дана 14.04.2017. године у 21,45 часова, Изборна комисија општине Ковин је навела да су у збирној изборној листи број 013-1/2017-I-91 од 11.04.2017. године наведене све изборне листе према редоследу којим су проглашене. За свaку изборну листу у збирној изборној листи су наведени назив изборне листе и име и презиме свих кандидата за одборнике са подацима о годинама њиховог рођења, занимање и место пребивалишта, сагласно члану 26. Закона о локалним изборима, а да је збирна изборна листа проглашена у складу са чланом 26. ст. 1. и 3. истог закона, па се решење о утврђивању збирне изборне листе не може оспоравати из разлога који се тичу неправилности у погледу проглашења појединачних изборних листа. Изборна комисија општине Ковин је предложила да Управни суд жалбу жалиоца одбије.</text:p>
      <text:p text:style-name="P7"><text:tab/><text:tab/>Решавајући о поднетој жалби, на основу одредбе члана 54. ст. 1. и 3. Закона о локалним изборима (''Службени гласник РС'', бр. 129/2007...54/11), Управни суд је утврдио да је иста благовремена, допуштена и изјављена од овлашћеног лица и оценом ожалбеног решења, навода жалбе, одговора на жалбу, као и свих списа ове изборне ствари достављеним уз одговор на жалбу, је нашао да жалба није основана.</text:p>
      <text:p text:style-name="P7"><text:tab/><text:tab/>Из списа достављених Управном суду произлази да је Изборна комисија општине Ковин на седници одржаној дана 01.03.2017. године, донела решење о проглашењу изборне листе бр. 1 “АЛЕКСАНДАР ВУЧИЋ – БРЖЕ, ЈАЧЕ, БОЉЕ” коју је поднела Српска напредна странка за избор одборника у Скупштини општине Ковин број <text:s/>013-1/2017-I-8. Против овог решења до протека рока од 24 часа, нико није уложио приговор. Изборна комисија општине Ковин је на седници одржаној дана 11.04.2017. године у 20,07 часова донела решење о утврђивању збирне изборне листе кандидата за одборнике Скупштине општине Ковин за изборе заказане за 23.04.2017. године, под бројем <text:s/>013-1/2017-I-91.</text:p>
      <text:p text:style-name="P7"><text:tab/><text:tab/>Одредбом члана 26. Закона о локалним изборима (“Службени гласник РС”, бр. 129/07...54/11) је прописано да збирну изборну листу утврђује изборна комисија и она садржи све изборне листе, са личним именима свих кандидата и подацима о години рођења, занимању и пребивалишту, а да редослед изборних листа, са именима свих кандидата на збирној изборној листи утврђује се према редоследу њиховог проглашавања, а да се збирна изборна листа објављује на начин како се објављују прописи јединице локалне самоуправе, најкасније десет дана пре дана одржавања избора, као и да сваки подносилац изборне листе има право да у року од 48 часова од дана објављивања збирне изборне листе изврши, преко лица које овласти, увид у све поднете изборне листе и документацију поднету уз њих. </text:p>
      <text:p text:style-name="P7"><text:tab/><text:tab/>Одредбом члана 52. Закона о локалним изборима <text:s/>је прописано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а да се приговор подноси у року од 24 часа од дана када је донета одлука, односно извршена радња или учињен пропуст.</text:p>
      <text:p text:style-name="P7"><text:tab/><text:tab/>По оцени Управног суда, Општинска изборна комисија општине Ковин је утврдила збирну изборну листу у складу са одредбом члана 26. став 1. Закона о локалним <text:soft-page-break/>изборима, тако што је у исту унела све правноснажно проглашене изборне листе за одборнике Скупштине општине Ковин, по редоследу њиховог проглашења, а подносилац приговора у приговору не указује на неправилности учињене у поступку утврђивања збирне изборне листе, већ на неправилности у проглашењу изборне листе “АЛЕКСАНДАР ВУЧИЋ – БРЖЕ, ЈАЧЕ, БОЉЕ”, па је суд нашао да приликом доношења решења о утврђивању збирне листе није повређен закон. Ово због тога што приговором на збирну изборну листу, није могуће оспоравати појединачно проглашену изборну листу у погледу испуњености услова за њено проглашење, односно из разлога који се тичу неправилности у проглашењу појединачних изборних листа, будући да су решења о проглашењу појединачних изборних листа правоснажна.</text:p>
      <text:p text:style-name="P7"><text:tab/><text:tab/>Са изнетих разлога, налазећи да ожалбеним решењем није повређен закон на штету жалиоца, Управни суд је применом одредбе члана 54. став 4. Закона о локалним изборима (“Службени гласник РС”, бр. 129/07...54/11) и сходном применом одредбе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8">ПРЕСУЂЕНО У УПРАВНОМ СУДУ</text:p>
      <text:p text:style-name="P10"><text:span text:style-name="T5"><text:s/></text:span><text:span text:style-name="T3">дана 15.04.2017.</text:span><text:span text:style-name="T5"> </text:span><text:span text:style-name="T3">г</text:span><text:span text:style-name="T5">одине, </text:span><text:span text:style-name="T3">12,30 часова, </text:span><text:span text:style-name="T5"><text:s/></text:span><text:span text:style-name="T3">21 </text:span><text:span text:style-name="T6">Уж.37/17</text:span></text:p>
      <text:p text:style-name="P12"/>
      <text:p text:style-name="P9"><text:s text:c="5"/>Записничар <text:s text:c="73"/>Председник већа-судија</text:p>
      <text:p text:style-name="P11">Милош Бакалић,с.р. <text:s/><text:tab/><text:tab/><text:tab/><text:tab/> <text:s text:c="22"/>Жељко Шкорић,с.р.</text:p>
      <text:p text:style-name="P11"/>
      <text:p text:style-name="P6">За тачност отправка</text:p>
      <text:p text:style-name="P6">Управитељ писарнице</text:p>
      <text:p text:style-name="P6">Дејан Ђурић</text:p>
      <text:p text:style-name="P1">Р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8%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98%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1 </text:span><text:span text:style-name="MT2">Уж.37/17</text:span></text:p>
        <text:p text:style-name="MP2"><text:span text:style-name="MT2"><text:page-number text:select-page="current">3</text:page-number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8S</meta:editing-duration>
    <meta:editing-cycles>3</meta:editing-cycles>
    <meta:generator>OpenOffice.org/3.2$Win32 OpenOffice.org_project/320m12$Build-9483</meta:generator>
    <dc:date>2017-04-15T16:48:42.88</dc:date>
    <meta:document-statistic meta:table-count="0" meta:image-count="1" meta:object-count="0" meta:page-count="3" meta:paragraph-count="29" meta:word-count="1122" meta:character-count="7383"/>
    <dc:creator>Ika Radusinović</dc:creator>
    <meta:user-defined meta:name="Info 1"/>
    <meta:user-defined meta:name="Info 2"/>
    <meta:user-defined meta:name="Info 3"/>
    <meta:user-defined meta:name="Info 4"/>
  </office:meta>
</office:document-meta>
</file>