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line-height="100%"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5"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6"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style>
    <style:style style:name="P7"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9"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0"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1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language="zxx" fo:country="none" fo:font-weight="normal" style:font-weight-asian="normal" style:font-size-complex="12pt" style:font-weight-complex="normal"/>
    </style:style>
    <style:style style:name="P17" style:family="paragraph" style:parent-style-name="Standard">
      <style:paragraph-properties fo:margin-left="0in" fo:margin-right="0in" fo:line-height="100%" fo:text-indent="0in" style:auto-text-indent="false"/>
      <style:text-properties style:font-name="Times New Roman" fo:font-weight="bold" style:font-weight-asian="bold"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9"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20"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1"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style:font-name="Times New Roman" fo:language="zxx" fo:country="none"/>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etter-spacing="-0.0028in" fo:language="sr" fo:country="YU"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P30"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style:font-name="Times New Roman" fo:language="zxx" fo:country="none" fo:font-weight="normal" style:font-weight-asian="normal" style:font-size-complex="12pt" style:font-weight-complex="normal"/>
    </style:style>
    <style:style style:name="T13" style:family="text">
      <style:text-properties style:font-name="Times New Roman" fo:language="zxx" fo:country="none" fo:font-weight="bold" style:font-weight-asian="bold" style:font-size-complex="12pt" style:font-weight-complex="bold"/>
    </style:style>
    <style:style style:name="T14" style:family="text">
      <style:text-properties style:font-name="Times New Roman" fo:language="en" fo:country="US" fo:font-weight="bold" style:font-weight-asian="bold" style:font-size-complex="12pt" style:font-weight-complex="bold"/>
    </style:style>
    <style:style style:name="T15" style:family="text">
      <style:text-properties fo:language="sr" fo:country="RS" fo:font-weight="normal" style:font-weight-asian="normal"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size="12pt" fo:letter-spacing="-0.0028in" fo:font-weight="normal" style:font-size-asian="12pt" style:font-weight-asian="normal" style:font-size-complex="12pt" style:font-weight-complex="normal"/>
    </style:style>
    <style:style style:name="T18" style:family="text">
      <style:text-properties fo:font-size="12pt" fo:letter-spacing="-0.0028in" fo:language="sr" fo:country="YU" fo:font-weight="normal" style:font-size-asian="12pt" style:font-weight-asian="normal" style:font-size-complex="12pt" style:font-weight-complex="normal"/>
    </style:style>
    <style:style style:name="T19" style:family="text">
      <style:text-properties fo:font-size="12pt" fo:letter-spacing="-0.0028in" fo:language="zxx" fo:country="none" fo:font-weight="normal" style:font-size-asian="12pt" style:font-weight-asian="normal" style:font-size-complex="12pt" style:font-weight-complex="normal"/>
    </style:style>
    <style:style style:name="T20" style:family="text">
      <style:text-properties fo:font-weight="bold" style:font-weight-asian="bold" style:font-weight-complex="bold"/>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3">УПРАВНИ</text:span><text:span text:style-name="T7"> СУД </text:span></text:p>
      <text:p text:style-name="P5"><text:span text:style-name="T1">II</text:span><text:span text:style-name="T1">-4</text:span> Уж <text:span text:style-name="T1">10</text:span>/17</text:p>
      <text:p text:style-name="P9"><text:span text:style-name="T9">Дана </text:span><text:span text:style-name="T5">05</text:span><text:span text:style-name="T5">.04</text:span><text:span text:style-name="T9">.</text:span><text:span text:style-name="T10">20</text:span><text:span text:style-name="T5">17</text:span><text:span text:style-name="T10">. године</text:span></text:p>
      <text:p text:style-name="P10">Б Е О Г Р А Д</text:p>
      <text:p text:style-name="P17"/>
      <text:p text:style-name="P21"/>
      <text:p text:style-name="P22"><text:span text:style-name="T11"><text:tab/><text:tab/></text:span><text:span text:style-name="T16">Управни суд</text:span><text:span text:style-name="T11">, у већу састављеном од судија: </text:span><text:span text:style-name="T4">Десе Симић,</text:span><text:span text:style-name="T11"> председника већа, </text:span><text:span text:style-name="T4">Драгана Јовановића и Ненада Стојановића,</text:span><text:span text:style-name="T11"> чланова већа, са </text:span><text:span text:style-name="T4">судским саветником Снежаном Вујачић, </text:span><text:span text:style-name="T11">као</text:span><text:span text:style-name="T4"> записничарем,</text:span><text:span text:style-name="T11"> </text:span><text:span text:style-name="T4">одлучујући </text:span><text:span text:style-name="T15">по </text:span><text:span text:style-name="T4">жалби З.Д. из Б, ..., изјављеној против Скупштине Општине Блаце, коју заступа адвокат Љ.Ј. из П, ..., по пуномоћју у списима, ради поништаја закључка број: I-02-514/17 од 11.03.2017. године, у предмету престанка мандата одборника,</text:span><text:span text:style-name="T11"> у нејавној седници већа, одржаној дана </text:span><text:span text:style-name="T4">05.04.2017. године</text:span><text:span text:style-name="T11">, донео је </text:span></text:p>
      <text:p text:style-name="P14"/>
      <text:p text:style-name="P14"/>
      <text:p text:style-name="P6">Р Е Ш Е Њ Е</text:p>
      <text:p text:style-name="P11"/>
      <text:p text:style-name="P4"><text:span text:style-name="T6"><text:tab/> </text:span><text:span text:style-name="T8"><text:tab/></text:span><text:span text:style-name="T23">I</text:span><text:span text:style-name="T21"><text:tab/></text:span><text:span text:style-name="T1">Жалба</text:span><text:span text:style-name="T6"> </text:span><text:span text:style-name="T2">СЕ</text:span><text:span text:style-name="T8"> </text:span><text:span text:style-name="T2">УСВАЈА</text:span><text:span text:style-name="T4"> </text:span><text:span text:style-name="T4">и </text:span><text:span text:style-name="T2">ПОНИШТАВА</text:span><text:span text:style-name="T4"> </text:span><text:span text:style-name="T12">закључак Скупштине Општине Блаце, </text:span><text:span text:style-name="T12">број: </text:span><text:span text:style-name="T12">I</text:span><text:span text:style-name="T12">-02-514/17</text:span><text:span text:style-name="T12"> од </text:span><text:span text:style-name="T12">11.03</text:span><text:span text:style-name="T12">.2017. године.</text:span></text:p>
      <text:p text:style-name="P16"/>
      <text:p text:style-name="P4"><text:span text:style-name="T12"><text:tab/><text:tab/></text:span><text:span text:style-name="T14">II<text:tab/></text:span><text:span text:style-name="T13">ОДБИЈА СЕ</text:span><text:span text:style-name="T12"> захтев Скупштине Општине Блаце за накнаду трошкова судског поступка.</text:span></text:p>
      <text:p text:style-name="P13"/>
      <text:p text:style-name="P12">О б р а з л о ж е њ е </text:p>
      <text:p text:style-name="P12"/>
      <text:p text:style-name="P3"><text:span text:style-name="T6"><text:s/><text:tab/><text:tab/></text:span><text:span text:style-name="T1">Ожалбеним закључком, констатује се престанак мандата одборника у Скупштини Општине Блаце З.Д., овде жалиоцу, избором за члана Општинског већа Општине Блаце. </text:span></text:p>
      <text:p text:style-name="P8"/>
      <text:p text:style-name="P3"><text:span text:style-name="T1"><text:tab/><text:tab/>Жалилац жалбом, поднетом 13.03.2017. године, преко поште, као и поднеском о допуни жалбе, примљеним у Управном суду 16.03.2017. године, оспорава ожалбени закључак и наводи да ће пред овим Судом, посебном жалбом, оспорити одлуку о додели мандата следећем кандидату за одборнике са листе “Александар Вучић – Србија побеђује”, кандидату коме буде додељен одборнички мандат који је њему одузет. Истиче, још, да је седница на којој је донет ожалбени закључак одржана дана 11.03.2017. године, којој он није присуствао и која је незаконито сазвана, будући да он, као ранији председник Скупштине Општине Блаце, ову седницу није заказао, нити саставио дневни ред седнице, већ је седницу сазвао М.В, који је на претходној седници изабран за председника Скупштине, након што је жалилац разрешен функције председника Скупштине Општине Блаце. Наводи да је ожалбени закључак о престанку његовог одборничког мандата незаконит, јер је он, против своје воље и сагласности и без његовог сазнања о томе, будући да није присуствовао седници, на предлог </text:span><text:soft-page-break/><text:span text:style-name="T1">председника Општине, непосредно пре одузимања мандата, изабран за члана Општинског већа Општине Блаце, дакле на функцију која је неспојива са одборничком функцијом, а након сазнања за ове скупштинске одлуке он је одмах обавестио Скупштину да не прихвата избор за члана Општинског већа Општине Блаце. О наведеном уз жалбу прилаже доказе. Предлаже да Суд усвоји жалбу и поништи ожалбени закључак.</text:span></text:p>
      <text:p text:style-name="P8"/>
      <text:p text:style-name="P8"><text:tab/><text:tab/>Скупштина Општине Блаце је 15.03.2017. године, поштом препоручено, преко пуномоћника, доставила списе предмета и одговор на жалбу, којим оспорава жалбене наводе и истиче да је одредбом члана 45. став 7. Закона о локалној самоуправи прописано да чланови Општинског већа које бира Скупштина не могу бити истовремено и одборници. Наводи, затим, да је одредбом члана 46. став 1. тачка 5. Закона о локалним изборима прописано да одборнику престаје мандат пре истека времена на које је изабран преузимањем посла, односно функције која је у складу са законом неспојива са функцијом одборника, док је одредбом члана 30. став 12. Пословника о раду Скупштине Општине Блаце прописано да одборнику који буде изабран за члана Општинског већа престаје мандат одборника. Наводи да је на седници Скупштине Општине Блаце, одржаној 11.03.2017. године, жалилац изабран за члана Општинског већа Општине Блаце, на предлог председника Општине, као овлашћеног предлагача, при чему присуство жалиоца седници није било обавезно, нити је било којом законском одредбом прописана обавеза давања сагласности предложеног кандидата за избор. С обзиром да се, након избора за члана Општинског већа, жалилац налази на функцији која је неспојива са одборничком, то је било нужно и законито да се донесе закључак о престанку његове одборничке функције, па предлаже да Суд одбије жалбу. Трошкове поступка тражи, али их не опредељује ни по врсти, ни по висини.</text:p>
      <text:p text:style-name="P8"/>
      <text:p text:style-name="P3"><text:span text:style-name="T1"><text:tab/><text:tab/>Поступајући по поднетој жалби, у смислу одредбе члана 41. став 1. Закона о управним споровима </text:span><text:span text:style-name="T4">(“Службени гласник РС” бр. 111/09), </text:span><text:span text:style-name="T4">која се сходно примењује на основу одредбе члана 54. став 3. Закона о локалним изборима </text:span><text:span text:style-name="T4">(“Службени гласник РС” бр. </text:span><text:span text:style-name="T4">129/07, 34/10-Одлука УС и 54/11</text:span><text:span text:style-name="T4">), </text:span><text:span text:style-name="T4">Суд налази да је жалба допуштена, благовремена и изјављена од стране овлашћеног лица, те оценом навода жалбе, доказа приложених уз жалбу, навода одговора на жалбу, достављених списа предмета, као и на основу увида у предмет Управног суда </text:span><text:span text:style-name="T22">II</text:span><text:span text:style-name="T4">-1 </text:span><text:span text:style-name="T4">У. 3744/17, Суд налази: </text:span></text:p>
      <text:p text:style-name="P7"/>
      <text:p text:style-name="P7"><text:tab/><text:tab/>Жалба је основана.</text:p>
      <text:p text:style-name="P7"/>
      <text:p text:style-name="P7"><text:tab/><text:tab/>Из образложења ожалбеног закључка, као и из достављених списа и записника са 11. седнице Скупштине Општине Блаце, одржане 11.03.2017. године, види се да је, на предлог овлашћеног предлагача, жалилац изабран за члана Општинског већа Општине Блаце, те да му је, одмах затим, након доношења наведене одлуке о избору, доношењем ожалбеног закључка престао одборнички мандат у Скупштини Општине Блаце, због избора на функцију која је неспојива са одборничком функцијом. У образложењу ожалбеног закључка, Скупштина општине Блаце се позвала на примену одредбе члана 45. став 1. и став 7. Закона о локалној самоуправи, на примену одредбе члана 46. став 1. тачка 5. Закона о локалним изборима, као и на одредбе члана 41. став 1. тачка 14. Статута Општине Блаце и члана 30. став 12. Пословника о раду Скупштине Општине Блаце. </text:p>
      <text:p text:style-name="P7"><text:soft-page-break/></text:p>
      <text:p text:style-name="P3"><text:span text:style-name="T4"><text:tab/><text:tab/>Поводом навода жалиоца да је изабран за члана Општинског већа Општине Блаце без његовог знања, без његове сагласности и против његове воље, Суд је извршио увид у уписник Управног суда и установио да је жалилац, тужбом поднетом 13.03.2017. године, покренуо управни спор са захтевом да Суд поништи решење Скупштине Општине Блаце, донето на седници одржаној дана 11.03.2017. године, под бројем </text:span><text:span text:style-name="T4">I</text:span><text:span text:style-name="T4">-02-515/17, којим је жалилац изабран за члана Општинског већа Општине Блаце. Управни суд је, по поднетој тужби, формирао предмет под бројем </text:span><text:span text:style-name="T4">II</text:span><text:span text:style-name="T4">-1 У. 3744/17, у који је Суд извршио увид и установио да жалилац, у тужби ради поништаја наведеног решења, истиче углавном исте разлоге које је навео и у жалби против ожалбеног закључка, односно наводи да је незаконито изабран за члана Општинског већа Општине Блаце, без његовог сазнања о томе и против његове воље. </text:span></text:p>
      <text:p text:style-name="P7"/>
      <text:p text:style-name="P3"><text:span text:style-name="T4"><text:tab/><text:tab/>Одредбом члана 45. став 1. Закона о локалној самоуправи </text:span><text:span text:style-name="T4">(“Службени гласник РС” бр. </text:span><text:span text:style-name="T4">129/07, 83/14-други закон и 101/16-други закон), прописано је да скупштина општине бира општинско веће које чини председник општине, заменик председника општине и чланови општинског већа, који се бирају на период од четири године, тајним гласањем, већином од укупног броја одборника, те да кандидате за чланове општинског већа предлаже председник општине, а ставом 7. истог члана наведеног закона, прописано је да чланови општинског већа које бира скупштина не могу бити истовремено и одборници.</text:span></text:p>
      <text:p text:style-name="P7"/>
      <text:p text:style-name="P3"><text:span text:style-name="T4"><text:tab/><text:tab/>Одредбом члана 46. став 1. тачка 5. Закона о локалним изборима </text:span><text:span text:style-name="T4">(“Службени гласник РС” бр. </text:span><text:span text:style-name="T4">129/07...54/11)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span></text:p>
      <text:p text:style-name="P7"/>
      <text:p text:style-name="P7"><text:tab/><text:tab/>Одредбом члана 41. став 1. тачка 14. Статута Општине Блаце (“Службени лист Општине Блаце” бр. 7/08, 8/13, 1/15, 9/15 и 1/16) прописано је да Скупштина општине, у складу са законом, бира и разрешава председника општине и на предлог председника општине бира заменика председника општине и чланове Општинског већа, <text:s/>а одредбом члана 30. став 12. Пословника о раду Скупштине Општине Блаце (“Службени лист Општине Блаце” бр. 6/16), прописано је да одборнику који буде изабран за члана Општинског већа престаје мандат одборника.</text:p>
      <text:p text:style-name="P7"/>
      <text:p text:style-name="P3"><text:span text:style-name="T4"><text:tab/><text:tab/>На основу наведеног чињеничног и правног стања, с обзиром на доказе које је жалилац приложио уз жалбу, као и с обзиром на чињеницу да је жалилац, тужбом код овог Суда у предмету II-1 У. 3744/17, покренуо управни спор ради поништаја решења Скупштине Општине Блаце, број </text:span><text:span text:style-name="T22">I</text:span><text:span text:style-name="T4">-02-515/17 од 11.03.2017. године, а којим решењем је он изабран за члана Општинског већа Општине Блаце, Управни суд налази да се не може прихватити, као правилно, закључивање доносиоца ожалбеног закључка да су </text:span><text:span text:style-name="T4">се </text:span><text:span text:style-name="T4">стекли законски услови за престанак жалиочевог одборничког мандата. Ово стога, што се, за сада, не може прихватити становиште да је жалилац преузео функцију кој</text:span><text:span text:style-name="T4">а</text:span><text:span text:style-name="T4"> је неспојива са функцијом одборника, у смислу одредбе члана 46. став 1. тачка 5. Закона о локалним изборима, будући да је он тужбом оспорио сопствени избор на такву функцију, наводећи у тужби да је изабран супротно његовој вољи, а Суд о законитости тог решења још није одлучивао. Због наведеног, Суд налази </text:span><text:soft-page-break/><text:span text:style-name="T4">да се, у овом моменту, не може закључити да су се стекли законски услови да жалиоцу престане одборнички мандат, основом члана 46. став 1. тачка 5. Закона о локалним изборима, а у вези са одредбом члана 45. став 7. Закона о локалној самоуправи, те налази да је ожалбеним закључком повређен закон на штету жалиоца и да га ваља поништити.</text:span></text:p>
      <text:p text:style-name="P7"/>
      <text:p text:style-name="P7"><text:tab/><text:tab/>Суд указује да, након доношења овог решења и поништаја ожалбеног закључка, Скупштина Општине Блаце није дужна да у извршењ<text:span text:style-name="T1">у овог</text:span> решења поступа и 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и закључак донет по службеној дужности.</text:p>
      <text:p text:style-name="P7"/>
      <text:p text:style-name="P3"><text:span text:style-name="T4"><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у усвојио и поништио ожалбени закључак, одлучујући као у ставу </text:span><text:span text:style-name="T22">I </text:span><text:span text:style-name="T4">диспозитив</text:span><text:span text:style-name="T4">a</text:span><text:span text:style-name="T4"> решења.</text:span></text:p>
      <text:p text:style-name="P7"/>
      <text:p text:style-name="P23"><text:span text:style-name="T17"><text:tab/><text:tab/>Решавајући о захтеву </text:span><text:span text:style-name="T19">Скупштине Општине Блаце</text:span><text:span text:style-name="T17"> за накнаду трошкова </text:span><text:span text:style-name="T19">поступка</text:span><text:span text:style-name="T17">, Управни суд је, имајући у виду </text:span><text:span text:style-name="T19">да Скупштина Општине Блаце није успела у поступку пред судом,</text:span><text:span text:style-name="T17"> применом одредби члана 66. и 67. Закона о управним споровима, у вези </text:span><text:span text:style-name="T19">са</text:span><text:span text:style-name="T17"> чланом 150. и 153. Закона о парничном поступку (,,Службени <text:s/>гласник <text:s/>РС”, бр. 72/11 ... </text:span><text:span text:style-name="T18">55/14</text:span><text:span text:style-name="T17">), на чију сходну примену упућује одредба члана 74. Закона о управним споровима, донео одлуку као у ставу</text:span><text:span text:style-name="T18"> </text:span><text:span text:style-name="T17">II <text:s/>диспозитива </text:span><text:span text:style-name="T19">решења</text:span><text:span text:style-name="T18">.</text:span></text:p>
      <text:p text:style-name="P24"/>
      <text:p text:style-name="P24"/>
      <text:p text:style-name="P19"><text:s/><text:span text:style-name="T1">РЕШЕНО</text:span> У УПРАВНОМ СУДУ </text:p>
      <text:p text:style-name="P20"><text:span text:style-name="T2">Д</text:span><text:span text:style-name="T20">ан</text:span><text:span text:style-name="T2">а </text:span><text:span text:style-name="T2">05</text:span><text:span text:style-name="T2">.04.2017.</text:span><text:span text:style-name="T20"> године, I</text:span><text:span text:style-name="T2">I-</text:span><text:span text:style-name="T2">4 </text:span><text:span text:style-name="T2">Уж </text:span><text:span text:style-name="T2">10</text:span><text:span text:style-name="T2">/17</text:span></text:p>
      <text:p text:style-name="P18"/>
      <text:p text:style-name="P18">Записничар<text:tab/><text:tab/><text:tab/><text:tab/><text:tab/><text:tab/> <text:s text:c="15"/><text:span text:style-name="T1"><text:s text:c="5"/></text:span>Председник већа - судија</text:p>
      <text:p text:style-name="P15"><text:span text:style-name="T1">Снежана Вујачић, </text:span><text:span text:style-name="T1">с.р.</text:span><text:tab/><text:tab/><text:tab/><text:tab/><text:tab/> <text:s text:c="17"/><text:span text:style-name="T1">Деса Симић, </text:span><text:span text:style-name="T1">с.р.</text:span></text:p>
      <text:p text:style-name="P15"/>
      <text:p text:style-name="P15"/>
      <text:p text:style-name="P28"/>
      <text:p text:style-name="P26">За тачност отправка</text:p>
      <text:p text:style-name="P26">Управитељ писарнице</text:p>
      <text:p text:style-name="P25">Дејан Ђурић</text:p>
      <text:p text:style-name="P27"/>
      <text:p text:style-name="P3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1">-4</text:span><text:span text:style-name="MT1"> Уж </text:span><text:span text:style-name="MT1">10</text:span><text:span text:style-name="MT1">/17</text:span></text:p>
        <text:p text:style-name="MP1"><text:span text:style-name="MT1"><text:page-number text:select-page="current">4</text:page-number></text:span><text:tab/> <text:s text:c="6"/></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16H23M40S</meta:editing-duration>
    <meta:editing-cycles>80</meta:editing-cycles>
    <meta:generator>OpenOffice.org/3.2$Win32 OpenOffice.org_project/320m12$Build-9483</meta:generator>
    <dc:title>template upravni BGD</dc:title>
    <meta:initial-creator>Ivana Obradovic</meta:initial-creator>
    <dc:date>2017-04-19T14:13:06.76</dc:date>
    <meta:printed-by>Ranka Stajin</meta:printed-by>
    <meta:print-date>2017-04-07T11:31:07.02</meta:print-date>
    <dc:creator>Ika Radusinović</dc:creator>
    <meta:document-statistic meta:table-count="0" meta:image-count="1" meta:object-count="0" meta:page-count="4" meta:paragraph-count="34" meta:word-count="1576" meta:character-count="10163"/>
    <meta:user-defined meta:name="Info 1"/>
    <meta:user-defined meta:name="Info 2"/>
    <meta:user-defined meta:name="Info 3"/>
    <meta:user-defined meta:name="Info 4"/>
    <meta:template xlink:type="simple" xlink:actuate="onRequest" xlink:title="template upravni BGD" xlink:href="../../ZELJKO%20SKORIC/template%20upravni%20BGD.ott" meta:date="2016-11-29T09:25:50"/>
  </office:meta>
</office:document-meta>
</file>