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9"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fo:language="zxx" fo:country="none"/>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font-size="18pt" fo:language="zxx" fo:country="none" fo:font-weight="bold" style:font-size-asian="18pt" style:font-weight-asian="bold" style:font-size-complex="18pt" style:font-weight-complex="bold"/>
    </style:style>
    <style:style style:name="P17" style:family="paragraph" style:parent-style-name="Standard">
      <style:paragraph-properties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margin-left="0in" fo:margin-right="0.0102in" fo:line-height="100%" fo:text-align="justify" style:justify-single-word="false" fo:text-indent="0in" style:auto-text-indent="false" style:writing-mode="lr-tb"/>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1"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writing-mode="lr-tb"/>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 <text:s text:c="18"/></text:p>
      <text:p text:style-name="P5">УПРАВНИ СУД<text:tab/><text:tab/></text:p>
      <text:p text:style-name="P9"><text:span text:style-name="T8">III-</text:span><text:span text:style-name="T2">3</text:span><text:span text:style-name="T8"> </text:span><text:span text:style-name="T5">У</text:span><text:span text:style-name="T2">ж</text:span><text:span text:style-name="T5">. </text:span><text:span text:style-name="T2">38/17</text:span><text:span text:style-name="T5"> <text:s text:c="28"/></text:span></text:p>
      <text:p text:style-name="P9"><text:span text:style-name="T5">Дана </text:span><text:span text:style-name="T2">18.04.2017.</text:span><text:span text:style-name="T5"> године <text:s text:c="7"/></text:span></text:p>
      <text:p text:style-name="P7">Београд</text:p>
      <text:p text:style-name="P7"/>
      <text:p text:style-name="P7"/>
      <text:p text:style-name="P7"/>
      <text:p text:style-name="P6">У ИМЕ НАРОДА</text:p>
      <text:p text:style-name="P6"/>
      <text:p text:style-name="P3"/>
      <text:p text:style-name="P14"><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text:span><text:span text:style-name="T5">др Владан Станојев, чланови већа, уз учешће </text:span><text:span text:style-name="T2">судског </text:span><text:span text:style-name="T5">саветника </text:span><text:span text:style-name="T2">Наташе Малинић,</text:span><text:span text:style-name="T5"> као записничара, </text:span><text:span text:style-name="T2">одлучујући о жалби бирача В. Г. из Ш, ... изјављеној против решења РЕПУБЛИЧКЕ ИЗБОРНЕ КОМИСИЈЕ 02 број 013-788/17 од 11.04.2017. године, у правној ствари заштите изборног права, у нејавној седници већа, одржаној дана 18.04.2017. године у 12,00 часова, донео је</text:span></text:p>
      <text:p text:style-name="P12"/>
      <text:p text:style-name="P4"/>
      <text:p text:style-name="P4"/>
      <text:p text:style-name="P6">П Р Е С У Д У</text:p>
      <text:p text:style-name="P6"/>
      <text:p text:style-name="P6"/>
      <text:p text:style-name="P14"><text:span text:style-name="T5"><text:tab/></text:span><text:span text:style-name="T4">Жалба</text:span><text:span text:style-name="T3"> СЕ ОДБИЈА. </text:span></text:p>
      <text:p text:style-name="P15"/>
      <text:p text:style-name="P15"/>
      <text:p text:style-name="P6">О б р а з л о ж е њ е</text:p>
      <text:p text:style-name="P3"/>
      <text:p text:style-name="P3"/>
      <text:p text:style-name="P14"><text:span text:style-name="T7"><text:tab/></text:span><text:span text:style-name="T4">Ожалбеним решењем, одбијен је, као неоснован приговор В. Г. из Ш, изјављен због неправилности у поступку утврђивања резултата избора за председника Републике одржаних 02. априла 2017. године. </text:span></text:p>
      <text:p text:style-name="P11"/>
      <text:p text:style-name="P14"><text:span text:style-name="T4"><text:tab/>У жалби поднетој Управном суду,</text:span><text:span text:style-name="T3"> </text:span><text:span text:style-name="T10">eлектронском поштом</text:span><text:span text:style-name="T4"> дана 16.04.2017. године у 00,59 часова, бирач В.Г. из Ш, наводи да жалбу подноси против решења Републичке изборне комисије, непознатог броја, донетог на 40. седници дана 11.04.2017. године. <text:s/>За решење, којим је одбијен његов приговор од 08.04.2017. године, тврди да је сазнао увидом на званичну страницу Републичке изборне комисије – Информације о одржаним седницама. Сматра да ожалбено решење није засновано на Уставу Републике Србије, Закону о изборима за председника Републике, Закону о избору народних посланика, општим актима Републичке изборне комисије и да је њиме, бирачима ускраћено и онемогућено бирачко право. Указује и на одлуку Републичке изборне </text:span><text:soft-page-break/><text:span text:style-name="T4">комисије од 07.04.2017. године о анулирању избора на 11 бирачких места, па сматра да је на тај начин поступљено незаконито и у супротности са чланом 2. Закона о избору председника Републике, чланом 2. Закона о избору народних посланика и чланом 52. Устава Србије, који гарантује право гласа за сваког грађанина Републике Србије. Напомиње да ниједним општим актом Републичке изборне комисије, ни одредбама наведених закона и Устава Србије, Републичкој изборној комисији није дат законски основ, да се појединим бирачима ускраћује бирачко право, поништава њихов глас и самим тим спроводи изборни процес неједнако за све бираче Републике Србије. Анализира ожалбену одлуку везано за став Врховног суда изражен у одлуци Уж. 36/07, а такође указује и на извештаје ОЕБС-а након парламентарних избора 2008., 2012., 2014. и 2016. године. Сматра да је Републичка изборна комисија на 37. седници одржаној 07.04.2017. године, донела одлуку да се на изборима за председника Републике, одржаним 02.04.2017. године, анулирају – изборни резултати упишу са нулом из разлога што се тек тада суочила са проблемима на 11 бирачких места од спорних 70, за које проблеме је Републичка изборна комисија по природи ствари знала у року од 24 часа након избора, а да није потражила законски основ за решење тих проблема, него је решење потражено у незаконитој одлуци којом се зарад раније одлуке Врховног суда, крше и ускраћују Уставом Србије, Законом о избору председника Републике и Законом о избору народних посланика дата права бирача. Предложио је и да се одлука Републичке изборне комисије о уписивању разултата избора на 11 бирачких места са нулом поништи, да се на тим бирачким местима избори пониште, бирачки одбори распусте и избори понове.</text:span></text:p>
      <text:p text:style-name="P16"/>
      <text:p text:style-name="P14"><text:span text:style-name="T4"><text:tab/>Како <text:s/>жалба</text:span><text:span text:style-name="T4"> није </text:span><text:span text:style-name="T4"><text:s/>била </text:span><text:span text:style-name="T4">уредна,</text:span><text:span text:style-name="T4"> јер <text:s/>жалилац није </text:span><text:span text:style-name="T4">означио </text:span><text:span text:style-name="T4"><text:s/>акт по броју, датуму и доносиоцу, против кога подноси жалбу, </text:span><text:span text:style-name="T4">нити је акт доставио уз жалбу,</text:span><text:span text:style-name="T4"> Управни суд </text:span><text:span text:style-name="T4">је</text:span><text:span text:style-name="T4"> решењем </text:span><text:span text:style-name="T9">III</text:span><text:span text:style-name="T4">-3 Уж. 38/17 од 16.04.2017. године, наложио подносиоцу жалбе да одмах, а најкасније у року од 12 часова од пријема решења уреди поднету жалбу тако што ће правилно означити акт против ко</text:span><text:span text:style-name="T4">га</text:span><text:span text:style-name="T4"> је жалбу поднео по броју, датуму и доносиоцу </text:span><text:span text:style-name="T4">и да исти акт</text:span><text:span text:style-name="T4"> приложи у оригиналу, или копији. </text:span></text:p>
      <text:p text:style-name="P11"/>
      <text:p text:style-name="P14"><text:span text:style-name="T4"><text:tab/></text:span><text:span text:style-name="T4">Поступајући по наведеном решењу Управног суда од 16.04.2017. године, подносилац </text:span><text:span text:style-name="T4"><text:s/>жалбе је <text:s/>дана 18.04.2017. године у 11,46 часова, доставио допуну жалбе којом </text:span><text:span text:style-name="T4">је као ожалбени акт означио</text:span><text:span text:style-name="T4"> решење Републичке изборне комисије 02 број 013-788/17 од 11.04.2017. године. </text:span></text:p>
      <text:p text:style-name="P11"/>
      <text:p text:style-name="P11"><text:tab/><text:span text:style-name="T2">Републичка изборна комисија је, п</text:span>оступајући по налогу суда, дана <text:span text:style-name="T2">17.04.2017</text:span>. године у <text:span text:style-name="T2">12,50</text:span> часова Управном суду доставила списе <text:span text:style-name="T2">без образложеног одговора на жалбу. </text:span></text:p>
      <text:p text:style-name="P11"/>
      <text:p text:style-name="P11"><text:tab/>Одлучујући о поднетој жалби у складу са одредбом члана 97. став 1. и став 4. Закона о избору народних посланика (“Слубжени гласник РС”, бр. 35/2000, 18/2004 и 36/2011) након што је утврдио да је жалба поднета од стране овлашћеног лица и <text:span text:style-name="T2">да је</text:span> благовремена, у смислу одредаба члана 94. и 97. став 2. истог закона, који се сходно примењује на основу одредбе члана 8. Закона о избору председника Републике (“Службени гласник РС”, бр. 111/07 <text:span text:style-name="T2">и 104/09</text:span>) Управни суд је, испитујући законитост ожалбеног решења, сходном применом члана 41. Закона о управним споровима (“Службени гласник РС”, бр. 111/09), оцењујући наводе <text:span text:style-name="T2">жалбе</text:span> и списе предмета, нашао <text:soft-page-break/>да је жалба неоснована. </text:p>
      <text:p text:style-name="P11"/>
      <text:p text:style-name="P14"><text:span text:style-name="T4"><text:tab/>Из списа <text:s/>предмета произилази да је бирач В.Г. из Ш, благовремено изјавио приговор потив одлука Републичке изборне комисије донетих на 37. седници одржаној дана 07.04.2017. године о анулирању резултата гласања са 11 бирачких места тако што су изборни резултати уписани са 0, и то на бирачким местима 1. Смедерево б.м. 36.; 2. Прибој б.м. 42.; 3. Алексинац б.м. 19.; 4. Алексинац б.м. 66.; 5. Град Ниш – Медијана б.м. 2.; 6. Град Ниш – Медијана б.м. 24.; 7. Град Ниш – Медијана б.м. 30.; 8. Град Ниш – Палилула б.м. 26.; 9. Град Ниш – Црвени Крст б.м. 10.; 10. Град Ниш – Црвени Крст б.м. 22.; 11. Врање б.м. 79. У приговору је навео да Републичка изборна комисија није поништила изборе на овим бирачким местима по службеној дужности и поред тешких неправилности у раду бирачких одбора, позивајући се на одлуку Врховног суда Србије Уж. 36/07, иако у Републици Србији није на снази прецедентно право. Сматрајући да је Републичка изборна комисија требало да по службеној дужности поништи изборе сагласно ставовима и препорукама ОЕБС-а навденим у приговору, предложио је да се његов приговор усвоји, пониште избори на означених 11 бирачких места и понови гласање, јер је побијаним одлукама Републичке изборне комисије неуставно и незаконито ускраћено бирачима право гласа на овим бирачким местима.</text:span></text:p>
      <text:p text:style-name="P11"/>
      <text:p text:style-name="P11"><text:tab/>Решавајући по приговору бирача В.Г. из Ш, Републичка изборна комисија је ожалбеним <text:s/>решењем приговор одбила, као неоснован.</text:p>
      <text:p text:style-name="P11"/>
      <text:p text:style-name="P14"><text:span text:style-name="T4"><text:tab/>По налажењу Управног суда правилан је закључак Републичке изборне комисије да Републичка изборна комисија није овлашћена да по службеној дужности без приговора овлашћеног подносиоца, поништава изборе и понавља гласање на бирачким местима. Овакав закључак произлази из одредаба члана 93. до 97. Закона о избору народних посланика, који се према одредби члана 8. Закона о избору председника Републике </text:span><text:span text:style-name="T4">(“Службени</text:span><text:span text:style-name="T4"> гласник РС”, бр. 111/07 </text:span><text:span text:style-name="T4">и 104/09</text:span><text:span text:style-name="T4">), у поступку избора за председника Републике сходно примењује на питања која овим законом нису посебно уређена, а према којима се поступак заштите изборног права покреће поводом приговора бирача, кандидата за председника Републике <text:s/>и предлагача кандидата, а не по службеној дужности, као и из правног схватања Управног одељења <text:s/>Врховног суда Србије утврђеног на седници од 29.01.2007. године. </text:span></text:p>
      <text:p text:style-name="P11"/>
      <text:p text:style-name="P11"><text:tab/><text:span text:style-name="T2">Код изнетог, суд налази да наводи жалбе који су поновљени наводи приговора нису основани. Наводе жалбе које жалилац није истицао у поднетом приговору суд није ценио јер нису били предмет оцене у поступку пред Републичком изборном комисијом. </text:span></text:p>
      <text:p text:style-name="P11"/>
      <text:p text:style-name="P11"><text:tab/>Како је жалба одбијена нису испуњени услови за доношење пресуде у спору пуне јурисдикције из члана 43. Закона о управним споровима.</text:p>
      <text:p text:style-name="P11"/>
      <text:p text:style-name="P11"><text:tab/>На основу изнетих разлога, Управни суд је утврдио да ожалбеним решењем Републичке изборне комисије од <text:span text:style-name="T2">11.04.2017</text:span>. године, није повређен закон на штету подносиоца жалбе, због чега је на основу одредбе члана 40. став 1. и 2. Закона о управним споровима (“<text:span text:style-name="T2">Службени</text:span> гласник РС”, бр. 111/09), који се сходно примењује на основу одредбе члана 97. став 4. наведеног Закона о избору народних посланика, а у вези са одредбом члана 8. наведеног Закона о избору <text:span text:style-name="T2">председника</text:span> Републике, одлучио <text:soft-page-break/>као у диспозитиву ове пре<text:span text:style-name="T2">суде.</text:span></text:p>
      <text:p text:style-name="P13"/>
      <text:p text:style-name="P6">ПРЕСУЂЕНО У УПРАВНОМ СУДУ</text:p>
      <text:p text:style-name="P8"><text:span text:style-name="T5">Дана </text:span><text:span text:style-name="T2">18.04.2017</text:span><text:span text:style-name="T2">.</text:span><text:span text:style-name="T5"> године </text:span><text:span text:style-name="T2">у 12,00 часова </text:span><text:span text:style-name="T5">, </text:span><text:span text:style-name="T8">III</text:span><text:span text:style-name="T5">-</text:span><text:span text:style-name="T2">3</text:span><text:span text:style-name="T8"> </text:span><text:span text:style-name="T5">У</text:span><text:span text:style-name="T2">ж</text:span><text:span text:style-name="T5">. </text:span><text:span text:style-name="T2">38</text:span><text:span text:style-name="T2">/17</text:span></text:p>
      <text:p text:style-name="P6"/>
      <text:p text:style-name="P5">Записничар<text:tab/><text:tab/><text:tab/><text:tab/><text:tab/><text:tab/> <text:s text:c="15"/>Председник већа-судија</text:p>
      <text:p text:style-name="P7"><text:span text:style-name="T2">Наташа Малинић, </text:span><text:span text:style-name="T2">с.р.</text:span><text:tab/><text:tab/><text:tab/> <text:s text:c="5"/><text:tab/><text:tab/> <text:s text:c="8"/><text:span text:style-name="T2">Сузана Гудураш, </text:span><text:span text:style-name="T2">с.р.</text:span></text:p>
      <text:p text:style-name="P10"/>
      <text:p text:style-name="P10"/>
      <text:p text:style-name="P17">За тачност отправка</text:p>
      <text:p text:style-name="P17">Управитељ писарнице</text:p>
      <text:p text:style-name="P19"><text:span text:style-name="Default_20_Paragraph_20_Font"><text:span text:style-name="T12">Дејан Ђурић</text:span></text:span></text:p>
      <text:p text:style-name="P19"><text:span text:style-name="Default_20_Paragraph_20_Font"><text:span text:style-name="T12"/></text:span></text:p>
      <text:p text:style-name="P20"><text:span text:style-name="Default_20_Paragraph_20_Font"><text:span text:style-name="T12">ИР</text:span></text:span></text:p>
      <text:p text:style-name="P18"><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ж</text:span><text:span text:style-name="MT3">. </text:span><text:span text:style-name="MT2">38</text:span><text:span text:style-name="MT2">/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7-04-18T20:37:37.44</dc:date>
    <meta:editing-duration>PT21H45M47S</meta:editing-duration>
    <meta:editing-cycles>423</meta:editing-cycles>
    <meta:generator>OpenOffice.org/3.2$Win32 OpenOffice.org_project/320m12$Build-9483</meta:generator>
    <meta:print-date>2017-04-18T20:28:41.53</meta:print-date>
    <dc:creator>Ika Radusinović</dc:creator>
    <meta:printed-by>Ika Radusinović</meta:printed-by>
    <meta:document-statistic meta:table-count="0" meta:image-count="1" meta:object-count="0" meta:page-count="4" meta:paragraph-count="32" meta:word-count="1264" meta:character-count="8221"/>
  </office:meta>
</office:document-meta>
</file>