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Arial1" style:font-size-asian="12pt" style:font-weight-asian="normal" style:font-name-complex="Arial1"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1"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7"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text-scale="105%"/>
    </style:style>
    <style:style style:name="T8"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9"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text-scale="105%"/>
    </style:style>
    <style:style style:name="T12" style:family="text">
      <style:text-properties fo:language="en" fo:country="US" fo:font-weight="normal" style:font-weight-asian="normal" style:font-weight-complex="normal"/>
    </style:style>
    <style:style style:name="T1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1">12</text:span> Уж <text:span text:style-name="T1">40</text:span>/1<text:span text:style-name="T1">7</text:span></text:p>
      <text:p text:style-name="P3"><text:span text:style-name="T1">21.4.2017</text:span>. године </text:p>
      <text:p text:style-name="P3">Б е о г р а д</text:p>
      <text:p text:style-name="P3"/>
      <text:p text:style-name="P2"/>
      <text:p text:style-name="P2"/>
      <text:p text:style-name="P9"><text:span text:style-name="T6"><text:tab/></text:span><text:span text:style-name="T8">Управни суд, у већу <text:s/>састављеном од судија: </text:span><text:span text:style-name="T9">Жељка Шкорића, председника већа, мр Зорана Рељића и Павела Јонаша, чланова већа, са</text:span><text:span text:style-name="T7"> </text:span><text:span text:style-name="T9">судским саветником Катарином Пецић Илић, као записничарем,</text:span><text:span text:style-name="T3"> одлучујући по жалби </text:span><text:span text:style-name="T2">секретара политичке странке ''Зелени Србије'' Б.М.Р, адвоката из Б, ул. ..., изјављеној против решења </text:span><text:span text:style-name="T3">Општинске изборне комисије </text:span><text:span text:style-name="T2">општине Ковин број 013-1/2017-</text:span><text:span text:style-name="T12">I</text:span><text:span text:style-name="T2">-129 од 15.4.2017. године</text:span><text:span text:style-name="T3">, </text:span><text:span text:style-name="T2">у предмету заштите изборног права, у нејавној седници већа одржаној дана 21.4.2017. године у 13,00 часова, </text:span><text:span text:style-name="T3"><text:s/>донео је </text:span></text:p>
      <text:p text:style-name="P7"/>
      <text:p text:style-name="P4"/>
      <text:p text:style-name="P12">Р Е Ш Е Њ Е</text:p>
      <text:p text:style-name="P2"/>
      <text:p text:style-name="P2"/>
      <text:p text:style-name="P5"><text:span text:style-name="T4"><text:tab/><text:tab/></text:span><text:span text:style-name="T5">Жалба</text:span><text:span text:style-name="T4"> </text:span><text:span text:style-name="T2">СЕ </text:span><text:span text:style-name="T2">ОДБАЦУЈЕ.</text:span></text:p>
      <text:p text:style-name="P10"/>
      <text:p text:style-name="P5"/>
      <text:p text:style-name="P2">О б р а з л о ж е њ е</text:p>
      <text:p text:style-name="P6"/>
      <text:p text:style-name="P6"/>
      <text:p text:style-name="P5"><text:tab/><text:tab/><text:span text:style-name="T1">Ожалбеним решењем одбачен је, као недозвољен, приговор <text:s/>С</text:span><text:span text:style-name="T2">транке ''Зелени Србије'', поднет од стране секретара Странке ''Зелени Србије'' (ЗС), Б. Р, заведен под бројем <text:s/>013-1/2017-</text:span><text:span text:style-name="T12">I</text:span><text:span text:style-name="T2">-129, поднет дана 14.4.2017. године, у 22,40 часова.</text:span></text:p>
      <text:p text:style-name="P10"/>
      <text:p text:style-name="P8"><text:span text:style-name="T1"><text:tab/><text:tab/>Секретар политичке странке ''Зелени Србије'' Б.М.Р, адвокат из Б, ул. ..., поднео је </text:span><text:span text:style-name="T3">Управном суду </text:span><text:span text:style-name="T2">непосредно дана 20.4.2017. године, у 10,52 часова, </text:span><text:span text:style-name="T1">жалбу против наведеног решења </text:span><text:span text:style-name="T3">Општинске изборне комисије </text:span><text:span text:style-name="T2">општине Ковин, понављајући наводе изнете у приговору поводом кога је донето овде ожалбено решење. Жалилац предлаже да Управни суд поништи ожалбено решење и мериторно реши овај изборни спор поништавањем решења Изборне комисије општине Ковин о проглашењу изборне листе под редним бројем 7 ИВИЦА ДАЧИЋ – ''Социјалистичка партија Србије (СПС), Комунистичка партија (КП), Зелени Србије (ЗС), Покрет социјалиста (ПС), Српска народна парија (СНП)'', као и решења о утврђењу збирне изборне листе кандидата за одборнике СО Ковин за изборе расписане за 23.4.2017. године, у делу који се односи на листу под редним бројем 7.</text:span></text:p>
      <text:p text:style-name="P8"><text:span text:style-name="T2"><text:tab/><text:tab/></text:span><text:span text:style-name="T3">Општинск</text:span><text:span text:style-name="T2">а</text:span><text:span text:style-name="T3"> изборн</text:span><text:span text:style-name="T2">а</text:span><text:span text:style-name="T3"> комисиј</text:span><text:span text:style-name="T2">а</text:span><text:span text:style-name="T3"> </text:span><text:span text:style-name="T2">општине Ковин </text:span><text:span text:style-name="T10">је доставила Управном суду дана 20.4.2016. године, у 19,10 часова, одговор на жалбу и списе предмета овог </text:span><text:soft-page-break/><text:span text:style-name="T10">изборног спора. Остајући при наводима из ожалбеног решења, </text:span><text:span text:style-name="T11">Изборна комисија општине Ковин предлаже да Управни суд одбије жалбу адвоката Б.М.Р. из Б.</text:span></text:p>
      <text:p text:style-name="P15"/>
      <text:p text:style-name="P15"><text:tab/><text:tab/>У поступку испитивања жалбе, Управни суд је нашао да је жалба недозвољена, те да исту треба одбацити. </text:p>
      <text:p text:style-name="P14"/>
      <text:p text:style-name="P14"><text:tab/><text:tab/>Одредбом члана 51. Закона о локалним изборима (<text:span text:style-name="T1">''</text:span>Службени гласник РС<text:span text:style-name="T1">'',</text:span> бр. 129/07, 34/10 и 54/11), је прописано да сваки бирач, кандидат за одборника и предлагач кандидата има право на заштиту изборног права, по поступку утврђеном овим законом. Одредбом члана 52. став 1. ист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члана 54. став 1. наведеног закона је прописано да се против решења изборне комисије, може изјавити жалба Управном суду у року 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 </text:p>
      <text:p text:style-name="P14"/>
      <text:p text:style-name="P14"><text:tab/><text:tab/>Полазећи од цитираних одредби Закона <text:s/>о локалним <text:span text:style-name="T1">изборима</text:span> и имајући у виду да је, у конкретном случају, <text:span text:style-name="T1">подносилац жалбе </text:span><text:span text:style-name="T5">секретар политичке странке ''Зелени Србије'', </text:span>Управни суд је нашао да <text:span text:style-name="T1">исти </text:span>нема легитимацију за подношење жалбе Управном суду. Ово стога што право на заштиту изборног права, укључујући и право на изјављивање жалбе Управном суду против решења изборне комисије, има сваки бирач, кандидат за одборника и предлагач кандидата, што даље значи да то право није установљено у корист лица ван круга лица прописаног цитираном одредбом члана 51. Закона о локалним изборима, па је <text:span text:style-name="T1">жалбу изјавило лице које није овлашћено за изјављивање жалбе у смислу цитиране законске одредбе.</text:span></text:p>
      <text:p text:style-name="P14"/>
      <text:p text:style-name="P13"><text:tab/><text:tab/>Следом изложеног, Управни суд је применом <text:span text:style-name="T1">одредби</text:span> члана 26. став 2. у вези <text:span text:style-name="T1">са ставом 1.</text:span> тачка <text:span text:style-name="T1">4) Закона</text:span> о управним споровима (<text:span text:style-name="T1">''</text:span>Службени гласник РС<text:span text:style-name="T1">''</text:span> бр. 111/09), који се сходно примењује на основу одредбе члана 54. став 3. Закона о локалним изборима, донео одлуку као у диспозитиву решења. </text:p>
      <text:p text:style-name="P16"/>
      <text:p text:style-name="P2"><text:span text:style-name="T1">РЕШЕНО </text:span>У УПРАВНОМ СУДУ </text:p>
      <text:p text:style-name="P2"><text:s text:c="11"/><text:span text:style-name="T1">д</text:span>ана <text:span text:style-name="T1">21.4.2017</text:span>. године, <text:s/>у <text:span text:style-name="T1">13</text:span><text:span text:style-name="T1">,00 </text:span>часова, <text:span text:style-name="T1">12</text:span> Уж <text:span text:style-name="T1">40</text:span>/1<text:span text:style-name="T1">7</text:span></text:p>
      <text:p text:style-name="P2"/>
      <text:p text:style-name="P18"><text:s text:c="7"/>Записничар<text:tab/><text:tab/><text:tab/><text:tab/><text:tab/> <text:s text:c="15"/>Председник већа - судија</text:p>
      <text:p text:style-name="P17"><text:span text:style-name="T1">Катарина Пецић Илић, </text:span><text:span text:style-name="T1">с.р.</text:span> <text:s text:c="26"/><text:tab/> <text:s text:c="23"/><text:span text:style-name="T1">Жељко Шкорић, </text:span><text:span text:style-name="T1">с.р.</text:span></text:p>
      <text:p text:style-name="P17"/>
      <text:p text:style-name="P11">За тачност отправка</text:p>
      <text:p text:style-name="P11">Управитељ писарнице</text:p>
      <text:p text:style-name="P20"><text:span text:style-name="Default_20_Paragraph_20_Font"><text:span text:style-name="T13">Дејан Ђурић</text:span></text:span></text:p>
      <text:p text:style-name="P20"><text:span text:style-name="Default_20_Paragraph_20_Font"><text:span text:style-name="T13"/></text:span></text:p>
      <text:p text:style-name="P19"><text:span text:style-name="Default_20_Paragraph_20_Font"><text:span text:style-name="T13">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 <text:s text:c="3"/>12</text:span> Уж <text:span text:style-name="MT1">40</text:span>/1<text:span text:style-name="MT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02M16S</meta:editing-duration>
    <meta:editing-cycles>62</meta:editing-cycles>
    <meta:generator>OpenOffice.org/3.2$Win32 OpenOffice.org_project/320m12$Build-9483</meta:generator>
    <dc:date>2017-04-21T14:32:50.87</dc:date>
    <meta:print-date>2017-04-21T14:32:48.11</meta:print-date>
    <dc:creator>Ika Radusinović</dc:creator>
    <meta:printed-by>Ika Radusinović</meta:printed-by>
    <meta:document-statistic meta:table-count="0" meta:image-count="1" meta:object-count="0" meta:page-count="2" meta:paragraph-count="26" meta:word-count="640" meta:character-count="4260"/>
    <meta:user-defined meta:name="Info 1"/>
    <meta:user-defined meta:name="Info 2"/>
    <meta:user-defined meta:name="Info 3"/>
    <meta:user-defined meta:name="Info 4"/>
  </office:meta>
</office:document-meta>
</file>