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25BE000037D16B9DF4F7.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text-properties fo:language="sr" fo:country="YU" fo:font-weight="bold" style:font-weight-asian="bold" style:font-weight-complex="bold"/>
    </style:style>
    <style:style style:name="P3" style:family="paragraph" style:parent-style-name="Standard">
      <style:paragraph-properties style:line-height-at-least="0.0693in" fo:text-align="center" style:justify-single-word="false"/>
      <style:text-properties fo:language="sr" fo:country="YU" fo:font-weight="bold" style:font-weight-asian="bold" style:font-weight-complex="bold"/>
    </style:style>
    <style:style style:name="P4" style:family="paragraph" style:parent-style-name="Standard">
      <style:paragraph-properties style:line-height-at-least="0.0693in" fo:text-align="justify" style:justify-single-word="false"/>
      <style:text-properties fo:language="sr" fo:country="YU" fo:font-weight="bold" style:font-weight-asian="bold" style:font-weight-complex="bold"/>
    </style:style>
    <style:style style:name="P5" style:family="paragraph" style:parent-style-name="Standard">
      <style:paragraph-properties style:line-height-at-least="0.0693in" fo:text-align="justify" style:justify-single-word="false"/>
      <style:text-properties fo:language="sr" fo:country="YU"/>
    </style:style>
    <style:style style:name="P6" style:family="paragraph" style:parent-style-name="Standard">
      <style:text-properties fo:language="zxx" fo:country="none"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font-weight-complex="bold"/>
    </style:style>
    <style:style style:name="P8" style:family="paragraph" style:parent-style-name="Standard">
      <style:paragraph-properties style:line-height-at-least="0.0693in" fo:text-align="justify" style:justify-single-word="false"/>
      <style:text-properties fo:language="zxx" fo:country="none" fo:font-weight="bold" style:font-weight-asian="bold" style:font-weight-complex="bold"/>
    </style:style>
    <style:style style:name="P9" style:family="paragraph" style:parent-style-name="Standard">
      <style:paragraph-properties style:line-height-at-least="0.0693in" fo:text-align="start" style:justify-single-word="false"/>
      <style:text-properties fo:language="zxx" fo:country="none" fo:font-weight="bold" style:font-weight-asian="bold" style:font-weight-complex="bold"/>
    </style:style>
    <style:style style:name="P10"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1" style:family="paragraph" style:parent-style-name="Standard">
      <style:paragraph-properties style:line-height-at-least="0.0693in" fo:text-align="center" style:justify-single-word="false"/>
      <style:text-properties fo:language="zxx" fo:country="none" fo:font-weight="bold" style:font-name-asian="Times New Roman" style:font-weight-asian="bold" style:font-weight-complex="bold" style:text-scale="104%"/>
    </style:style>
    <style:style style:name="P12" style:family="paragraph" style:parent-style-name="Standard">
      <style:paragraph-properties fo:text-align="justify" style:justify-single-word="false"/>
      <style:text-properties fo:language="zxx" fo:country="none"/>
    </style:style>
    <style:style style:name="P13" style:family="paragraph" style:parent-style-name="Standard">
      <style:paragraph-properties style:line-height-at-least="0.0693in" fo:text-align="justify" style:justify-single-word="false"/>
      <style:text-properties fo:language="zxx" fo:country="none"/>
    </style:style>
    <style:style style:name="P14" style:family="paragraph" style:parent-style-name="Standard">
      <style:paragraph-properties fo:text-align="justify" style:justify-single-word="false"/>
    </style:style>
    <style:style style:name="P15" style:family="paragraph" style:parent-style-name="Standard">
      <style:paragraph-properties style:line-height-at-least="0.0693in" fo:text-align="justify" style:justify-single-word="false"/>
    </style:style>
    <style:style style:name="P16" style:family="paragraph" style:parent-style-name="Standard">
      <style:paragraph-properties style:line-height-at-least="0.0693in" fo:text-align="center" style:justify-single-word="false"/>
    </style:style>
    <style:style style:name="P17" style:family="paragraph" style:parent-style-name="Standard">
      <style:paragraph-properties style:line-height-at-least="0.0693in" fo:text-align="end" style:justify-single-word="false"/>
    </style:style>
    <style:style style:name="P18" style:family="paragraph" style:parent-style-name="Standard">
      <style:text-properties fo:font-weight="bold" style:font-weight-asian="bold" style:font-weight-complex="bold"/>
    </style:style>
    <style:style style:name="P19" style:family="paragraph" style:parent-style-name="Standard">
      <style:text-properties fo:font-size="10pt" fo:language="zxx" fo:country="none" fo:font-weight="bold" style:font-size-asian="10pt" style:font-weight-asian="bold" style:font-size-complex="10pt" style:font-weight-complex="bold"/>
    </style:style>
    <style:style style:name="P20" style:family="paragraph" style:parent-style-name="Standard" style:master-page-name="First_20_Page">
      <style:paragraph-properties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name-asian="Times New Roman" style:font-weight-asian="bold" style:font-weight-complex="bold" style:text-scale="104%"/>
    </style:style>
    <style:style style:name="T5" style:family="text">
      <style:text-properties fo:language="sr" fo:country="YU" fo:font-weight="bold" style:font-weight-asian="bold"/>
    </style:style>
    <style:style style:name="T6" style:family="text">
      <style:text-properties fo:language="sr" fo:country="YU" fo:font-weight="bold" style:font-weight-asian="bold" style:font-weight-complex="bold"/>
    </style:style>
    <style:style style:name="T7" style:family="text">
      <style:text-properties fo:language="sh" fo:country="YU" fo:font-weight="bold" style:font-weight-asian="bold" style:font-weight-complex="bold"/>
    </style:style>
    <style:style style:name="T8" style:family="text">
      <style:text-properties fo:font-size="10pt" fo:language="zxx" fo:country="none" style:font-size-asian="10pt" style:font-size-complex="10pt"/>
    </style:style>
    <style:style style:name="fr1" style:family="graphic" style:parent-style-name="Graphics">
      <style:graphic-properties style:wrap="non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2" text:anchor-type="char" svg:x="0.0043in" svg:y="0in" svg:width="0.9382in" svg:height="1.3752in" draw:z-index="0"><draw:image xlink:href="Pictures/20000006000025BE000037D16B9DF4F7.wmf" xlink:type="simple" xlink:show="embed" xlink:actuate="onLoad"/></draw:frame>РЕПУБЛИКА СРБИЈА</text:p>
      <text:p text:style-name="Standard"><text:span text:style-name="T2">УПРАВНИ</text:span><text:span text:style-name="T5"> СУД </text:span></text:p>
      <text:p text:style-name="P6">9 Уж. 45/17</text:p>
      <text:p text:style-name="Standard"><text:span text:style-name="T3">29.04</text:span><text:span text:style-name="T6">.</text:span><text:span text:style-name="T7">20</text:span><text:span text:style-name="T3">17</text:span><text:span text:style-name="T7">. године</text:span></text:p>
      <text:p text:style-name="P2">Б Е О Г Р А Д</text:p>
      <text:p text:style-name="P2"/>
      <text:p text:style-name="P7">У ИМЕ НАРОДА</text:p>
      <text:p text:style-name="P7"/>
      <text:p text:style-name="P7"/>
      <text:p text:style-name="P7"/>
      <text:p text:style-name="P12"><text:tab/><text:tab/>Управни суд, у већу састављеном од судија: Стева Ђурановића, председника већа, Руже Урошевић и мр Весне Чогурић, чланова већа, са судским саветником Еленом Петровић, као записничарем, одлучујући по жалби бирача Н. С. из Б., Улица ... број ..., изјављеној против решења Републичке изборне комисије, 02 број: 013-864/17 од 23.04.2017. године, у правној ствари заштите изборног права, у нејавној седници већа, одржаној дана 29.04.2017. године, у 20,15 <text:s/>часова, донео је </text:p>
      <text:p text:style-name="P12"/>
      <text:p text:style-name="P12"/>
      <text:p text:style-name="P7">П Р Е С У Д У </text:p>
      <text:p text:style-name="P7"/>
      <text:p text:style-name="P14"><text:span text:style-name="T1"><text:tab/><text:tab/>Жалба</text:span><text:span text:style-name="T3"> СЕ ОДБИЈА</text:span><text:span text:style-name="T1">.</text:span></text:p>
      <text:p text:style-name="P12"/>
      <text:p text:style-name="P12"/>
      <text:p text:style-name="P12"/>
      <text:p text:style-name="P7">О б р а з л о ж е њ е</text:p>
      <text:p text:style-name="P7"/>
      <text:p text:style-name="P7"/>
      <text:p text:style-name="P12"><text:tab/><text:tab/>Ожалбеним решењем одбијен је, као неоснован, приговор бирача Н. С., поднет против Извештаја о коначним резултатима избора за председника Републике. </text:p>
      <text:p text:style-name="P12"><text:tab/><text:tab/>Жалилац је дана 28.04.2017. године, у 11,15 часова, преко Републичке изборне комисије, поднео жалбу на решење Републичке изборне комисије 02 број: 013-864/17 од 23.04.2017. године, која је Управном суду достављена истог дана у 12,20 часова. </text:p>
      <text:p text:style-name="P14"><text:span text:style-name="T1"><text:tab/><text:tab/>Наводима жалбе, који су истицани и у приговору, жалилац наводи да је Извештај о коначним резултатима избора за председника Републике заснован на резултатима избора спроведеним на укупно 8396 бирачких места, колико износи и укупан број штампаних извода из Јединственог бирачког списка, достављених бирачким одборима на дан гласања. Међутим, указује да штампани изводи из Јединственог бирачког списка, за сва бирачка места у Републици Србији, нису сачињени и закључени у складу са одредбама Закона о јединственом бирачком списку и одредбама Упутства за спровођење Закона о јединственом бирачком списку. Ово стога, што ниједан од 8396 штампаних извода није био снабдевен потписом ресорног министра или другог овлашћеног лица, нити оригиналним печатом министарства, већ </text:span><text:soft-page-break/><text:span text:style-name="T1">се радило о рачунарски обрађеним копијама извода који су били подесни за унос података. Услед коришћења неоригиналних извода, називи бирачких места односно њихове адресе нису могли бити унети у целости. Како су бирачки одбори на 8396 бирачких места руковали копијама извода које нису испуњавале услове предвиђене законом да би се могле сматрати јавним исправама, то сматра да су и сами избори и коначни резултати садржани у Извештају о коначним резултатима избора за председника Републике, незаконити. Посебно напомиње да су изводи из Јединственог бирачког списка за подручје Аутономне покрајине Косово и Метохија нетачни и непотпуни јер нису садржали уписане ЈМБГ за поједине бираче, док су за више бирача изостављени подаци о датуму рођења, као и ЈМБГ, при чему су за нека лица унети датуми рођења који се не слажу са уписаним матичним бројем. Жалилац даље <text:s/>напомиње да је Републичка изборна комисија дана 23.03.2017. године усвојила Упутство за спровођење гласања на изборима за председника Републике расписаним за 02.04.2017. године, на територији Аутономне покрајине Косово и Метохија, 02 број 013-288/17, на који начин је повређено право грађана да кандидују лица на дужност председника Републике Србије. Имајући у виду да су сви кандидати за председника Републике кандидовани од стране бирача, сматра да је поменутим Упутством извршена најгрубља повреда изборног права грађана да, по законом утврђеној процедури, кандидују одређена лица на функцију председника Републике. Поред изнетих разлога, жалилац указује и да је састав органа који је донео ожалбено решење, формиран супротно одредбама члана 29. став 4. Закона о избору народних посланика, будући да страначка коалиција која је предложила кандидата Александра Вучића има 12 од укупно 17 чланова у сталном саставу и 9 од 17 заменика чланова у сталном саставу. Сходно свим изнетим разлозима, предлаже да суд у спору пуне јурисдикције поништи ожалбено решење, затим да поништи Извештај о коначним резултатима избора за председника Републике, те да поништи изборе за председника Републике одржане 02. априла 2017. године и поновљене изборе одржане дана 11. и 17. априла исте године. <text:tab/></text:span></text:p>
      <text:p text:style-name="P12"><text:tab/><text:tab/>Републичка изборна комисија је дана 28.04.2017. године, Управном суду <text:s/>уз жалбу доставила списе ове изборне ствари, са пропратним писмом у коме се побраја достављена документација, али без одговора на жалбу. </text:p>
      <text:p text:style-name="P12"><text:tab/><text:tab/>Одлучујући о поднетој жалби, у складу са одредбом члана 97. став 1. и 4. Закона о избору народних посланика (''Службени гласник РС'', бр. 35/2000 и 36/2011), који се сходно примењује на основу одредбе члана 8. Закона о избору председника Републике (''Службени гласник РС'', бр. 111/2007), након што је утврдио да је жалба поднета од стране овлашћеног лица и да је благовремена, у смислу одредаба члана 94. и 97. став 2. Закона о избору народних посланика, Управни суд је, испитујући законитост ожалбеног решења, сходном применом одредбе члана 41. Закона о управним споровима (''Службени гласник РС'', бр. 111/2009), по оцени навода жалбе и списа ове изборне ствари, нашао да жалба није основана. </text:p>
      <text:p text:style-name="P14"><text:span text:style-name="T1"><text:tab/><text:tab/>Наиме, у тачки првој Извештаја о коначним резултатима избора за председника Републике, који је Републичка изборна комисија утврдила на 44. седници одржаној 20. априла 2017. године, наведени су коначни резултати избора за председника Републике одржаних 2. априла 2017. године, и поновљених на осам бирачких места 11. априла 2017. године, односно на три бирачка места 17. априла 2017. године. У тачки другој истог Извештаја, наведено је да је на основу резултата избора утврђених у тачки првој, Републичка изборна комисија утврдила да је, у складу са чланом 18. Закона о избору председника Републике, за председника Републике изабран Александар Вучић, који је добио већину гласова бирача који су гласали. У трећој тачки <text:s/>Извештаја, наведено је да се Извештај објави у “Службеном гласнику Републике Србије”. Извештај је потписан од стране председника Републичке изборне комисије, а уз исти је достављен и Записник о раду Републичке изборне комисије на </text:span><text:soft-page-break/><text:span text:style-name="T1">утврђивању резултата избора за председника Републике одржаних 02. априла 2017. године, са наведеним присутним члановима Републичке изборне комисије, констатацијом о утврђеном чињеничном стању и закључком да се резултати избора одмах саопште јавности и објаве у “Службеном гласнику РС”. Према наведеном Записнику, присутни чланови Републичке изборне комисије нису имали примедбе на утврђено чињенично стање и утврђивање резултата избора.</text:span></text:p>
      <text:p text:style-name="P12"><text:tab/><text:tab/>Из образложења ожалбеног решења произлази да је разматрајући наводе <text:s/>приговора, Републичка изборна комисија констатовала да подносилац није оспорио ниједан податак садржан у Извештају о коначним резултатима избора за председника Републике, одржаних 2. априла 2017. године, који Извештај је усвојен дана 20.04.2017. године. При том је Републичка изборна комисија указала да орган за спровођење избора није надлежан да оцењује исправност података унетих у оверене изводе из Јединственог бирачког списка, који су му достављени након доношења решења о закључењу Јединственог бирачког списка. Имајући у виду околност да вођење Јединственог бирачког списка није предмет, односно да и не може бити предмет посебног приговора у поступку заштите изборног права, у смислу одредаба Закона о избору народних посланика, Републичка изборна комисија је констатовала да се Извештај о коначним резултатима избора не може оспоравати по овом основу. </text:p>
      <text:p text:style-name="P12"><text:tab/><text:tab/>Ценећи остале наводе подносиоца приговора којима се оспоравају одређени чланови Упутства за спровођење гласања на изборима за председника Републике, Републичка изборна комисија у ожалбеној одлуци указује да је реч о општем акту против кога приговор није дозвољен, јер се не ради о повреди изборног права у току избора или неправилности у поступку предлагања кандидата, а да при том није реч ни о одлуци, радњи или пропусту бирачког одбора, против којих би се приговор могао изјавити у смислу релевантних одредаба закона. Са наведених разлога, Републичка изборна комисија је одбила приговор у целини као неоснован. <text:s/></text:p>
      <text:p text:style-name="P15"><text:span text:style-name="T1"><text:tab/><text:tab/>Оцењујући навод жалиоца који се односи на бирачке спискове Управни суд је најпре имао у виду одредбе члана 2. Закона о јединственом бирачком списку (“Службени гласник РС” бр. 104/2009 и 99/2011), којима је у ставу 1. прописано да бирачки списак води министарство надлежно за послове управе. Одредбом става 2. истог члана наведеног закона, прописано је да вођење бирачког списка од стране министарства надлежног за послове управе обухвата: анализирање података из бирачког списка и предузимање мера ради обезбеђења њихове међусобне усклађености и тачности, вршење промена у бирачком списку (упис, брисање, измена, допуна или исправка), након закључења бирачког списка и обављање других послова, у складу са овим законом. Одредбом става 3. истог члана, прописано је да део бирачког списка за подручје јединице локалне самоуправе ажурира општинска, односно градска управа као поверен посао. Одредбом става 4. поменутог члана закона, прописано је да ажурирање дела бирачког списка за подручје јединице локалне самоуправе од стране општинске, односно градске управе обухвата вршење промена у бирачком списку (упис, брисање, измена, допуна или исправка) по службеној дужности или на захтев грађана до закључења бирачког списка и друге послове, у складу са овим законом. Одредбом члана 19. став 1. истог закона, прописано је да министарство надлежно за послове управе припрема и оверава штампане изводе из бирачког списка разврстане по јединици локалне самоуправе и бирачким местима у земљи и у иностранству и доставља их Републичкој изборној комисији у року од 48 часова од када је донело решење о закључењу бирачког списка, док је одредбом члана 22. став 1. тог закона, прописано да министарство надлежно за послове управе преко управне инспекције надзире ажурирање бирачког списка, и вршење других послова који су према овом закону поверени општинским, односно градским управама. </text:span></text:p>
      <text:p text:style-name="P13"><text:tab/><text:tab/>Код оваквог стања ствари, а посебно имајући у виду чињеницу да је жалилац поднетим приговором, као и наводима изнетим у жалби, оспорио начин вођења Јединственог <text:soft-page-break/>бирачког списка, начин припремања и достављања извода из Јединственог бирачког списка по којима се гласало на изборима за председника Републике одржаним 02. априла 2017. године, <text:s/>правилно је закључила Републичка изборна комисија да, као орган надлежан за спровођење избора, није надлежна да оцењује исправност података унетих у Оверене изводе из Јединственог бирачког списка, који су јој достављени <text:s/>након доношења посебног решења о закључењу Јединственог бирачког списка.<text:tab/></text:p>
      <text:p text:style-name="P13"><text:tab/><text:tab/>Оцењујући наводе жалиоца којима се указује на повреде изборног права грађана које су учињене Упутством за спровођење гласања на изборима за председника Републике расписаним за 02. април 2017. године, на територији Аутономне покрајине Косово и Метохија (“Сл. гласник РС”, бр. 28/2017), Управни суд налази да је правилно закључила Републичка изборна комисија да је реч о општем подзаконском акту Републичке изборне комисије, а не о појединачном акту, са ког разлога се не може оспоравати приговором у поступку пред Републичком изборном комисијом, већ се његова законитост може ценити само у поступку пред Уставним судом.</text:p>
      <text:p text:style-name="P13"><text:tab/><text:tab/> Спровођење избора за председника Републике расписаних за 02.04.2017. године, одвијало се по поступку који је уређен Упутством за спровођење избора за председника Републике расписаних за 02.04.2017. године, које је Републичка изборна комисија донела на седници одржаној дана 02.03.2017. године. Одредбом члана 1. став 2. наведеног упутства, прописано је да за спровођење избора на територији Аутономне покрајине Косово и Метохија Републичка изборна комисија може донети посебна правила за формирање органа и тела за спровођење избора, као и примопредају изборног материјала када је то неопходно ради безбедног спровођења изборног процеса. На основу одредбе члана 8. Закона о избору председника Републике и у складу са цитирном одредбом члана 1. став 2. Упутства за спровођење избора за председника Републике расписаних за 02. април 2017. године, Републичка избора комисија је на седници одржаној 23.03.2017. године донела Упутство за спровођење гласања на изборима за председника Републике расписаним за 02. април 2017. године, на територији Аутономне покрајине Косово и Метохија, али уставност и законитост тог Упутства није оспорена у поступку пред Уставним судом до доношења ожалбеног решења.</text:p>
      <text:p text:style-name="P14"><text:span text:style-name="T2"><text:tab/><text:tab/></text:span><text:span text:style-name="T1">Одредбом члана 8. Закона о избору председника Републике прописано је да се у питањима која овим законом нису посебно уређена сходно примењују одредбе закона којим се уређује избор и престанак мандата народних посланика.</text:span></text:p>
      <text:p text:style-name="P12"/>
      <text:p text:style-name="P13"><text:tab/><text:tab/>Ценећи наводе жалбе којима се указује на незаконито сачињен састав Републичке изборне комисије, према којима је исти супротан члану 29. став 4. Закона о избору народних посланика, Управни суд налази да је правилан закључак Републичке изборне комисије да се у поступку утврђивања коначних резултата избора не може оспоравати састав Републичке изборне комисије подношењем приговора, нити се може аналогно применити одредба члана 30. став 2. и 3. Закона о избору народних посланика. Наиме, одредбом члана 33. став 1. Закона о избору народних посланика прописано је да Републичку изборну комисију у сталном саставу чине председник и 16 чланова које именује Народна скупштина Републике Србије на предлог посланичких група у Народној скупштини Републике Србије, а у проширеном саставу и по један представник подносиоца изборне листе. Стога се, по оцени Управног суда, наводима жалбе којима се указује на незаконит састав Републичке изборне комисије не доводи у сумњу законитост рада Републичке изборне комисије која је поступала у саставу који је утврђен одлуком Народне скупштине Републике Србије о разрешењу и именовању чланова и заменика чланова Републичке изборне комисије. <text:tab/></text:p>
      <text:p text:style-name="P13"><text:tab/><text:tab/>Код напред наведеног, а имајући у виду да подносилац жалбе ниједним наводом није оспорио податке садржане и објављене у Извештају о коначним резултатима избора за <text:soft-page-break/>председника Републике, против кога је и поднео приговор, Управни суд налази да је правилно одлучила Републичка изборна комисија када је ожалбеним решењем одбила приговор жалиоца, <text:s/>као неоснован.</text:p>
      <text:p text:style-name="P13"><text:tab/><text:tab/>Налазећи да ожалбеним решењем Републичке изборне комисије није повређен закон на штету подносиоца жалбе, Управни суд је на основу одредбе члана 40. став 1. и 2. Закона о управним споровима, који се у овој изборној правној ствари сходно примењује на основу одредбе члана 97. став 4. Закона о избору народних посланика, а у вези са одредбом члана 8. Закона о избору председника Републике, донео одлуку као у диспозитиву ове пресуде. </text:p>
      <text:p text:style-name="P13"/>
      <text:p text:style-name="P3">ПРЕСУЂЕНО У УПРАВНОМ СУДУ</text:p>
      <text:p text:style-name="P16"><text:span text:style-name="T6"><text:s/>дана</text:span><text:span text:style-name="T3"> 29.04.2017.</text:span><text:span text:style-name="T6"> године </text:span><text:span text:style-name="T3">у 20,15 часова, </text:span><text:span text:style-name="T6"><text:s/></text:span><text:span text:style-name="T4">9 Уж 45/17</text:span></text:p>
      <text:p text:style-name="P11"/>
      <text:p text:style-name="P5"/>
      <text:p text:style-name="P4"><text:s text:c="2"/>Записничар <text:s text:c="79"/>Председник већа-судија</text:p>
      <text:p text:style-name="P8">Елена Петровић,с.р.<text:tab/><text:tab/><text:tab/><text:tab/><text:tab/> <text:s text:c="10"/>Стево Ђурановић,с.р.</text:p>
      <text:p text:style-name="P10">За тачност отправка</text:p>
      <text:p text:style-name="P10">Управитељ писарнице</text:p>
      <text:p text:style-name="P10">Дејан Ђурић</text:p>
      <text:p text:style-name="P9"/>
      <text:p text:style-name="P18"><text:span text:style-name="T8">АМ/ОИ</text:span></text:p>
      <text:p text:style-name="P19"><text:tab/><text:tab/> <text:tab/></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style:line-height-at-least="0.0693in" fo:text-align="end" style:justify-single-word="false"/>
    </style:style>
    <style:style style:name="MP2" style:family="paragraph" style:parent-style-name="Standard">
      <style:paragraph-properties style:line-height-at-least="0.0693in" fo:text-align="center" style:justify-single-word="false"/>
    </style:style>
    <style:style style:name="MT1" style:family="text">
      <style:text-properties fo:language="zxx" fo:country="none" fo:font-weight="bold" style:font-name-asian="Times New Roman" style:font-weight-asian="bold" style:font-weight-complex="bold" style:text-scale="104%"/>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9 Уж 45/17</text:span></text:p>
        <text:p text:style-name="MP2"><text:span text:style-name="MT1"><text:page-number text:select-page="current">2</text:page-number></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20S</meta:editing-duration>
    <meta:editing-cycles>3</meta:editing-cycles>
    <meta:generator>OpenOffice.org/3.2$Win32 OpenOffice.org_project/320m12$Build-9483</meta:generator>
    <dc:date>2017-04-30T00:12:05</dc:date>
    <meta:document-statistic meta:table-count="0" meta:image-count="1" meta:object-count="0" meta:page-count="5" meta:paragraph-count="37" meta:word-count="2150" meta:character-count="14587"/>
    <dc:creator>Ika Radusinović</dc:creator>
    <meta:user-defined meta:name="Info 1"/>
    <meta:user-defined meta:name="Info 2"/>
    <meta:user-defined meta:name="Info 3"/>
    <meta:user-defined meta:name="Info 4"/>
  </office:meta>
</office:document-meta>
</file>