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size-complex="12pt" style:font-weight-complex="bold"/>
    </style:style>
    <style:style style:name="P12" style:family="paragraph" style:parent-style-name="Standard">
      <style:paragraph-properties fo:line-height="100%" fo:text-align="start" style:justify-single-word="false"/>
      <style:text-properties fo:language="zxx" fo:country="none" style:text-underline-style="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style:text-underline-style="none" fo:font-weight="bold" style:font-weight-asian="bold" style:font-size-complex="12pt" style:font-weight-complex="bold"/>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solid" style:text-underline-width="auto" style:text-underline-color="font-color"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3">УПРАВНИ</text:span><text:span text:style-name="T8"> СУД </text:span></text:p>
      <text:p text:style-name="P7">25 Уж. <text:span text:style-name="T1">42</text:span>/17</text:p>
      <text:p text:style-name="P5"><text:span text:style-name="T4">04.05.</text:span><text:span text:style-name="T9">20</text:span><text:span text:style-name="T4">17</text:span><text:span text:style-name="T9">. године</text:span></text:p>
      <text:p text:style-name="P3">Б е о г р а д</text:p>
      <text:p text:style-name="P3"/>
      <text:p text:style-name="P3"/>
      <text:p text:style-name="P8">У ИМЕ НАРОДА</text:p>
      <text:p text:style-name="P8"/>
      <text:p text:style-name="P8"/>
      <text:p text:style-name="P9"><text:tab/><text:tab/><text:span text:style-name="T10">Управни суд, у већу састављеном од судија: Душице Маринковић, председника већа, Маријане Тафра - Мирков и Биљане Шундерић, чланова већа, са судским саветником </text:span><text:span text:style-name="T5">Данијелом Поповић</text:span><text:span text:style-name="T10">, као записничарем, </text:span><text:span text:style-name="T5">решавајући по жалби Д.З. из З, ..., овлашећног лица испред </text:span><text:span text:style-name="T10">Групе грађана “Сви за Зајечар”, </text:span><text:span text:style-name="T5">изјављеној против решења </text:span><text:span text:style-name="T10">Градске изборне комисије града Зајечара I број 013-27 од 26.04.2017. године, </text:span><text:span text:style-name="T5">у правној ствари, заштите изборног права, у </text:span><text:span text:style-name="T10"><text:s/>нејавној седници већа, одржаној дана </text:span><text:span text:style-name="T5">04.05.</text:span><text:span text:style-name="T10">2017. године у </text:span><text:span text:style-name="T5">12,45 </text:span><text:span text:style-name="T10">часова, донео је</text:span></text:p>
      <text:p text:style-name="P13"/>
      <text:p text:style-name="P8">П Р Е С У Д У </text:p>
      <text:p text:style-name="P14"/>
      <text:p text:style-name="P13"><text:tab/><text:tab/>Жалба <text:span text:style-name="T11">СЕ ОДБИЈА.</text:span></text:p>
      <text:p text:style-name="P13"/>
      <text:p text:style-name="P8">О б р а з л о ж е њ е </text:p>
      <text:p text:style-name="P14"/>
      <text:p text:style-name="P9"><text:span text:style-name="T10"><text:tab/><text:tab/></text:span><text:span text:style-name="T5">Решењем Градске изборне комисије града Зајечара </text:span><text:span text:style-name="T10">I број 013-27 од 26.04.2017. године </text:span><text:span text:style-name="T5">одбијен је приговор који је поднео Д.З, овлашћено лице Групе грађана “ Сви за Зајечар”, због неправилности у поступку спровођења избора за одборнике Скупштине града Зајечара одржаних 23.априла 2017. године, на свим бирачким местима, као неоснован. </text:span></text:p>
      <text:p text:style-name="P13"/>
      <text:p text:style-name="P9"><text:span text:style-name="T5"><text:tab/><text:tab/>Жалбом, поднетом Управном суду, путем поште, поштанском пошиљком post express PE593590460 дана 27.04.2017. године у 15,50 часова, која је у Управни суд приспела дана 28.04.2017. године у 10,30 часова, а која је, по налогу из решења Управног суда 25 Уж 42/17 од 28.04.2017. године, уређена поднеском, поднетим (поштанском пошиљком) дана 29.04.2017. године у 13,26 часова, а приспела у Управни суд дана 03.05.2017. године у 9,40 часова, жалилац оспорава законитост решења Градске изборне комисије града Зајечара </text:span><text:span text:style-name="T10">I број 013-27 од 26.04.2017. године </text:span><text:span text:style-name="T5">због неправилности у спровођењу избора за одборнике Скупштине града Зајечара, </text:span><text:span text:style-name="T5">одржаних</text:span><text:span text:style-name="T5"> 23.априла 2017. године на свим бирачким местима. У жалби наводи да су на дан одржавања ванредни</text:span><text:span text:style-name="T5">х</text:span><text:span text:style-name="T5"> локалних избора у граду Зајечару, на свим бирачким местима, сви бирачи били доведени у заблуду јер приликом гласања, на основу садржаја гласачког листића, под редним бројем 5. нису знали да ли гласају за политичку странку, коалицију политичких странака или групу грађана. Истиче да су </text:span><text:soft-page-break/><text:span text:style-name="T5">бирачи, на основу члана 19. став 2. тачка 7. Закона о локалним изборима, својим потписом подржали изборну листу кандидата за одборнике Скупштине града Зајечара коју Изборној комисији подноси Група грађана “Сви за Зајечар”, а да исти бирачи, на дан гласања, на гласачком листићу нису могли да пронађу истакнути назив Група грађана “ Сви за Зајечар”, а за коју су дали изјаву, оверену код нотара да подржавају Групу грађана “Сви за Зајечар”. Наводи, позивајући се на одредбе члана 30. став 1. тачка 2. и члан 31. и 26. Закона о локалним изборима, да је садржај гласачког листића у супротности са садржајем збирне изборне листе, а на основу које је требало да се сачини садржај гласачког листића, јер је у збирној изборној листи, под редним бројем 5. наведено: Група грађана “Сви за Зајечар”. Осим изнетог, навео је да је Градска изборна комисија у сталном саставу састављена супротно одредбама члана 13. став 3. Закона о локалним изборима јер изборна коалициона група, под редним бројем један “Александар Вучић-Брже, јаче, боље” има укупно 9 од 13 чланова Изборне комисије, пошто се на наведеној листи налази и Група грађана “Иван Јоковић- Лабуд” која је већ добила три члана сталног састава Градске изборне комисије, а пре предаје изборне листе број 1. Истакао је да је Привременом органу града Зајечара поднео приговор са захтевом да усклади стални састав изборне комисије али одговор није добио. Због непоступања по поднетом приговору повукли су два члана из учешћа у раду Изборне комисије и нису учествовали у доношењу решења о изгледу и саставу збирне изборне листе, изгледу, садржају и штампању гласачких листића, све до дана одржавања локалних избора, а самим тим нису имали увид у садржај и изглед збирне изборне листе као и гласачких листића. На основу наведеног предложио је да Управни суд усвоји жалбу и поништи одржане локалне изборе у Зајечару због неправилности у спровођењу избора. </text:span></text:p>
      <text:p text:style-name="P13"/>
      <text:p text:style-name="P13"><text:tab/><text:tab/>Градска изборна комисија града Зајечара доставила је дана 03.05.2017. године у 21,55 часова Управном суду одговор на <text:span text:style-name="T1">жалбу</text:span> са списима предмета. У наведеном одговору оспорила је у целини основаност навода жалбе истичући да је заснована на произвољним тумачењима правних прописа те да остају у свему код навода и разлога решења оспореног жалбом. Посебно је наведено да се жалба позива на нове чињенице и доказе који нису изнети у приговору, те да је такво поступање супротно одредбама члана 372. став 1. Закона о парничном поступку који <text:span text:style-name="T1">се</text:span> закон, на основу члана 74. Закона о управним споровима, сходно примењује те да се ови не могу узети у разматрање будући да подносилац жалбе није учинио вероватним да без своје кривице ове није могао да истакне у приговору. <text:span text:style-name="T1">Н</text:span>аведено<text:span text:style-name="T1"> је</text:span> да је Изборна листа Групе грађана “Сви за Зајечар” проглашена онако како је то подносилац тражио а да је назив изборне листе одређен сагласно одредбама члана 2. Споразума о оснивању наведене <text:span text:style-name="T1">Г</text:span>рупе грађана, те да је таква изборна листа проглашена а на решење о проглашењу изборне листе није било приговора. <text:s/>Посебно је указано да гласачки листић садржи све податке прописане одредбом члана 30. Закона о локалним изборима и да на основу овог несумњиво произлази да је под редним бројем <text:span text:style-name="T1">5.</text:span> Изборна листа “Саша Мирковић - <text:span text:style-name="T1">И</text:span>страјно и часно за живот" и Саша Мирковић, као први кандидат на листи, на основу чега је сваки бирач са сигурношћу знао коме даје свој глас. Са изнетог предложио је да се жалба одбије као неоснована. </text:p>
      <text:p text:style-name="P3"/>
      <text:p text:style-name="P4"><text:soft-page-break/><text:tab/><text:tab/><text:span text:style-name="T5">Одлучујући о поднетој жалби, на основу одредбе члана 54. став 1. и 3. Закона о локалним изборима (“Службени гласник РС” број 129/2007...34/2010 – Одлука УС </text:span><text:span text:style-name="T5">и</text:span><text:span text:style-name="T5"> 54/2011), Управни суд је утврдио да је иста благовремена, допуштена и изјављена од овлашћеног лица, те је оценом жалбе, ожалбеног решења, те одговора на жалбу и достављених списа предмета ове изборне ствари, нашао да жалба није основана. </text:span></text:p>
      <text:p text:style-name="P13"/>
      <text:p text:style-name="P13"><text:tab/><text:tab/>Према разлозима ожалбеног решења произлази да је Градска изборна комисија града Зајечара одбила као неоснован приговор жалиоца поднет због неправилности у поступку спровођења избора за одборнике Скупштине града Зајечара одржаних 23. априла 2017. године, јер је нашла да је гласачки листић за наведене изборе сачињен у свему како је прописано чланом 30. Закона о локалним изборима <text:span text:style-name="T1">пошто</text:span> садржи: редне бројеве проглашених изборних листа, називе изборних листа (према редоследу утврђеном на збирној листи), са личним именима првих кандидата са листе и напоменом да се гласа само за једну изборну листу, заокруживањем редног броја испред назива те листе или назива листе. <text:span text:style-name="T1">Посебно је наведено да </text:span>је на гласачком листићу, под редним бројем 5, уписана Изборна листа под називом “Саша Мирковић-Истрајно и часно за живот” и име Саше Мирковића, као лично име првог кандидата са листе. У ожалбеном решењу је наведено и то да је наведена изборна листа проглашена дана 04.04.2017. године, а <text:span text:style-name="T1">да</text:span> је <text:span text:style-name="T1">ову</text:span> поднела Група грађана “Сви за Зајечар” те да гласачки листић садржи податке за ову изборну листу онако како је то подносилац одредио.</text:p>
      <text:p text:style-name="P13"/>
      <text:p text:style-name="P4"><text:span text:style-name="T5"><text:tab/><text:tab/>Према достављеним списима предмета произлази да је Градска изборна комисија града Зајечара решењем I бр. 013-23 од 11.04.2017. године, које је објављено у “Службеном листу града Зајечара” бр. 21/17, утврдила збирну изборну листу за избор одборника Скупштине града Зајечара на изборима расписаним за 23. април 2017. године. Према тексту наведеног решења, између осталог, стоји под </text:span><text:span text:style-name="T6">5. “САША МИРКОВИЋ-ИСТРАЈНО И ЧАСНО ЗА ЖИВОТ”, </text:span><text:span text:style-name="T7">након чега су под редним бројем 01-23 наведени кандидати за одборнике, са именом и презименом, годином рођења, занимањем и местом пребивалишта, </text:span><text:span text:style-name="T7">с тим да је првоуписани, Саша Мирковић</text:span><text:span text:style-name="T7">.</text:span></text:p>
      <text:p text:style-name="P10"/>
      <text:p text:style-name="P10"><text:tab/><text:tab/>Према тексту гласачког листића за избор одборника Скупштине града Зајечара 23. април 2017. године произлази <text:span text:style-name="T1">(осим осталих)</text:span> да текст за редни број 5. гласи “САША МИРКОВИЋ – ИСТРАЈНО И ЧАСНО ЗА ЖИВОТ” Саша Мирковић, са напоменом да се гласа само за једну изборну листу, заокруживањем редног броја испред назива изборне листе или заокруживањем назива листе.</text:p>
      <text:p text:style-name="P10"/>
      <text:p text:style-name="P10"><text:tab/><text:tab/>Чланом 26. став 1. Закона о локалним изборима 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text:p>
      <text:p text:style-name="P10"/>
      <text:p text:style-name="P10"><text:tab/><text:tab/>Чланом 30. Закона о локалним изборима прописано је да гласачки листић садржи: 1) редни број који се ставља испред назива изборне листе; 2) називе изборних листа, према редоследу утврђеном на збирној листи, са личним именом првог кандидата са листе; 3) напомену да се гласа само за једну изборну листу, <text:soft-page-break/>заокруживањем редног броја испред назива те листе или назива листе. </text:p>
      <text:p text:style-name="P10"/>
      <text:p text:style-name="P10"><text:tab/><text:tab/>Полазећи од изнетог чињеничног и правног стања, Управни суд налази да је правилно Градска изборна комисија града Зајечара одбила приговор као неоснован. Ово стога што и по оцени Суда бирачи нису били доведени у заблуду садржајем гласачког листића, будући да је гласачки листић сачињен у свему у складу са цитираним чланом 30.Закона о локалним изборима, који не прописује да се испред назива изборних листа означаваjу називи предлагача.</text:p>
      <text:p text:style-name="P10"><text:tab/><text:tab/>Наводи жалбе којима се указује да је садржај гласачког листића у супротности са садржајем збирне изборне листе, да је у гласачком листићу под бројем 5. <text:s/>унет другачији назив изборне листе <text:s/>од назива у <text:span text:style-name="T1">З</text:span>бирној изборној листи под редним бројем 5. и да је изборна комисија била непрописно састављена, су без утицаја на законитост оспореног решења, јер жалилац ове наводе није истакао у приговору у којем је указивао на неправилности на спровођењу избора за избор одборника Скупштине града Зајечара одржаних 23.априла 2017. године, па их не може истицати ни у жалби.</text:p>
      <text:p text:style-name="P10"/>
      <text:p text:style-name="P10"><text:tab/><text:tab/>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text:span text:style-name="T1">(“Службени гласник РС” бр. 111/09)</text:span>, одлучио као у диспозитиву ове пресуде. </text:p>
      <text:p text:style-name="P11">ПРЕСУЂЕНО У УПРАВНОМ СУДУ</text:p>
      <text:p text:style-name="P11">Дана <text:span text:style-name="T1">04.05. 2017. </text:span>године у <text:span text:style-name="T1">12,45 </text:span>часова, 25 Уж. 42/17 </text:p>
      <text:p text:style-name="P11"/>
      <text:p text:style-name="P12">Записничар <text:s text:c="79"/>Председник већа-судија</text:p>
      <text:p text:style-name="P12">Данијела Поповић, <text:span text:style-name="T1">с.р.</text:span> <text:s text:c="60"/>Душица Маринковић, <text:span text:style-name="T1">с.р.</text:span></text:p>
      <text:p text:style-name="P12"/>
      <text:p text:style-name="P15">За тачност отправка</text:p>
      <text:p text:style-name="P15">Управитељ писарнице</text:p>
      <text:p text:style-name="P17"><text:span text:style-name="Default_20_Paragraph_20_Font"><text:span text:style-name="T13">Дејан Ђурић</text:span></text:span></text:p>
      <text:p text:style-name="P17"><text:span text:style-name="Default_20_Paragraph_20_Font"><text:span text:style-name="T13"/></text:span></text:p>
      <text:p text:style-name="P18"><text:span text:style-name="Default_20_Paragraph_20_Font"><text:span text:style-name="T13">ИР</text:span></text:span></text:p>
      <text:p text:style-name="P16"><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ж. </text:span><text:span text:style-name="MT1">42</text:span><text:span text:style-name="MT1">/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2H12M04S</meta:editing-duration>
    <meta:editing-cycles>57</meta:editing-cycles>
    <meta:generator>OpenOffice.org/3.2$Win32 OpenOffice.org_project/320m12$Build-9483</meta:generator>
    <dc:title>template upravni BGD</dc:title>
    <dc:date>2017-05-04T16:41:12.50</dc:date>
    <dc:creator>Ika Radusinović</dc:creator>
    <meta:printed-by>Ika Radusinović</meta:printed-by>
    <meta:print-date>2017-05-04T16:41:10.80</meta:print-date>
    <meta:document-statistic meta:table-count="0" meta:image-count="1" meta:object-count="0" meta:page-count="4" meta:paragraph-count="32" meta:word-count="1601" meta:character-count="1016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