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text-scale="100%"/>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547in"/>
        </style:tab-stops>
      </style:paragraph-properties>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style:font-size-asian="12pt" style:font-size-complex="12pt"/>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size-complex="12pt" style:font-weight-complex="bold" style:text-scale="100%"/>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h" fo:country="YU" fo:font-weight="bold" style:font-size-asian="12pt" style:font-weight-asian="bold" style:font-size-complex="12pt"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547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547in"/>
        </style:tab-stops>
      </style:paragraph-properties>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547in"/>
        </style:tab-stops>
      </style:paragraph-properties>
      <style:text-properties fo:language="zxx" fo:country="none"/>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547in"/>
        </style:tab-stops>
      </style:paragraph-properties>
      <style:text-properties fo:language="zxx" fo:country="none" fo:font-weight="normal" style:font-weight-asian="normal" style:font-weight-complex="normal"/>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fo:line-height="100%"/>
      <style:text-properties fo:language="zxx" fo:country="none" fo:font-weight="bold" style:font-weight-asian="bold" style:font-weight-complex="bold"/>
    </style:style>
    <style:style style:name="P21" style:family="paragraph" style:parent-style-name="Standard">
      <style:paragraph-properties fo:line-height="100%"/>
      <style:text-properties fo:language="zxx" fo:country="none" fo:font-weight="bold" style:font-weight-asian="bold"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style:text-properties fo:font-weight="bold" style:font-weight-asian="bold" style:font-weight-complex="bold"/>
    </style:style>
    <style:style style:name="P24" style:family="paragraph" style:parent-style-name="Standard">
      <style:paragraph-properties fo:line-height="100%"/>
      <style:text-properties fo:language="sr" fo:country="YU" fo:font-weight="bold" style:font-weight-asian="bold" style:font-size-complex="12pt" style:font-weight-complex="bold"/>
    </style:style>
    <style:style style:name="P25" style:family="paragraph" style:parent-style-name="Standard">
      <style:paragraph-properties fo:line-height="100%"/>
    </style:style>
    <style:style style:name="P26"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text-scale="100%"/>
    </style:style>
    <style:style style:name="P27" style:family="paragraph" style:parent-style-name="Standard">
      <style:paragraph-properties fo:margin-top="0in" fo:margin-bottom="0.0783in" fo:line-height="100%" fo:text-align="justify" style:justify-single-word="false">
        <style:tab-stops>
          <style:tab-stop style:position="0.9791in"/>
        </style:tab-stops>
      </style:paragraph-properties>
      <style:text-properties fo:language="zxx" fo:country="none"/>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name-complex="Times New Roman"/>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sh" fo:country="YU" fo:font-weight="normal" style:font-weight-asian="normal" style:font-weight-complex="normal"/>
    </style:style>
    <style:style style:name="T12" style:family="text">
      <style:text-properties fo:language="sh" fo:country="YU"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name-complex="Times New Roman"/>
    </style:style>
    <style:style style:name="T18" style:family="text">
      <style:text-properties fo:language="zxx" fo:country="none" style:font-size-complex="12pt"/>
    </style:style>
    <style:style style:name="T19" style:family="text">
      <style:text-properties fo:language="en" fo:country="US" style:font-name-complex="Times New Roman"/>
    </style:style>
    <style:style style:name="T20" style:family="text">
      <style:text-properties fo:font-weight="bold" style:font-weight-asian="bold" style:font-weight-complex="bold"/>
    </style:style>
    <style:style style:name="T21" style:family="text">
      <style:text-properties fo:color="#000000" fo:font-size="12pt" fo:language="zxx" fo:country="none"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5"><text:span text:style-name="T14">УПРАВНИ</text:span><text:span text:style-name="T6"> СУД </text:span></text:p>
      <text:p text:style-name="P21">Одељење у Крагујевцу</text:p>
      <text:p text:style-name="P20"><text:span text:style-name="T13">I-6</text:span> <text:span text:style-name="T13">Уж </text:span><text:span text:style-name="T13">12</text:span><text:span text:style-name="T13">/17</text:span></text:p>
      <text:p text:style-name="P23"><text:span text:style-name="T18">21.04</text:span><text:span text:style-name="T18">.2017.</text:span><text:span text:style-name="T10">године</text:span></text:p>
      <text:p text:style-name="P24">Б Е О Г Р А Д</text:p>
      <text:p text:style-name="P11"/>
      <text:p text:style-name="P4">У ИМЕ НАРОДА</text:p>
      <text:p text:style-name="P4"/>
      <text:p text:style-name="P9"/>
      <text:p text:style-name="P10"><text:span text:style-name="T5"><text:s text:c="15"/><text:tab/></text:span><text:span text:style-name="T4">Управни суд, у већу састављеном од судија: </text:span><text:span text:style-name="T13">Олге Петровић, </text:span><text:span text:style-name="T4">председника већа, </text:span><text:span text:style-name="T13">Мире Василијевић и Вере Маринковић, </text:span><text:span text:style-name="T4">чланова већа, </text:span><text:span text:style-name="T13">са судским саветником Драганом Максимовић, као</text:span><text:span text:style-name="T4"> записничарем, </text:span><text:span text:style-name="T13">одлучујући о жалби Б.Б. из Н.В, ... бр. .., изјављеној против решења Скупштине општине Нова Варош, број: 06-28/1/2017-02 од 30.03.2017. године, у предмету потврђивања мандата, у нејавној седници већа, одржаној дана</text:span><text:span text:style-name="T16"> 21.04.2017</text:span><text:span text:style-name="T13">. године, донео је </text:span></text:p>
      <text:p text:style-name="P6"/>
      <text:p text:style-name="P6"/>
      <text:p text:style-name="P11">П Р Е С У Д У</text:p>
      <text:p text:style-name="P11"/>
      <text:p text:style-name="P11"/>
      <text:p text:style-name="P10"><text:span text:style-name="T11"><text:tab/><text:tab/></text:span><text:span text:style-name="T15"> </text:span><text:span text:style-name="T16">Жалба се </text:span><text:span text:style-name="T15">ОДБ</text:span><text:span text:style-name="T15">ИЈА</text:span><text:span text:style-name="T15">.</text:span></text:p>
      <text:p text:style-name="P3"/>
      <text:p text:style-name="P3"/>
      <text:p text:style-name="P14">О б р а з л о ж е њ е</text:p>
      <text:p text:style-name="P14"/>
      <text:p text:style-name="P9"/>
      <text:p text:style-name="P10"><text:span text:style-name="T12"><text:tab/><text:tab/> </text:span><text:span text:style-name="T16">Жалбом изјављеном 31.03.2017. године, препорученом пошиљком, коју је Управни суд примио 03.04.2017. године, у 09,25 часова, коју је по налогу суда уредио поднеском од 10.04.2017. године, жалилац оспорава законитост решења Скупштине општине Нова Варош, број 06-28/1/2017-02 од 30.03.2017. године, којим се потврђује мандат одборнику Скупштине општине Нова Варош, И.М, са изборне листе "АЛЕКСАНДАР ВУЧИЋ – СРБИЈА ПОБЕЂУЈЕ”. Мандат одборника траје до истека мандата Скупштине општине Нова Варош, а почиње да тече даном потврђивања мандата. Ово решење ступа на снагу даном доношења и биће објављено у “Службеном гласнику” општине Нова Варош.</text:span></text:p>
      <text:p text:style-name="P7"/>
      <text:p text:style-name="P16"><text:span text:style-name="T2"><text:tab/><text:tab/>У жалби жалилац наводи да је као одборник СНС у Скупштини општине Нова Варош, након локалних избора 2016. године именован за Председника општине Нова Варош, а И.М., такође одборник СНС за Заменика председника општине Нова Варош, те да су након неколико месеци због смене власти у Новој Вароши, Б. Б. и И.М. престале функције Председника и Заменика председника Нова Варош. Даље наводи да је 19.12.2016. године поднео захтев за враћање мандата одборника уколико се упразни </text:span><text:soft-page-break/><text:span text:style-name="T2">одборничко место. Истиче да је одборничко место упражњено 26.12.2016. године подношењем оставке од стране одборнице СНС-а М.Д, али да у тренутку подношења оставке од стране ове одборнице није постојала Општинска изборна комисија због чега се о његовом захтеву за враћање мандата није могло решавати. Истиче да је у јануару 2017. године захтев за враћање мандата поднео и И.М. и да је 17.03.2017. године формирана Општинска изборна комисија која је требала да одлучи о враћању одборничког мандата на основу поднетих захтева. Указао је, да је седница Скупштине општине заказана за 30.03.2017. године, а да је седница Општинске изборне комисије која је требала да одлучи коме се мандат враћа и о томе изда уверење, заказана за 28.03.2017. године и да је пре одлуке Општинске изборне комисије, материјал за Скупштину већ достављен И.М., а након тога, на седници Општинске изборне комисије представници тренутно владајуће коалиције који имају већину у комисији, без упуштања и без разматрања околности, изгласали су да се мандат додели И. М. Како је на седници Скупштине општине Нова Варош одржаној 30.03.2017. године, мандат потврђен И.М, сматра да је са напред наведених разлога, у овом поступку, направљено низ неправилности и повреда материјалног права, па предлаже да суд ожалбену одлуку поништи.</text:span></text:p>
      <text:p text:style-name="P8"/>
      <text:p text:style-name="P8"><text:tab/><text:tab/>Скупштина општине Нова Варош је дана 13.04.2017. године, поштом препоручено, доставила одговор на жалбу, који је у Управни суд примљен 18.04.2017. године, заједно са списима предмета. У образложеном одговору на жалбу СО Нова Варош је остала при разлозима датим у образложењу решења и предложила да суд жалбу одбије.</text:p>
      <text:p text:style-name="P8"/>
      <text:p text:style-name="P8"><text:tab/><text:tab/><text:span text:style-name="T4">Одлучујући о благовремено поднетој жалби, на основу одредбе члана 49. став 6. Закона о локалним изборнима (''Службени гласник РС'', бр. 129/07, 34/10 и 54/11), оценом навода жалб</text:span>е<text:span text:style-name="T4"> и свих списа предмета, Управни суд је нашао да жалба није основана. </text:span></text:p>
      <text:p text:style-name="P15"/>
      <text:p text:style-name="P16"><text:span text:style-name="T3"><text:tab/><text:tab/></text:span><text:span text:style-name="T2">Из садржине списа предмета достављених овом суду, навода жалбе и одговора на жалбу произлази да је Б.Б, кандидат за одборника, коме је одборнички мандат престао због преузимања функције председника општине, након престанка ове функције, дана 19.12.2016.године поднео захтев Општинској изборној комисији Скупштине општине Нова Варош за враћање мандата одборника, а да у моменту подношења захтева није постојало упражњено одборничко место које припада истој изборној листи. Даље се из списа види да је дана 26.12.2016. године, на седници Скупштине општине Нова Варош одборник са изобрне листе “Александар Вучић-Србија побеђује” М.Д. поднела оставку на место одборника. И. М, кандидат за одборника, са изборне листе “Александар Вучић-Србија побеђује” коме је одборнички мандат престао преузимањем функције заменика председника општине, је дана 28.12.2016. године, након престанка ове функције, поднео захтев Општинској изборној комисији СО Нова Варош за враћање мандата. Одлучујући по захтевима оба кандидата, Општинска изборна комисија СО Нова Варош на седници одржаној 28.03.2017. године, издала је уверење о избору за одборника Скупштине општине Нова Варош, И. М. са изборне листе “Александар Вучић – Србија побеђује”, након што је утврдила да је И.М. по редоследу први следећи кандидат на изборној листи “Александар Вучић – Србија побеђује” и да у моменту престанака функције именованог постоји упражњено </text:span><text:soft-page-break/><text:span text:style-name="T2">одборничко место. Такође, из списа произлази да је И.М. дао сагласност 29.03.2017. године на наведено уверење, а мандатно имунитетска комисија је 30.03.2017. године, потврдила да су испуњени услови за потврђивање мандата одборника и предложила Скупштини општине Нова Варош да потврди мандат овом одборнику. Скупштина општине Нова Варош је на седници одржаној 30.03.2017. године, потврдила мандат кандидату за одборника И.М. са 15 гласова “за”, док “против” и “уздржаних” није било, а један одборник није гласао и донела ожалбено решење, број: 06-28/1/2017-02 од 30.03.2017. године, с позивом на одредбе чл. 56. ст. 1. и чл. 48. ст. 1. Закона о локалним изборима (“Службени гласник РС” бр. </text:span><text:span text:style-name="T13">129/07...54/11).</text:span></text:p>
      <text:p text:style-name="P17"/>
      <text:p text:style-name="P16"><text:span text:style-name="T13"><text:tab/><text:tab/></text:span><text:span text:style-name="T16">Одредбом члана 48. став 1. Закона о локалним изборима (“Службени гласник РС”, број </text:span><text:span text:style-name="T13">129/07...54/11), прописано је да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 а ставом 3. истог члана закона,</text:span><text:span text:style-name="T9"> прописано је да </text:span><text:span text:style-name="T16">кандидату коме је био додељен мандат одборника, а којем је мандат престао због преузимања функције</text:span><text:span text:style-name="T9"> </text:span><text:span text:style-name="T16">председника општине или градоначелника, односно заменика председника општине или заменика градоначелника, мандат се поново додељује у истом сазиву скупштине јединице локалне самоуправе, под условима: да је кандидату престала функција председника општине 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е локалне самоуправе кандидат поднео захтев за доделу мандата одборника.</text:span></text:p>
      <text:p text:style-name="P18"/>
      <text:p text:style-name="P27"><text:tab/>Одредбом члана 56. став 5. наведеног закона, прописано је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6. овог члана закона да када скупштина после конституисања одлучује о потврђивању мандата нових одборника, у гласању, поред одборника, могу учествовати и кандидати којима су мандати додељени у складу са чланом 48. овог закона и који имају уверење изборне комисије јединице локалне самоуправе да су изабрани.</text:p>
      <text:p text:style-name="P27"><text:tab/>Код овако утврђеног чињеничног и правног стања ове <text:span text:style-name="T13">изборне</text:span> ствари, по оцени Управног суда, ожалбена одлука о потврђивању мандата одборнику И. М., са изборне листе “Александар Вучић-Србија побеђује”, донета је у свему сагласно са одредбом члана 56. став 6. Закона о локалним изборима. <text:span text:style-name="T13">Ово са разлога,</text:span> јер је неспорна чињеница да је М.Д. са изборне листе “Александар Вучић – Србија побеђује” престао мандат одборника у Скупштини општине Нова Варош, пре истека времена на које је изабрана, да је И.М, са исте изборне листе додељен мандат у складу са чланом 48. <text:span text:style-name="T13">став 3.</text:span> Закона о локалним изборима, којом приликом је поштован редослед са листе, <text:span text:style-name="T13">при чему</text:span> је неспорно да је одборник коме је додељен мандат, имао <text:span text:style-name="T13">и</text:span> уверење о избору одборника Скупштине општине Нова Варош од 28.03.2017. године.</text:p>
      <text:p text:style-name="P27"/>
      <text:p text:style-name="P27"><text:tab/><text:tab/>Суд је ценио навод жалбе жалиоца, да је приликом доношења ожалбеног решња учињено низ неправилности с обзиром на чињеницу да је жалилац захтев за <text:soft-page-break/>враћање мандата одборника поднео 19.12.2016. године, а И.М. 28.12.2016. године, због чега сматра да је Општинска изборна комисија СО Нова Варош била дужна да одлучи о његовом захтеву, али налази да је овај навод без утицаја на законитост ожалбеног решења, код чињенице да из стања у списима предмета произлази да у време подношења захтева жалиоца за враћање мандата одборника није постојало упражњено одборничко место и да се жалилац на овој изборној листи налази на седмом месту, после одборника коме је потврђен мандат који је први кандат по редоследу на истој изборној листи, <text:span text:style-name="T13">односно на </text:span>петом месту <text:span text:style-name="T13">изборне листе </text:span>“Александар Вучић – Србија побеђује”.</text:p>
      <text:p text:style-name="P16"><text:span text:style-name="T13"><text:tab/></text:span><text:span text:style-name="T16">Са изнетих разлога, Управни суд је, применом одредбе члана 40. став 2. </text:span><text:span text:style-name="T21">Закона о управним споровима</text:span><text:span text:style-name="T16"> (“Службени гласник РС”, број 111/09), која се сходно примењује на основу члана 54. став 3. Закона о локалним изборима, одлучио као у диспозитиву пресуде.</text:span></text:p>
      <text:p text:style-name="P8"><text:tab/></text:p>
      <text:p text:style-name="P19"><text:span text:style-name="T7">ПРЕСУЂЕН</text:span><text:span text:style-name="T20">О У УПРАВНОМ СУДУ </text:span></text:p>
      <text:p text:style-name="P11"><text:span text:style-name="T13">Д</text:span>ана<text:span text:style-name="T17"> 21.04.2017</text:span><text:span text:style-name="T8">. године,</text:span><text:span text:style-name="T19"> </text:span><text:span text:style-name="Podrazumevani_20_font_20_pasusa"><text:span text:style-name="T17">I-6 Уж 12/17</text:span></text:span></text:p>
      <text:p text:style-name="P11"><text:span text:style-name="Podrazumevani_20_font_20_pasusa"><text:span text:style-name="T17"/></text:span></text:p>
      <text:p text:style-name="P12"/>
      <text:p text:style-name="P13">Записничар<text:tab/><text:tab/><text:tab/><text:tab/> <text:s text:c="23"/><text:span text:style-name="T13"><text:s/></text:span><text:s text:c="13"/>Председник већа-судија</text:p>
      <text:p text:style-name="P5">Драгана Максимовић,<text:span text:style-name="T13">с.р.</text:span><text:tab/><text:tab/><text:tab/><text:tab/><text:tab/><text:tab/>Олга Петровић,<text:span text:style-name="T13">с.р.</text:span></text:p>
      <text:p text:style-name="P5"/>
      <text:p text:style-name="P5"/>
      <text:p text:style-name="P22">За тачност отправка</text:p>
      <text:p text:style-name="P22">Управитељ писарнице</text:p>
      <text:p text:style-name="P22">Дејан Ђурић</text:p>
      <text:p text:style-name="P5">ЦРП</text:p>
      <text:p text:style-name="P5"/>
      <text:p text:style-name="P5"/>
      <text:p text:style-name="P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Podrazumevani_20_font_20_pasusa"><text:span text:style-name="MT1">I-6 Уж 12/17</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02H34M29S</meta:editing-duration>
    <meta:editing-cycles>24</meta:editing-cycles>
    <meta:generator>OpenOffice.org/3.2$Win32 OpenOffice.org_project/320m12$Build-9483</meta:generator>
    <dc:title>template upravni BGD</dc:title>
    <meta:initial-creator>Ivana Obradovic</meta:initial-creator>
    <dc:date>2017-05-05T12:34:28.24</dc:date>
    <meta:printed-by>Ika Radusinović</meta:printed-by>
    <meta:print-date>2017-05-05T10:27:49.19</meta:print-date>
    <dc:creator>Ika Radusinović</dc:creator>
    <meta:document-statistic meta:table-count="0" meta:image-count="1" meta:object-count="0" meta:page-count="4" meta:paragraph-count="32" meta:word-count="1426" meta:character-count="9424"/>
    <meta:user-defined meta:name="Info 1"/>
    <meta:user-defined meta:name="Info 2"/>
    <meta:user-defined meta:name="Info 3"/>
    <meta:user-defined meta:name="Info 4"/>
    <meta:template xlink:type="simple" xlink:actuate="onRequest" xlink:title="template upravni BGD" xlink:href="../../../biljana.tripunovic.UPRAVNI/Desktop/template%20upravni%20BGD.ott" meta:date="2016-11-29T09:25:50"/>
  </office:meta>
</office:document-meta>
</file>