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language="zxx" fo:country="none" style:text-underline-style="none" fo:font-weight="bold" style:font-weight-asian="bold" style:font-size-complex="12pt" style:font-weight-complex="bold"/>
    </style:style>
    <style:style style:name="P2" style:family="paragraph" style:parent-style-name="Standard">
      <style:paragraph-properties fo:line-height="100%" fo:text-align="center" style:justify-single-word="false"/>
      <style:text-properties fo:language="zxx" fo:country="none" style:text-underline-style="none" fo:font-weight="bold" style:font-weight-asian="bold" style:font-size-complex="12pt" style:font-weight-complex="bold"/>
    </style:style>
    <style:style style:name="P3" style:family="paragraph" style:parent-style-name="Standard">
      <style:paragraph-properties fo:line-height="100%" fo:text-align="end" style:justify-single-word="false"/>
      <style:text-properties fo:language="zxx" fo:country="none" style:text-underline-style="none" fo:font-weight="bold" style:font-weight-asian="bold" style:font-size-complex="12pt" style:font-weight-complex="bold"/>
    </style:style>
    <style:style style:name="P4" style:family="paragraph" style:parent-style-name="Standard">
      <style:paragraph-properties fo:line-height="100%" fo:text-align="start" style:justify-single-word="false"/>
      <style:text-properties fo:language="zxx" fo:country="none" style:text-underline-style="none" fo:font-weight="normal" style:font-weight-asian="normal" style:font-size-complex="12pt" style:font-weight-complex="normal"/>
    </style:style>
    <style:style style:name="P5" style:family="paragraph" style:parent-style-name="Standard">
      <style:paragraph-properties fo:line-height="100%"/>
      <style:text-properties fo:language="zxx" fo:country="none" fo:font-weight="bold" style:font-weight-asian="bold" style:font-size-complex="12pt"/>
    </style:style>
    <style:style style:name="P6"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line-height="100%"/>
      <style:text-properties fo:language="zxx" fo:country="none"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101%"/>
    </style:style>
    <style:style style:name="P12" style:family="paragraph" style:parent-style-name="Standard">
      <style:paragraph-properties fo:line-height="100%"/>
    </style:style>
    <style:style style:name="P13" style:family="paragraph" style:parent-style-name="Standard">
      <style:paragraph-properties fo:line-height="100%"/>
      <style:text-properties fo:font-weight="bold" style:font-weight-asian="bold" style:font-weight-complex="bold"/>
    </style:style>
    <style:style style:name="P14" style:family="paragraph" style:parent-style-name="Standard">
      <style:paragraph-properties fo:line-height="100%"/>
      <style:text-properties fo:language="sr" fo:country="YU" fo:font-weight="bold" style:font-weight-asian="bold" style:font-size-complex="12pt" style:font-weight-complex="bold"/>
    </style:style>
    <style:style style:name="P15"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font-variant="normal" fo:text-transform="none" fo:color="#000000" style:text-line-through-style="none" style:font-name="Times New Roman" fo:font-size="12pt" fo:letter-spacing="-0.0028in" fo:font-style="normal" fo:font-weight="normal" style:letter-kerning="false" style:text-blink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105%"/>
    </style:style>
    <style:style style:name="T2" style:family="text">
      <style:text-properties fo:language="zxx" fo:country="none" fo:font-weight="bold" style:font-weight-asian="bold" style:font-size-complex="12pt"/>
    </style:style>
    <style:style style:name="T3" style:family="text">
      <style:text-properties fo:language="zxx" fo:country="none" style:font-size-complex="12pt"/>
    </style:style>
    <style:style style:name="T4" style:family="text">
      <style:text-properties fo:language="sr" fo:country="YU" fo:font-weight="bold" style:font-weight-asian="bold" style:font-size-complex="12pt"/>
    </style:style>
    <style:style style:name="T5" style:family="text">
      <style:text-properties fo:language="sr" fo:country="YU" style:font-size-complex="12pt"/>
    </style:style>
    <style:style style:name="T6" style:family="text">
      <style:text-properties fo:language="sh" fo:country="YU" style:font-size-complex="12pt"/>
    </style:style>
    <style:style style:name="T7" style:family="text">
      <style:text-properties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style:text-scale="101%"/>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2"><text:span text:style-name="T2">УПРАВНИ</text:span><text:span text:style-name="T4"> СУД </text:span></text:p>
      <text:p text:style-name="P5">Одељење у Новом Саду</text:p>
      <text:p text:style-name="P9">III-27 Уж. 49/17 </text:p>
      <text:p text:style-name="P13"><text:span text:style-name="T3">11.05</text:span><text:span text:style-name="T5">.</text:span><text:span text:style-name="T6">20</text:span><text:span text:style-name="T3">17</text:span><text:span text:style-name="T6">. године</text:span></text:p>
      <text:p text:style-name="P14">Б Е О Г Р А Д</text:p>
      <text:p text:style-name="P14"/>
      <text:p text:style-name="P6">У ИМЕ НАРОДА</text:p>
      <text:p text:style-name="P6"/>
      <text:p text:style-name="P6"/>
      <text:p text:style-name="P7"><text:tab/><text:tab/><text:span text:style-name="T7">Управни суд, у већу састављеном од судија: Биљане Тамбурковски Баковић, председника већа, Љиљане Максимовић и Зорице Китановић, чланова већа, са судским саветником Татјаном Попара, записничарем, решавајући по жалби бирача Н. Н. из Н.П., ..., против решења Комисије за избор чланова Савета Mесне заједнице Нова Пазова број 17/17 од 03.05.2017. године, у ставу <text:s/>II диспозитива у нејавној седници већа, одржаној дана 11.05.2017. године у 15,30 часова, донео је</text:span></text:p>
      <text:p text:style-name="P10"/>
      <text:p text:style-name="P6">П Р Е С У Д У </text:p>
      <text:p text:style-name="P6"/>
      <text:p text:style-name="P7"><text:tab/><text:tab/><text:span text:style-name="T7">Жалба бирача Н.Н. из Н.П. се</text:span> УСВАЈА<text:span text:style-name="T7">,</text:span> ПОНИШТАВА<text:span text:style-name="T7"> решење Комисије за избор чланова Савета Месне заједнице Нова Пазова број 17/17 од 03.05.2017. године у ставу <text:s/>II диспозитива и</text:span> РЕШАВА<text:span text:style-name="T7">:</text:span></text:p>
      <text:p text:style-name="P10"/>
      <text:p text:style-name="P10"><text:tab/><text:tab/>Приговор бирача Н.Н. из Н.П. изјављен дана 02.05.2017. године против закључка Комисије за избор чланова Савета Месне заједнице Нова Пазова број 16/17 од 02.05.2017. године се <text:span text:style-name="T8">ОДБАЦУЈЕ</text:span>. </text:p>
      <text:p text:style-name="P10"/>
      <text:p text:style-name="P10"/>
      <text:p text:style-name="P6">О б р а з л о ж е њ е </text:p>
      <text:p text:style-name="P6"/>
      <text:p text:style-name="P7"><text:span text:style-name="T7"><text:tab/><text:tab/>Решењем, донетим на седници Комисије за избор чланова Савета месне заједнице Нова Пазова одржаној дана 03.05.2017. године, одбијен је, као неоснован, приговор предлагача Групе грађана “ИЗБОР ОПШТИНА НОВА ПАЗОВА – Милан Турањанин”, поднет на закључак Комисије за избор чланова Савета месне заједнице Нова Пазова број 16/17 од 02.05.2017. године (став I диспозитива), и одбијен, као неоснован, приговор бирача Н.Н., кандидата предлагача Групе грађана “ИЗБОР ОПШТИНА НОВА ПАЗОВА – Милан Турањанин” (став II диспозитива). </text:span></text:p>
      <text:p text:style-name="P10"/>
      <text:p text:style-name="P7"><text:span text:style-name="T7"><text:tab/><text:tab/>Жалбом, поднетом Управном суду непосредно дана 04.05.2017. године у 12,55 часова, жалилац је, према садржају жалбе, побија напред наведено решење у ставу II диспозитива. Навео је да је Комисија за избор чланова Савета Mесне заједнице Нова Пазова ускратила могућност Групи грађана “ИЗБОР ОПШТИНА НОВА ПАЗОВА – Милан Турањанин” да учествује на изборима за чланове Савета месне заједнице Нова </text:span><text:soft-page-break/><text:span text:style-name="T7">Пазова јер је, наводно, назив групе грађана која је њега предложила за кандидата сличан називу Групе грађана ЗА ОПШТИНА НОВА ПАЗОВА, иако је јасно да су називи ове две групе грађана сасвим довољно различити да не би довели бираче у било какву дилему, не дајући у образложењу своје одлуке разлоге зашто сматра да су називи сувише слични. Указао је да у Србији од 1992. године постоје Демократска странка и Демократска странка Србије, да је очигледно да је сличност у њиховим именима много већа него у овом случају, али да то није била сметња да те странке учествују под својим именима на многим изборима у протеклих четврт века. Предложио је да Управни суд жалбу уважи, преиначи побијано решење и мериторно реши ову правну ствар. </text:span></text:p>
      <text:p text:style-name="P10"/>
      <text:p text:style-name="P10"><text:tab/><text:tab/>У одговору на жалбу, достављеном Управном суду непосредно дана 09.05.2017. године у 13,05 часова, са списима предмета, који су допуњени дана 10.05.2017. године у 09,50 часова, Комисија за избор чланова Савета месне заједнице Нова Пазова је оспорила наводе жалбе у целости, остајући при разлозима из образложења побијаног решења.</text:p>
      <text:p text:style-name="P10"/>
      <text:p text:style-name="P10"><text:tab/><text:tab/>Решавајући о жалби, која је благовремена, допуштена и изјављена од овлашћеног лица, на основу одредаба чл. 54. ст. 1. Закона о локалним изборима ("Службени гласник РС "бр. 129/07, 34/10 и 54/11), по оцени навода жалбе, одговора на жалбу и достављених списа предмета, Управни суд је нашао:</text:p>
      <text:p text:style-name="P10"/>
      <text:p text:style-name="P10"><text:tab/><text:tab/>- жалба је основана.</text:p>
      <text:p text:style-name="P10"/>
      <text:p text:style-name="P10"><text:tab/><text:tab/>Из списа предмета произлази да је председник Скупштине општине Стара Пазова, Одлуком о расписивању избора за чланове Савета Месне заједнице Нова Пазова, број 011-34/2017-I <text:s/>од 12. априла 2017. године, расписао изборе за чланове савета те месне заједнице за 14. мај 2017. године, с тим да су изборне јединице и број чланова Савета, који се у њима бирају, одређени Одлуком о изборима за чланове Савета Месне заједнице Нова Пазова број 202-2.1/17 од 12.04.2017. године. Решењима, донетим у периоду од 21.04.2017. године до 29.04.2017. године, Комисија за избор чланова Савета Месне заједнице Нова Пазова је потврдила предлоге кандидата за члана савета те месне заједнице који је поднела Група грађана ЗА ОПШТИНУ НОВА ПАЗОВА. Поступајући по предлогу од 28.04.2017. године предлагача кандидата за избор за члана Савета МЗ Нова Пазова - Група грађана “ИЗБОР ОПШТИНА НОВА ПАЗОВА-Милан Турањанин”, Комисија за избор чланова Савета Месне заједнице Нова Пазова је уочила недостатак у погледу назива предлагача сматрајући да је сличан називу предлагача Група грађана ЗА ОПШТИНУ НОВА ПАЗОВА чији су предлози кандидата потврђени, што може створити забуну код бирача, па је закључком број 14/17 од 29.04.2017. године, применом одредбе чл. 18. ст. 2. поменуте Одлуке, наложила предлагачу кандидата, да у року од 48 сати од пријема закључка, отклони уочени недостатак. Наведени закључак је уредно уручен предлагачу кандидата дана 29.04.2017. године у 20,19 часова. Како предлагач кандидата у остваљеном року није поступио по налогу из наведеног закључка, Комисија је закључком број 16/17 од 02.05.2017. године, применом одредбе чл. 18. ст. 3. исте Одлуке, одбацила предлог предлагача кандидата Група грађана “ИЗБОР ОПШТИНА НОВА ПАЗОВА – Милан Турањанин”, који је уредно уручен предлагачу дана 02.05.2017. године у 13,25 часова. Истог дана у 18,00 часова, бирач Н.Н., овде жалилац, је изјавио приговор који је одбијен, као неоснован, ставом II диспозитива ожалбеног решења, уз образложење да је поступак спроведен у свему у складу са Одлуком о изборима за чланове Савета Месне заједнице Нова Пазова, да је предлагачу кандидата указано на недостатке његовог предлога у погледу назива групе грађана, а предлагач кандидата те недостатке није отклонио у остављеном року нити је навео разлоге за непоступање, па је применом одредбе <text:soft-page-break/>чл. 50. ст. 1. Статута Месне заједнице Нова Пазова, чл. 36. ст. 2. Одлуке о изборима за чланове Савета Месне заједнице Нова Пазова, а у вези са одредбама чл. 53. ст. 1. и чл. 54. ст. 1. и 3. Закона о локалним изборима и одредбама чл. 192. тач. 1., чл. 200. тач. 1., 2. и 3. и чл. 210. тач. 1. и 2. <text:span text:style-name="T9">Закона о општем управном поступку, одлучио као у ставу II диспозитива ожалбеног решења.</text:span></text:p>
      <text:p text:style-name="P11"/>
      <text:p text:style-name="P11"><text:tab/><text:tab/>Одредбама Статута Месне заједнице Нова Пазова (“Службени лист општина Срема” број 26/08) прописано је да сваки бирач, кандидат за члана Савета и предлагач кандидата има право на заштиту изборног права, по поступку утврђеном овим Статутом (чл. 48). Бирач, кандидат за члана Савета и предлагач кандидата има право да поднесе приговор Комисији због неправилности у поступку кандидовања, спровођења, утврђивања и објављивања резултата избора, а приговор се подноси у року од 24 часа од дана када је донета одлука, односно извршена радња или учињен пропуст (члан 49.). Комисија ће донети решење у року од 48 часова од пријема приговора и доставити га подносиоцу приговора. Ако Комисија усвоји поднети приговор поништиће одлуку или радњу (чл. 50.).</text:p>
      <text:p text:style-name="P10"/>
      <text:p text:style-name="P10"><text:tab/><text:tab/>Одредбом чл. 15. ст. 2. Одлуке о изборима за чланове Савета Месне заједнице Нова Пазова број 202-2.1/17 од 12.04.2017. године прописано је да се уз предлог кандидата доставља документација и то: потврда о изборном праву за сваког предложеног канидата у којој је назначено име и презиме, датум рођења, занимање и ЈМБГ кандидата; писмена изјава кандидата о прихватању кандидатуре; потврда о пребивалишту кандидата; овлашћење лица које подноси предлог; уверење о држављанству кандидата и оверени потписи бирача који подржавају кандидата.</text:p>
      <text:p text:style-name="P10"/>
      <text:p text:style-name="P10"><text:tab/><text:tab/>Одредбом чл. 18. исте Одлуке, прописано је да Комисија утврђује одмах, а најкасније у року од 24 часа по пријему предлога кандидата за избор члана Савета и одговарајуће документације, да ли је предлог поднет у одређеном року и сачињен у складу са овом Одлуком (став 1.); када нађе недостатке, Комисија ће одмах, а најкасније у року од 24 часа донети закључак којим предлагачу налаже отклањање уочених недостатака у поднетој документацији, а исти је обавезан да у року од 48 часова од достављања закључка отклони недостатке на које закључак указује (став 2.); када подносилац предлога не поступи по одредбама става 2. ове Одлуке, као и када је предлог кандидата поднет неблаговремено, Комисија ће га у року од 24 часа одбацити (став 3.).</text:p>
      <text:p text:style-name="P10"/>
      <text:p text:style-name="P10"><text:tab/><text:tab/>Одредбом чл. 36. ст. 2. исте Одлуке прописано је да су резултати избора коначни када се утврде кандидати који су добили највише гласова у изборним јединицама. Ако се покрене поступак за заштиту изборног права, примењује се поступак прописан Законом о локалним изборима.</text:p>
      <text:p text:style-name="P10"/>
      <text:p text:style-name="P10"><text:tab/><text:tab/>Имајући у виду наведено и цитиране одредбе подзаконских аката, Управни суд је нашао да је ожалбенo решењe донето уз погрешну примену материјалног права. Ово стога што, по оцени Суда, није било места доношењу закључка број 14/17 од 29.04.2017. године, с обзиром да је Комисија за избор чланова Савета Месне заједнице Нова Пазова, сагласно цитираној одредби чл. 18. ст. 1. Одлуке о изборима за чланове Савета Месне заједнице Нова Пазова, била дужна само да утврди да ли је предлог кандидата благовремен и да ли је сачињен у складу са цитираном одредбом чл. 15. ст. 2. исте Одлуке. </text:p>
      <text:p text:style-name="P10"/>
      <text:p text:style-name="P10"><text:tab/><text:tab/>Како је ставом II диспозитива пресуде Управног суда III-1 Уж. 48/17 од 10.05.2017. године поништен закључак Комисије за избор чланова Савета Месне заједнице <text:soft-page-break/>Нова Пазова број 16/17 од 02.05.2017. године, суд је одбацио приговор бирача Н.Н. из Н.П., овде жалиоца, поднет против истог закључка, јер је тај закључак већ поништен. </text:p>
      <text:p text:style-name="P10"/>
      <text:p text:style-name="P10"><text:tab/><text:tab/>Са изложеног, применом одредбе чл. 55. ст. 2. Закона о локалним изборима (“Службени гласник РС” бр. 129/07, 34/10, 54/11), одлучено је као у диспозитиву пресуде. </text:p>
      <text:p text:style-name="P10"/>
      <text:p text:style-name="P10"/>
      <text:p text:style-name="P2">ПРЕСУЂЕНО У УПРАВНОМ СУДУ</text:p>
      <text:p text:style-name="P2">Дана 11.05.2017. године у 15,30 часова, III-27 Уж. 49/17 </text:p>
      <text:p text:style-name="P2"/>
      <text:p text:style-name="P2"/>
      <text:p text:style-name="P2"/>
      <text:p text:style-name="P4">Записничар <text:s text:c="79"/>Председник већа-судија</text:p>
      <text:p text:style-name="P4">Татјана Попара,с.р. <text:s text:c="56"/>Биљана Тамбурковски Баковић,с.р. </text:p>
      <text:p text:style-name="P1"/>
      <text:p text:style-name="P1"/>
      <text:p text:style-name="P8">За тачност отправка</text:p>
      <text:p text:style-name="P8">Управитељ писарнице</text:p>
      <text:p text:style-name="P8">Дејан Ђурић</text:p>
      <text:p text:style-name="P1"><text:span text:style-name="Default_20_Paragraph_20_Font"><text:span text:style-name="T1">К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style:text-underline-style="none" fo:font-weight="bold" style:font-weight-asian="bold" style:font-size-complex="12pt" style:font-weight-complex="bold"/>
    </style:style>
    <style:style style:name="MP2" style:family="paragraph" style:parent-style-name="Standard">
      <style:paragraph-properties fo:line-height="100%" fo:text-align="center" style:justify-single-word="false"/>
      <style:text-properties fo:language="zxx" fo:country="none" style:text-underline-style="none" fo:font-weight="bold" style:font-weight-asian="bold" style:font-size-complex="12pt" style:font-weight-complex="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III-27 Уж. 49/17 </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08S</meta:editing-duration>
    <meta:editing-cycles>3</meta:editing-cycles>
    <meta:generator>OpenOffice.org/3.2$Win32 OpenOffice.org_project/320m12$Build-9483</meta:generator>
    <dc:date>2017-05-11T20:09:32</dc:date>
    <meta:document-statistic meta:table-count="0" meta:image-count="1" meta:object-count="0" meta:page-count="4" meta:paragraph-count="35" meta:word-count="1503" meta:character-count="9687"/>
    <dc:creator>Ika Radusinović</dc:creator>
    <meta:user-defined meta:name="Info 1"/>
    <meta:user-defined meta:name="Info 2"/>
    <meta:user-defined meta:name="Info 3"/>
    <meta:user-defined meta:name="Info 4"/>
  </office:meta>
</office:document-meta>
</file>