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tab-stops>
          <style:tab-stop style:position="2.4602in"/>
        </style:tab-stops>
      </style:paragraph-properties>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start" style:justify-single-word="false"/>
      <style:text-properties fo:language="zxx" fo:country="none" fo:font-weight="bold" style:font-weight-asian="bold" style:font-weight-complex="bold"/>
    </style:style>
    <style:style style:name="P15" style:family="paragraph" style:parent-style-name="Standard">
      <style:paragraph-properties fo:text-align="end" style:justify-single-word="false"/>
    </style:style>
    <style:style style:name="P16" style:family="paragraph" style:parent-style-name="Standard" style:master-page-name="First_20_Page">
      <style:paragraph-properties style:page-number="auto" fo:break-before="pag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language="sr" fo:country="YU"/>
    </style:style>
    <style:style style:name="T1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4">Република Србија <text:s text:c="79"/></text:span></text:span></text:p>
      <text:p text:style-name="P6">УПРАВНИ СУД</text:p>
      <text:p text:style-name="P5">Одељење у Новом Саду</text:p>
      <text:p text:style-name="P5">III-1 <text:span text:style-name="T1">Уж. 48/17</text:span></text:p>
      <text:p text:style-name="Standard"><text:span text:style-name="Default_20_Paragraph_20_Font"><text:span text:style-name="T4">Дана </text:span></text:span><text:span text:style-name="Default_20_Paragraph_20_Font"><text:span text:style-name="T2">10.05.2017.</text:span></text:span><text:span text:style-name="Default_20_Paragraph_20_Font"><text:span text:style-name="T4"> године</text:span></text:span></text:p>
      <text:p text:style-name="P5">Београд</text:p>
      <text:p text:style-name="P5"/>
      <text:p text:style-name="P5"/>
      <text:p text:style-name="P7">У ИМЕ НАРОДА</text:p>
      <text:p text:style-name="P7"/>
      <text:p text:style-name="P9"/>
      <text:p text:style-name="P10"><text:tab/>Управни суд, у већу судија: <text:span text:style-name="T1">Гордана Сукновић Бојаџија</text:span>, председник већа, Станимирка Лаловић и <text:s/>Нада Балешевић, чланови већа, уз учешће <text:span text:style-name="T1">судијског</text:span> саветника <text:span text:style-name="T1">Наташе Малинић,</text:span> као записничара, <text:span text:style-name="T1">одлучујући о жалби Групе грађана “Избор општина Нова Пазова – Милан Турањанин”, коју је поднело овлашћено лице М.Т. из Н. П., ..., против става првог диспозитива решења Комисије за избор чланова Савета Месне заједнице Нова Пазова број 17/17 од 03.05.2017. године, у предмету заштите изборног права, у нејавној седници већа, одржаној дана 10.05.2017. године, у 15,15 часова, донео је </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П <text:s/>Р <text:s/>Е <text:s/>С <text:s/>У <text:s/>Д <text:s/>У</text:span></text:span></text:p>
      <text:p text:style-name="P9"/>
      <text:p text:style-name="P10"><text:tab/><text:span text:style-name="T1">Жалба </text:span><text:span text:style-name="T2">СЕ УСВАЈА, ПОНИШТАВА </text:span><text:span text:style-name="T3">став први диспозитива решења Комисије за избор чланова Савета Месне заједнице Нова Пазова број 17/17 од 03.05.2017. године и решава: </text:span></text:p>
      <text:p text:style-name="P11"/>
      <text:p text:style-name="P10"><text:span text:style-name="T3"><text:tab/>Приговор предлагача Групa грађана “Избор општина Нова Пазова – Милан Турањанин” </text:span><text:span text:style-name="T2">СЕ УСВАЈА</text:span><text:span text:style-name="T3"> и </text:span><text:span text:style-name="T2">ПОНИШТАВА</text:span><text:span text:style-name="T3"> Закључак Комисије за Избор чланова Савета Месне заједнице Нова Пазова, број 16/17 од 02.05.2017. године. </text:span></text:p>
      <text:p text:style-name="P11"/>
      <text:p text:style-name="P10"/>
      <text:p text:style-name="P7">О б р а з л о ж е њ е</text:p>
      <text:p text:style-name="P9"/>
      <text:p text:style-name="P10"><text:tab/><text:span text:style-name="T1">Ставом првим диспозитива решења </text:span><text:span text:style-name="T3">Комисије за избор чланова Савета Месне заједнице Нова Пазова број 17/17 од 03.05.2017. године</text:span><text:span text:style-name="T1">, одбијен је приговор предлагача Групa грађана “Избор општина Нова Пазова – Милан Турањанин” поднет на Закључак Комисије за избор чланова Савета Месне заједнице Нова Пазова број 16/17 од 02.05.2017. године, као неоснован. Ставом другим диспозитива истог решења, одбијен је приговор бирача Н.Н., кандидата предлагача Групa грађана “Избор општина Нова Пазова – Милан Турањанин”, као неоснован. <text:s/></text:span></text:p>
      <text:p text:style-name="P12"/>
      <text:p text:style-name="P12"/>
      <text:p text:style-name="P10"><text:soft-page-break/><text:span text:style-name="T1"><text:tab/>Предлагач кандидата Група грађана “Избор општина Нова Пазова – Милан Турањанин”, за чланове Савета Месне заједнице Нова Пазова је, преко овлашћеног лица непосредно, Управном суду дана 04.05.2017. године у 12,54 часова</text:span> поднео жалбу <text:span text:style-name="T1">против наведеног решења, из чије садржине</text:span><text:span text:style-name="T3"> произлази да се жалбом побија став први диспозитива решења. У жалби наводи, да је Комисија подносиоцу жалбе ускратила могућност да учествује на изборима за чланове Савета Месне заједнице Нова Пазова, јер је наводно, назив предлагача Група грађана “Избор општина Нова Пазова – Милан Турањанин” сличан називу Група грађана “За општину Нова Пазова”. Сматра да су називи ове две групе грађана довољно различити, да не би доводили бираче у било какву дилему. Комисија у ожалбеном решењу није навела зашто сматра да су називи ове две групе грађана слични, нити је одговорила на наводе из приговора. Предлаже да суд жалбу усвоји, преиначи побијано решење у корист жалиоца, или решење поништи и наложи Комисији да поново одлучи о приговору.</text:span></text:p>
      <text:p text:style-name="P11"/>
      <text:p text:style-name="P11"><text:tab/>Дана 09.05.2017. године у 13,06 часова, Комисија за избор чланова Савета Месне заједнице Нова Пазова је Управном суду доставила одговор на жалбу и списе предмета. Управни суд је од Комисије налогом од 09.05.2017. године затражио допуну списа која је суду достављена дана 10.05.2017. године у 9,50 часова. У одговору на жалбу Комисија је остала у свему при разлозима из образложења ожалбеног решења и предложила да суд жалбу одбије као неосновану.</text:p>
      <text:p text:style-name="P11"/>
      <text:p text:style-name="P10"><text:span text:style-name="T3"><text:tab/></text:span><text:span text:style-name="T5">Одлучујући о поднетој жалби, на основу члана 54. став 1. и 3. Закона о локалним изборима („Службени гласник РС“, бр. 129/07... 54/11), </text:span><text:span text:style-name="T7">која је</text:span><text:span text:style-name="T5"> благовремена, допуштена и изјављена од овлашћеног лица,</text:span><text:span text:style-name="T7"> оценом навода </text:span><text:span text:style-name="T5">жалбе, одговора на жалбу и достављених списа предмета, </text:span><text:span text:style-name="T7">Управни суд је </text:span><text:span text:style-name="T5">нашао да </text:span><text:span text:style-name="T7">је</text:span><text:span text:style-name="T5"> жалба основана. </text:span><text:span text:style-name="T6"><text:tab/></text:span></text:p>
      <text:p text:style-name="P2"/>
      <text:p text:style-name="P10"><text:span text:style-name="T6"><text:tab/></text:span><text:span text:style-name="T8">Из списа предмета и образложења ожалбеног решења произлази да је дана 28.04.2017. године, Група грађана “Избор општина Нова Пазова – Милан Турањанин” преко овлашћеног лица доставила Комисији за избор чланова Савета Месне заједнице Нова Пазова предлог кандидата за чланове Савета Месне заједнице Нова Пазова. Комисија је Закључком број 14/17 од 29.04.2017. године наложила предлагачу да у року од 48 часова од пријема закључка отклони недостатке у погледу назива</text:span><text:span text:style-name="T9"> </text:span><text:span text:style-name="T8">из разлога што <text:s/>може створити забуну код бирача, јер је приближно исти називу Групa грађана “За општину Нова Пазова”, чији су кандидати за чланове Савета Месне заједнице <text:s/>претходно потврђени. Наведени закључак овлашћеном лицу подносиоца приговора достављен је дана 29.04.2017. године у 20,19 часова. Након што је утврдила да по налогу из Закључка од 29.04.2017. године није поступио, Комисија је Закључком број 16/17 од 02.05.2017. године, одбацила предлог предлагача Група грађана "Избор општина Нова Пазова – Милан Турањанин", на основу члана 18. став 3. Одлуке о изборима за чланове Савета Месне заједнице Нова Пазова. Против наведеног закључка <text:s/>предлагач кандидата је преко овлашћеног лица, благовремено поднео приговор у коме наводи да у остављеном року није могао, а ни желео да поступи по том налогу, јер је срачунат на онемогућавање његовог учешћа <text:s/>на изборима и да називи предлагача Групa грађана “Избор општина Нова Пазова – Милан Турањанин” и предлагача Група грађана “За општину Нова Пазова” нису слични, да би могли створити забуну код бирача. Указује на одредбу члана 36. став 2. Одлуке о изборима за чланове Савета Месне заједнице Нова Пазова, која упућује да се на поступак заштите изборног права примењује поступак прописан Законом о локалним изборима. На наведени закључак Комисије за избор чланова Савета Месне заједнице Нова Пазова, број 16/17 од 02.05.2017. године, приговор је поднео и бирач Н.Н., кандидат предлагача Група грађана “Избор општина Нова Пазова – Милан Турањанин”. Одлучујући о </text:span><text:soft-page-break/><text:span text:style-name="T8">поднетим приговорима, Комисија је оценила да су приговори неосновани и одлучила као у диспозитиву решења. <text:s text:c="2"/></text:span></text:p>
      <text:p text:style-name="P3"/>
      <text:p text:style-name="P3"><text:tab/>Одредбом члана 55. став 1 Закона о локалним изборима <text:span text:style-name="T10">(„Службени гласник РС“, бр. 129/07...54/11) </text:span>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text:p>
      <text:p text:style-name="P1"/>
      <text:p text:style-name="P3"><text:tab/>Одредбом <text:s/>члана 48. Статута Месне заједнице Нова Пазова бр. 95 – 8/13 од 01.03.2013. године, прописано је да сваки бирач, кандидат за члана Савета и предлагач кандидата има право на заштиту изборног права, по поступку утврђеном овим Статутом. </text:p>
      <text:p text:style-name="P3"/>
      <text:p text:style-name="P3"><text:tab/>Одредбом члана 49. наведеног Статута, прописано је да бирач, кандидат за члана Савета и предлагач кандидата има право да поднесе приговор Комисији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text:p>
      <text:p text:style-name="P3"/>
      <text:p text:style-name="P3"><text:tab/>Одредбом члана 50. наведеног Статута прописано је да ће Комисија донети решење у року од 48 часова, од пријема приговора и доставити га подносиоцу приговора. </text:p>
      <text:p text:style-name="P3"/>
      <text:p text:style-name="P3"><text:tab/>Према члану 36. став 2. Одлуке о изборима за чланове Савета Месне заједнице Нова Пазова, број 202-2-1.2017 од 12.04.2017. године, ако се покрене поступак за заштиту изборног права, примењује се поступак прописан Законом о локалним изборима.</text:p>
      <text:p text:style-name="P3"/>
      <text:p text:style-name="P3"><text:tab/> Одредбом члана 14. Одлуке о изборима за чланове Савета Месне заједнице Нова Пазова, број 202-2-1.2017 од 12.04.2017. године, прописано је да кандидата за члана Савета Месне заједнице могу предлагати посебно или заједно политичке странке или друге политичке организације које прикупе најмање 20 потписа бирача у изборној јединици. Потпис којим бирач подржава кандидата за члана Савета Месне заједнице мора бити оверен у складу са Законом којим се уређује овера потписа (став 1.). Кандидата за члана Савета месне заједнице може својим овереним потписима предложити и група од 20 грађана у изборној јединици (став 2.). Предлог из става 1. овог члана у име странке или групе грађана може поднети само овлашћено лице које је политичка странка или група грађана овластила, а у име коалиције странака предлог могу поднети највише два овлашћена лица (став 3.).</text:p>
      <text:p text:style-name="P4"/>
      <text:p text:style-name="P3"><text:span text:style-name="T4"><text:tab/></text:span>Према одредби члана 15. наведене Одлуке предлог кандидата за избор чланова Савета се доставља Комисији најкасније 15 дана пре дана одређеног за изборе. Уз предлог кандидата се доставља документација и то: потврда о изборном праву за сваког предложеног кандидата у којој је назначено име и презиме, датум рођења, занимање и ЈМБГ кандидата; писмена изјава кандидата о прихватању кандидатуре; потврда о пребивалишту кандидата; овлашћење лица које подноси предлог; уверење о држављанству кандидата и оверени потписи бирача који подржавају кандидата. </text:p>
      <text:p text:style-name="P3"/>
      <text:p text:style-name="P3"><text:tab/>Одредбом чалана 16. наведене одлуке прописано је да једно лице може бити кандидат за члана Савета само у једној изборној јединици. </text:p>
      <text:p text:style-name="P3"><text:tab/></text:p>
      <text:p text:style-name="P3"><text:tab/>Одредбом члана 18. став 1. наведене Одлуке, прописано је да Комисија утврђује одмах, а најкасније у року од 24 часа по пријему предлога кандидата за избор члана Савета и <text:soft-page-break/>одговарајуће документације, да ли је предлог поднет у одређеном року и сачињен у складу са овом одлуком, а ставом 2. овог члана наведене одлуке прописано је да када нађе недостатке, Комисија ће одмах, а најкасније у року 24 часа донети закључак којим предлагачу налаже отклањање уочених недостатака у поднетој документацији, а исти је обавезан да у року од 48 часова од достављања закључка отклонити недостатке на које закључак указује. Ставом 3. овог члана наведене Одлуке прописано је да, када подносилац предлога не поступи по одредбама става 2. ове Одлуке, као и када је предлог кандидата поднет неблаговремено, Комисија за избор чланова Савета Месне заједнице ће га у року од 24 часа одбацити.</text:p>
      <text:p text:style-name="P3"/>
      <text:p text:style-name="P3"/>
      <text:p text:style-name="P3"><text:tab/>Полазећи од изнетог, Управни суд налази да је ожалбено решење донето погрешном применом материјалног права. Ово стога, што по оцени Суда није било места доношењу Закључка број 14/17 од 29.04.2017. године, с обзиром да је Комисија за избор чланова Савета Месне заједнице Нова Пазова, сагласно цитираној одредби члана 18. став 1. Одлуке о изборима за чланове Савета Месне заједнице Нова Пазова, <text:s/>била дужна само да утврди да ли је предлог кандидата благовремен и да ли је сачињен у складу са цитираном одредбом члана 15. став 2. исте Одлуке. </text:p>
      <text:p text:style-name="P3"/>
      <text:p text:style-name="P3"><text:tab/>Са изнетих разлога, Управни суд је применом одредби члана 54. став 3. и члана 55. став 1. Закона о локалним изборима (“Службени гласник РС”, бр. 129/07... 54/11) и сходном применом одредбе члана 40. став 2. Закона о управним споровима (“Службени гласник РС”, бр. 111/09), одлучио као у диспозитиву пресуде.</text:p>
      <text:p text:style-name="P10"/>
      <text:p text:style-name="P9"><text:span text:style-name="Default_20_Paragraph_20_Font"><text:span text:style-name="T4">ПРЕСУЂЕНО У УПРАВНОМ СУДУ</text:span></text:span></text:p>
      <text:p text:style-name="P9"><text:span text:style-name="Default_20_Paragraph_20_Font"><text:span text:style-name="T4">Дана </text:span></text:span><text:span text:style-name="Default_20_Paragraph_20_Font"><text:span text:style-name="T2">10.05.2017.</text:span></text:span><text:span text:style-name="Default_20_Paragraph_20_Font"><text:span text:style-name="T4"> године, </text:span></text:span><text:span text:style-name="Default_20_Paragraph_20_Font"><text:span text:style-name="T2">15,15 часова, </text:span></text:span><text:span text:style-name="Default_20_Paragraph_20_Font"><text:span text:style-name="T4"><text:s/>III-</text:span></text:span><text:span text:style-name="Default_20_Paragraph_20_Font"><text:span text:style-name="T11">1</text:span></text:span><text:span text:style-name="Default_20_Paragraph_20_Font"><text:span text:style-name="T4"> У</text:span></text:span><text:span text:style-name="Default_20_Paragraph_20_Font"><text:span text:style-name="T2">ж. 48/17</text:span></text:span></text:p>
      <text:p text:style-name="P7"/>
      <text:p text:style-name="P8">Записничар<text:tab/><text:tab/><text:tab/><text:tab/><text:tab/><text:tab/> <text:s text:c="5"/><text:tab/> <text:s text:c="7"/>Председник већа-судија</text:p>
      <text:p text:style-name="P10"><text:span text:style-name="Default_20_Paragraph_20_Font"><text:span text:style-name="T2">Наташа Малинић,с.р.</text:span></text:span><text:span text:style-name="Default_20_Paragraph_20_Font"><text:span text:style-name="T4"> <text:tab/><text:tab/><text:tab/><text:tab/> <text:s text:c="5"/></text:span></text:span><text:span text:style-name="Default_20_Paragraph_20_Font"><text:span text:style-name="T11"><text:s text:c="3"/></text:span></text:span><text:span text:style-name="Default_20_Paragraph_20_Font"><text:span text:style-name="T2">Гордана Сукновић Бојаџија,с.р.</text:span></text:span></text:p>
      <text:p text:style-name="P13">За тачност отправка</text:p>
      <text:p text:style-name="P13">Управитељ писарнице</text:p>
      <text:p text:style-name="P13">Дејан Ђурић</text:p>
      <text:p text:style-name="P14">СЛ/ОИ</text:p>
      <text:p text:style-name="P8"/>
      <text:p text:style-name="P1"><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text:s/>III-</text:span></text:span><text:span text:style-name="Default_20_Paragraph_20_Font"><text:span text:style-name="MT2">1</text:span></text:span><text:span text:style-name="Default_20_Paragraph_20_Font"><text:span text:style-name="MT1"> У</text:span></text:span><text:span text:style-name="Default_20_Paragraph_20_Font"><text:span text:style-name="MT3">ж. 48/17</text:span></text:span></text:p>
        <text:p text:style-name="MP2"><text:span text:style-name="Default_20_Paragraph_20_Font"><text:span text:style-name="MT3"><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3S</meta:editing-duration>
    <meta:editing-cycles>3</meta:editing-cycles>
    <meta:generator>OpenOffice.org/3.2$Win32 OpenOffice.org_project/320m12$Build-9483</meta:generator>
    <dc:date>2017-05-11T20:39:31.22</dc:date>
    <meta:document-statistic meta:table-count="0" meta:image-count="1" meta:object-count="0" meta:page-count="4" meta:paragraph-count="39" meta:word-count="1579" meta:character-count="10330"/>
    <dc:creator>Ika Radusinović</dc:creator>
    <meta:user-defined meta:name="Info 1"/>
    <meta:user-defined meta:name="Info 2"/>
    <meta:user-defined meta:name="Info 3"/>
    <meta:user-defined meta:name="Info 4"/>
  </office:meta>
</office:document-meta>
</file>