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fo:font-size="12pt" fo:language="zxx" fo:country="none" style:font-size-asian="12pt" style:font-size-complex="12pt"/>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language="sh" fo:country="YU" fo:font-weight="bold" style:font-weight-asian="bold"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sr" fo:country="YU" fo:font-weight="normal" style:font-weight-asian="normal" style:font-weight-complex="normal"/>
    </style:style>
    <style:style style:name="T15" style:family="text">
      <style:text-properties fo:color="#000000" fo:font-size="12pt" fo:language="zxx" fo:country="none" style:font-size-asian="12pt" style:font-size-complex="12pt"/>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color="#000000" fo:font-size="12pt" fo:language="sh" fo:country="YU" style:font-size-asian="12pt" style:font-size-complex="12pt"/>
    </style:style>
    <style:style style:name="T18" style:family="text">
      <style:text-properties fo:font-weight="normal" style:font-weight-asian="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43in" svg:y="0.0311in" svg:width="0.8626in" svg:height="1.1811in" draw:z-index="0"><draw:image xlink:href="Pictures/20000008000025BE000037D1656C127C.svm" xlink:type="simple" xlink:show="embed" xlink:actuate="onLoad"/></draw:frame>Република Србија</text:p>
      <text:p text:style-name="P3">УПРАВНИ СУД <text:s/></text:p>
      <text:p text:style-name="P3"><text:span text:style-name="T1">Одељење</text:span> у Новом Саду</text:p>
      <text:p text:style-name="P3"><text:span text:style-name="T5">III</text:span>-27<text:span text:style-name="T1"> </text:span>Уж <text:span text:style-name="T1">58</text:span>/1<text:span text:style-name="T1">7</text:span></text:p>
      <text:p text:style-name="P3"><text:span text:style-name="T1">Дана </text:span><text:span text:style-name="T1">24.05.2017. </text:span><text:s/>године</text:p>
      <text:p text:style-name="P3">Б е о г р а д</text:p>
      <text:p text:style-name="P2"/>
      <text:p text:style-name="P2"/>
      <text:p text:style-name="P2"><text:span text:style-name="T11"><text:s text:c="19"/></text:span><text:span text:style-name="T13">Управни суд, у већу састављеном од судија: </text:span><text:span text:style-name="T2">Биљане Тамбурковски Баковић,</text:span><text:span text:style-name="T13"> председника већа, Љиљане Максимовић и Зорице Китановић</text:span><text:span text:style-name="T2">,</text:span><text:span text:style-name="T13"> чланова већа, са судским саветником </text:span><text:span text:style-name="T2">Весном Мутавџић</text:span><text:span text:style-name="T13">, као записничарем,</text:span><text:span text:style-name="T10"> </text:span><text:span text:style-name="T1">решавајући по</text:span><text:span text:style-name="T10"> жалби </text:span><text:span text:style-name="T15">Група грађана <text:s text:c="11"/>“</text:span><text:span text:style-name="T16">ИЗБОР ОПШТИНА НОВА ПАЗОВА-</text:span><text:span text:style-name="T15">Милан Турањанин”, поднетој преко овлашћеног лица М.Т. из Н.П, ...., против решења Комисије за избор чланова Савета месне заједнице Нова Пазова, број 64/17 од 17.05.2017. године, у нејавној седници већа одржаној дана 24.05.2017. године у 12,00 часова, донео је </text:span></text:p>
      <text:p text:style-name="P10"/>
      <text:p text:style-name="P10">Р Е Ш Е Њ Е</text:p>
      <text:p text:style-name="P2"/>
      <text:p text:style-name="P2"><text:span text:style-name="T8"><text:tab/><text:tab/></text:span><text:span text:style-name="T14">Жалба </text:span><text:span text:style-name="T4">се</text:span><text:span text:style-name="T12"> ОДБАЦУЈЕ</text:span><text:span text:style-name="T14">.</text:span></text:p>
      <text:p text:style-name="P2"><text:tab/> <text:s text:c="3"/></text:p>
      <text:p text:style-name="P2"/>
      <text:p text:style-name="P11">О б р а з л о ж е њ е</text:p>
      <text:p text:style-name="P2"/>
      <text:p text:style-name="P2"><text:span text:style-name="T9"><text:tab/><text:tab/></text:span><text:span text:style-name="T1">Ожалбеним решењем одбијен је, као неоснован, приговор предлагача Група грађана “ИЗБОР ОПШТИНА НОВА ПАЗОВА-Милан Турањанин”, поднет на Записник о раду Бирачког одбора на спровођењу гласања и утврђивању резултата гласања за избор чланова Савета месне заједнице Нова Пазова од 14.05.2017. године, на бирачком месту број 14.</text:span></text:p>
      <text:p text:style-name="P6"/>
      <text:p text:style-name="P5"><text:tab/><text:tab/>Против наведеног решења жалбу је изјавио предлагач Група грађана “ИЗБОР ОПШТИНА НОВА ПАЗОВА-Милан Турањанин”, преко овлашћеног лица предлагача М.Т., жалба је послата преко АКС “Express kurir”<text:span text:style-name="T1"> д.о.о.</text:span> дана 18.05.2017. године и примљена у Управном суду дана 19.05.2017. године у 11,05 часова.</text:p>
      <text:p text:style-name="P5"/>
      <text:p text:style-name="P2"><text:tab/><text:tab/>Комисија за избор чланова Савета месне заједнице Нова Пазова је доставила одговор на жалбу са списима предмета дана 23.05.2017. године у 14,08 часова. </text:p>
      <text:p text:style-name="P2"/>
      <text:p text:style-name="P2"><text:tab/><text:tab/><text:span text:style-name="T19">Решавајући </text:span><text:span text:style-name="T19">п</text:span><text:span text:style-name="T19">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одредбе чл. 54. ст. 1. и 3. Закона о локалним изборима (“Службени гласник РС”, бр. 29/2007, 34/2010 – Одлука УС и 54/2011), који се, у смислу одредбе чл. 36. ст. 2. Одлуке о </text:span><text:span text:style-name="T19">изборима за чланове Савета Месне заједнице Нова Пазова примењује, ако се покрене </text:span><text:soft-page-break/><text:span text:style-name="T19">поступак за заштиту изборног права, </text:span>Управни суд је нашао:</text:p>
      <text:p text:style-name="P2"/>
      <text:p text:style-name="P2"><text:tab/><text:tab/><text:span text:style-name="T1">- </text:span>жалба је неблаговремена.</text:p>
      <text:p text:style-name="P2"/>
      <text:p text:style-name="P5"><text:tab/><text:tab/>Одредбама чл. 54. Закона о локалним изборима (“Службени гласник РС”, бр.129/07, 34/10 и 54/11), прописано је да се против решења изборне комисије може изјавити жалба Управном суду у року од 24 часа од достављања решења (став 1.); у поступку заштите изборног права суд сходно примењује одредбе закона којима се уређује поступак у управним споровима (став 3.).</text:p>
      <text:p text:style-name="P5"/>
      <text:p text:style-name="P2"><text:span text:style-name="T15"><text:tab/><text:tab/>Одредбама чл. 20. Закона о управним споровима (“Службени гласник РС”, бр. 111/09), прописано је да се тужба предаје надлежном суду непосредно или преко поште (став 1.);</text:span><text:span text:style-name="T17"> </text:span><text:span text:style-name="T15">дан предаје тужбе пошти препоручено, односно дан изјављивања тужбе на записник сматра се као дан предаје суду (став 4.). </text:span></text:p>
      <text:p text:style-name="P5"/>
      <text:p text:style-name="P2"><text:span text:style-name="T4"><text:tab/><text:tab/>Одредбама </text:span><text:span text:style-name="T1">чл. </text:span>26. <text:span text:style-name="T1">истог закона прописано је да </text:span>ће судија појединац <text:span text:style-name="T1">решењем</text:span> одбацити <text:span text:style-name="T1">тужбу ако утврди да је тужба поднета неблаговремено (став 1. тачка 1.); ако судија појединац пропусти да одбаци тужбу из разлога из става 1. овог члана, то ће учинити веће суда (став 2.). </text:span></text:p>
      <text:p text:style-name="P6"/>
      <text:p text:style-name="P2"><text:tab/><text:tab/><text:span text:style-name="T1">Одредбама чл. 20. Правилника о општим условима за обављање поштанских услуга (“Службени гласник РС”, бр. 24/10</text:span><text:span text:style-name="T1"> ... 97/15),</text:span><text:span text:style-name="T1"> који је донет на основу одредбе чл. 66. ст. 1. тач. 1. Закона о поштанским услугама (“Службени гласник РС”, бр. 18/05</text:span><text:span text:style-name="T1"> ... 62/14</text:span><text:span text:style-name="T1">), прописано је да је препоручена пошиљка регистрована писмоносна пошиљка, без означене вредности, за коју се пошиљаоцу издаје потврда о пријему пошиљке, а примаоцу се уручује уз потврђење пријема (став 1.); све препоручене пошиљке морају, у левом горњем углу адресне стране имати бар код налепницу са ознаком “</text:span><text:span text:style-name="T5">R”</text:span><text:span text:style-name="T1"> и бројем пошиљке (став 5.). </text:span></text:p>
      <text:p text:style-name="P6"/>
      <text:p text:style-name="P2"><text:span text:style-name="T1"><text:tab/><text:tab/>Из списа предмета произлази да је ожалбено решење уручено М. Т, овлашћеном лицу предлагача Група грађана “ИЗБОР ОПШТИНА НОВА ПАЗОВА-Милан Турањанин”, дана 17.05.2017. године у 17,00 часова. Ж</text:span><text:span text:style-name="T4">алба је у Управном суду примљена дана 19.05.2017. године у 11,05 часова од курирске службе </text:span><text:span text:style-name="T16">АКС “Express kurir” д.о.о.</text:span><text:span text:style-name="T4"> којој је жалилац предао пошиљку уз плаћање курирске услуге додатном вредношћу, како је написано на издатом рачуну од 18.05.2017. године, у прилогу пошиљке.</text:span><text:span text:style-name="T3"> </text:span><text:span text:style-name="T1">Како је рок за подношење жалбе 24 часа од достављања решења, о чему је дата правилна поука у ожалбеном решењу, истекао дана 18.05.2017. године у 17,00 часова, а жалба је у Управном суду примљена дана 19.05.2017. године у 11,05 часова, то је жалба поднета након протека законом прописаног рока </text:span><text:span text:style-name="T16">од 24 часа од достављања решења</text:span><text:span text:style-name="T1">, односно поднета је неблаговремено.</text:span></text:p>
      <text:p text:style-name="P6"/>
      <text:p text:style-name="P6"><text:tab/><text:tab/><text:span text:style-name="T4">Чињеница да је жалба поднета курирском службом </text:span><text:span text:style-name="T16">АКС “Express kurir”</text:span><text:span text:style-name="T4"> д.о.о. Шабац дана 18.05.2017. године није од утицаја на другачију оцену благовремености поднете жалбе. Ово с тога што се, у смислу цитиране одредбе члана 20. став 1. и став 4. Закона о управним споровима благовременост жалбе не може ценити према дану када је предата курирској служби, већ само у односу на дан када је примљена у суду. Предаја жалбе курирској служби није идентична предаји пошти </text:span><text:span text:style-name="T4">препоручено</text:span><text:span text:style-name="T18">м</text:span><text:span text:style-name="T4"> пошиљко</text:span><text:span text:style-name="T18">м</text:span><text:span text:style-name="T4">, у смислу цитиране одредбе члана 20. став 1. и 5. Правилника </text:span><text:soft-page-break/><text:span text:style-name="T4">о општим условима за обављање поштанских услуга, односно нема за процесну последицу да се дан предаје жалбе таквој служби сматра као дан предаје суду, као што га има поднесак који је суду упућен поштом препоручено. </text:span></text:p>
      <text:p text:style-name="P7"/>
      <text:p text:style-name="P2"><text:s/><text:tab/><text:tab/><text:span text:style-name="T1">Са изложеног, на основу одредбе чл. 54.</text:span> ст. 3. Закона о локалним изборима, <text:span text:style-name="T1">сходном</text:span> <text:span text:style-name="T1">примен</text:span><text:span text:style-name="T1">ом</text:span><text:span text:style-name="T1"> одредаба </text:span>чл. 26. ст. 1. тач. 1. у вези са ст. 2. Закона о управним споровима, <text:s/><text:span text:style-name="T1">одлучено је као</text:span> у диспозитиву.</text:p>
      <text:p text:style-name="P2"><text:tab/><text:tab/></text:p>
      <text:p text:style-name="P2"/>
      <text:p text:style-name="P4"><text:span text:style-name="T12">РЕШЕНО</text:span><text:span text:style-name="T9"> У УПРАВНОМ СУДУ </text:span></text:p>
      <text:p text:style-name="P4"><text:span text:style-name="T3">Д</text:span><text:span text:style-name="T9">ана </text:span><text:span text:style-name="T3">24.05.2017.</text:span><text:span text:style-name="T9"> године </text:span><text:span text:style-name="T12">у 1</text:span><text:span text:style-name="T3">2</text:span><text:span text:style-name="T12">,00 часова, </text:span><text:span text:style-name="T6">III</text:span><text:span text:style-name="T12">-27</text:span><text:span text:style-name="T3"> </text:span><text:span text:style-name="T12">Уж </text:span><text:span text:style-name="T3">58/</text:span><text:span text:style-name="T12">1</text:span><text:span text:style-name="T3">7</text:span></text:p>
      <text:p text:style-name="P9"/>
      <text:p text:style-name="P2"/>
      <text:p text:style-name="P2"><text:s text:c="4"/><text:span text:style-name="T18">Записничар <text:tab/><text:tab/><text:tab/><text:tab/><text:tab/> <text:s text:c="8"/><text:tab/>Председник већа- судија</text:span></text:p>
      <text:p text:style-name="P2"><text:span text:style-name="T1">Весна Мутавџић, </text:span><text:span text:style-name="T1">с.р.</text:span><text:span text:style-name="T1"><text:tab/><text:tab/> <text:s text:c="16"/><text:tab/> <text:s text:c="4"/>Биљана Тамбурковски Баковић, </text:span><text:span text:style-name="T1">с.р.</text:span></text:p>
      <text:p text:style-name="P2"/>
      <text:p text:style-name="P2"/>
      <text:p text:style-name="P8">За тачност отправка</text:p>
      <text:p text:style-name="P8">Управитељ писарнице</text:p>
      <text:p text:style-name="P13"><text:span text:style-name="Default_20_Paragraph_20_Font"><text:span text:style-name="T21">Дејан Ђурић</text:span></text:span></text:p>
      <text:p text:style-name="P13"><text:span text:style-name="Default_20_Paragraph_20_Font"><text:span text:style-name="T21"/></text:span></text:p>
      <text:p text:style-name="P12"><text:span text:style-name="Default_20_Paragraph_20_Font"><text:span text:style-name="T21">ИР</text:span></text:span></text:p>
      <text:p text:style-name="P12"><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style style:name="MT3" style:family="text">
      <style:text-properties fo:language="sh" fo:country="YU"/>
    </style:style>
    <style:page-layout style:name="Mpm1">
      <style:page-layout-properties fo:page-width="8.2701in" fo:page-height="11.6902in" style:num-format="1" style:print-orientation="portrait" fo:margin-top="0.983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8252in" fo:margin-bottom="0.980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span text:style-name="MT1"> <text:s text:c="45"/></text:span><text:span text:style-name="MT2">III</text:span><text:span text:style-name="MT3">-27</text:span><text:span text:style-name="MT1"> </text:span><text:span text:style-name="MT3">Уж </text:span><text:span text:style-name="MT1">58/</text:span><text:span text:style-name="MT3">1</text:span><text:span text:style-name="MT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37M16S</meta:editing-duration>
    <meta:editing-cycles>46</meta:editing-cycles>
    <meta:generator>OpenOffice.org/3.2$Win32 OpenOffice.org_project/320m12$Build-9483</meta:generator>
    <dc:date>2017-05-25T16:27:38.59</dc:date>
    <meta:print-date>2017-05-25T16:27:36.76</meta:print-date>
    <dc:creator>Ika Radusinović</dc:creator>
    <meta:printed-by>Ika Radusinović</meta:printed-by>
    <meta:document-statistic meta:table-count="0" meta:image-count="1" meta:object-count="0" meta:page-count="3" meta:paragraph-count="33" meta:word-count="896" meta:character-count="5754"/>
    <meta:user-defined meta:name="Info 1"/>
    <meta:user-defined meta:name="Info 2"/>
    <meta:user-defined meta:name="Info 3"/>
    <meta:user-defined meta:name="Info 4"/>
  </office:meta>
</office:document-meta>
</file>