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3"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1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8"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style>
    <style:style style:name="P19" style:family="paragraph" style:parent-style-name="Standard">
      <style:paragraph-properties fo:line-height="100%" fo:text-align="start" style:justify-single-word="false" style:writing-mode="lr-tb"/>
      <style:text-properties fo:language="zxx" fo:country="none" fo:font-weight="bold" style:font-weight-asian="bold" style:font-weight-complex="bold"/>
    </style:style>
    <style:style style:name="P20" style:family="paragraph" style:parent-style-name="Standard">
      <style:paragraph-properties fo:line-height="100%" fo:text-align="justify" style:justify-single-word="false" style:writing-mode="lr-tb"/>
      <style:text-properties fo:font-size="12pt" fo:language="ru" fo:country="RU"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1.0154in" svg:height="1.5854in" draw:z-index="0"><draw:image xlink:href="Pictures/20000008000025BE000037D1656C127C.svm" xlink:type="simple" xlink:show="embed" xlink:actuate="onLoad"/></draw:frame> <text:s text:c="18"/></text:p>
      <text:p text:style-name="P6">Република Србија</text:p>
      <text:p text:style-name="P6">УПРАВНИ СУД</text:p>
      <text:p text:style-name="P6">Одељење у Новом Саду</text:p>
      <text:p text:style-name="P13"><text:span text:style-name="T8">III-</text:span><text:span text:style-name="T2">7</text:span><text:span text:style-name="T8"> </text:span><text:span text:style-name="T2">У</text:span><text:span text:style-name="T5">ж</text:span><text:span text:style-name="T2">. </text:span><text:span text:style-name="T5">55/17</text:span></text:p>
      <text:p text:style-name="P13"><text:span text:style-name="T2">Дана </text:span><text:span text:style-name="T5">24.05.2017.</text:span><text:span text:style-name="T5"> </text:span><text:span text:style-name="T2">године</text:span></text:p>
      <text:p text:style-name="P8">Београд</text:p>
      <text:p text:style-name="P4"/>
      <text:p text:style-name="P5"/>
      <text:p text:style-name="P10"><text:span text:style-name="T4"><text:tab/></text:span><text:span text:style-name="T2">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5">Весне Слијепчевић,</text:span><text:span text:style-name="T2"> записничара, </text:span><text:span text:style-name="T5">одлучујући о жалби бирача Н.Н. из Н.П, ..., против решења КОМИСИЈЕ ЗА ИЗБОР ЧЛАНОВА САВЕТА МЕСНЕ ЗАЈЕДНИЦЕ НОВА ПАЗОВА број 60/17 од 17.05.2017. године, у правној ствари заштите изборног права, у нејавној седници већа одржаној 24.05.2017. године у 13,30 часова, донео је </text:span></text:p>
      <text:p text:style-name="P4"/>
      <text:p text:style-name="P4"/>
      <text:p text:style-name="P16">Р Е Ш Е Њ Е </text:p>
      <text:p text:style-name="P9"/>
      <text:p text:style-name="P10"><text:span text:style-name="T5"><text:tab/></text:span><text:span text:style-name="T5">Жалба </text:span><text:span text:style-name="T6">СЕ ОДБАЦУЈЕ.</text:span><text:span text:style-name="T5"> </text:span></text:p>
      <text:p text:style-name="P11"/>
      <text:p text:style-name="P7">О б р а з л о ж е њ е</text:p>
      <text:p text:style-name="P3"/>
      <text:p text:style-name="P10"><text:span text:style-name="T4"><text:tab/></text:span><text:span text:style-name="T7">Ожалбеним решењем одбијен је, као неоснован, приговор бирача Н.Н, кандидата предлагача Групе грађана “Избор општина Нова Пазова – Милан Турањанин” поднет <text:s/>на Записник о раду Бирачог одбора на спровођењу гласања и утврђивању резултата гласања за избор чланова Савета Месне заједнице Нова Пазова дана 14.05.2017. године, на бирачком месту број 4. </text:span></text:p>
      <text:p text:style-name="P15"/>
      <text:p text:style-name="P10"><text:span text:style-name="T7"><text:tab/>Жалбом, поднетом дана 18.05.2017. године курирском службом </text:span><text:span text:style-name="T9">AKS EXPRESS KURIR </text:span><text:span text:style-name="T7">д.о.о.</text:span><text:span text:style-name="T9"> </text:span><text:span text:style-name="T7">Шабац, број пошиљке 91537001549166, коју је Управни суд примио дана 19.05.2017. године у 11,04 часа, жалилац оспорава ожалбено решење истичући да је Комисија за избор чланова Савета Месне заједнице Нова Пазова одбила његов приговор у којем је навео да су због приморавања грађанина да гласа на бирачком месту број 4 прекршене одредбе члана 3. став 2. Закона о локалним изборима и да се из записника јасно може закључити да је члан бирачког одбора написао приговор да је било принуде при теренском гласању. Због свега наведног жалилац изражава сумњу у регуларност, ток и исход гласања на бирачком месту број 4 и предлаже да Управни суд његову жалбу усвоји, поништи ожалбено решење и наложи понављање избора на бирачком месту број 4. </text:span></text:p>
      <text:p text:style-name="P15"/>
      <text:p text:style-name="P15"><text:tab/>Комисија за избор чланова Савета Месне заједнице Нова Пазова, по налогу суда <text:soft-page-break/>од 22.05.2017. године, доставила је Управном суду списе предмета ове изборне ствари и одговор на жалбу дана 23.05.2017. године у 14,06 часова. У одговору је навела да је подносилац приговора истакао да је у записнику са изборне јединице 4 у тачки 7. наведено да је један бирач, при теренском гласању, био под принудом, али да је након увида у оригинал записника са изборне јединице Нова Пазова 4, Комисија утврдила да у записнику није наведено да бирач није обавио гласање, како је усмено члан бирачког одбора у проширеном саставу М.П. изјавила Комисији при предаји изборног материјала дана 14.05.2017. године. На основу наведеног Комисија је закључила да наводи из приговора нису од утицаја на изборни резултат и регуларност избора, односно да подносилац приговора није доставио ни један материјални доказ за своје наводе, из којих разлога је приговор одбила као неоснован. </text:p>
      <text:p text:style-name="P15"/>
      <text:p text:style-name="P15"><text:tab/>Решавајући о поднетој жалби,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29/2007, 34/2010 – Одлука УС и 54/2011) који се, у смислу члана 36. став 2. Одлуке о изборима за чланове Савета Месне заједнице Нова Пазова примењује, ако се покрене поступак за заштиту изборног права, у поступку испитивања поднете жалбе, Управни суд је нашао да је жалба неблаговрмена и да је треба одбацити.</text:p>
      <text:p text:style-name="P15"/>
      <text:p text:style-name="P15"><text:tab/>У поступку испитивања поднете жалбе, Управни суд је нашао да је жалба неблаговремена и да је треба одбацити. </text:p>
      <text:p text:style-name="P15"/>
      <text:p text:style-name="P15"><text:tab/>Одредбом члана 54. став 1. Зако<text:span text:style-name="T5">на</text:span> о локалним изборима (“Службени гласник РС”, бр. 129/07...54/11), прописано је да се против решења Изборне комисије може изјавити жалба Управном суду у року од 24 часа од достављања решења. </text:p>
      <text:p text:style-name="P15"/>
      <text:p text:style-name="P10"><text:span text:style-name="T7"><text:tab/></text:span><text:span text:style-name="T7">Одредбом члана 54. став 3. истог закона, прописано је да у поступку заштит</text:span><text:span text:style-name="T7">е</text:span><text:span text:style-name="T7"> изборног права суд сходно примењује одредбе закона којим се уређује поступак у управним споровима. </text:span></text:p>
      <text:p text:style-name="P15"/>
      <text:p text:style-name="P15"><text:tab/>Одредбом члана 26. став 1. тачка 1. Закона о управним споровима(“Службени гласник РС”, бр. 111/09), прописано је, између осталог, да ће судија појединац решењем одбацити тужбу ако утврди да је тужба поднета неблаговрмено. Одредбом става 2. истог члана је прописано да ако судија појединац пропусти да одбаци тужбу из разлога из става 1. овог члана, то ће учинити веће суда. </text:p>
      <text:p text:style-name="P15"/>
      <text:p text:style-name="P15"><text:tab/>Одредбом члана 20. Закона о управним споровима <text:s/>прописано је у ставу 1. да се тужба предаје надлежном суду непосредно или преко поште, а у ставу 4. истог члана, да се дан <text:span text:style-name="T5">предаје</text:span> тужбе пошти препоручено, односно дан изјављивања тужбе на записник сматра као дан предаје суду. </text:p>
      <text:p text:style-name="P15"/>
      <text:p text:style-name="P10"><text:span text:style-name="T7"><text:tab/>Одредбом члана 20. став 1. Правилника о општим условима за обављање поштанских услуга (“Службени гласник РС”, бр. 24/10...97/1</text:span><text:span text:style-name="T7">5</text:span><text:span text:style-name="T7">), донетог на основу </text:span><text:span text:style-name="T7">члана 66. став 1. тачка 1. Закона о поштанским услугама (“Службени гласник РС”, бр. </text:span><text:soft-page-break/><text:span text:style-name="T7">18/05...62/14), прописано је да је препоручена пошиљка регистрована писмоносна пошиљка, без означене вредности, за коју се пошиљаоцу издаје потврда о пријему пошиљке, а примаоцу се уручује уз потврђење пријема. Одредбом става 5. истог члана прописано је да све препоручене пошиљке морају, у левом горњем углу адресне стране, имати бар код налепницу са ознаком “</text:span><text:span text:style-name="T9">R” </text:span><text:span text:style-name="T7">и бројем пошиљке. </text:span></text:p>
      <text:p text:style-name="P15"/>
      <text:p text:style-name="P10"><text:span text:style-name="T7"><text:tab/>Из </text:span><text:span text:style-name="T7">ожалбеног</text:span><text:span text:style-name="T7"> решења на којем се као доказ о пријему налази потпис примаоца – овде жалиоца и датум и час пријема, види се да је жалилац ожалбено решење примио дана 17.05.2017. године у 17,00 часова, а да је жалбу против тог решења поднео <text:s/>18.05.2017. године курирском службом AKS EXPRESS KURIR д.о.о. Шабац, која је у Управном суду примљена 19.05.2017. године у 11,04 часа. </text:span></text:p>
      <text:p text:style-name="P15"/>
      <text:p text:style-name="P15"><text:tab/>Како је рок за подношење жалбе 24 часа од достављања решења, о чему је дата правилна поука у ожалбеном решењу, истекао 18.05.2017. године у <text:span text:style-name="T5">17,00 </text:span><text:span text:style-name="T5">часова</text:span>, а жалба <text:span text:style-name="T5">у</text:span> Управном суду примљена 19.05.2017. године у 11,04 часа, произлази да је жалилац жалбу поднео по протеку законом прописаног рока од 24 часа од достављања решења. </text:p>
      <text:p text:style-name="P15"/>
      <text:p text:style-name="P15"><text:tab/>Чињеница да је жалба поднета курирском службом <text:s/>AKS EXPRESS KURIR д.о.о. Шабац дана 18.05.2017. године није од утицаја на другачију оцену благовремености поднете жалбе. Ово због тога што се у смислу члана 20. став 1. и став 4. Закона о управним споровима благовременост жалбе не може ценити према дану када је предата курирској служби, већ само у односу на дан када је примљена у суду, јер предаја жалбе курирској службе није идентична предаји пошти препоручене пошиљке, у смислу члана 20. став 1. и 5. Правилника о општим условима за обављање поштанских услуга, односно нема за процесну последицу да се дан предаје жалбе таквој служби сматра као дан предаје суду, на начин на који ту последицу има поднесак који је упућен поштом препоручено. </text:p>
      <text:p text:style-name="P15"><text:tab/></text:p>
      <text:p text:style-name="P15"><text:s/><text:tab/>Са изложеног, на основу одредбе чл. 54. ст. 3. Закона о локалним изборима, сходном применом одредаба чл. 26. ст. 1. тач. 1. у вези са ст. 2. Закона о управним споровима, <text:s/>одлучено је као у диспозитиву.</text:p>
      <text:p text:style-name="P14"/>
      <text:p text:style-name="P7"><text:span text:style-name="T5">РЕШЕНО</text:span> У УПРАВНОМ СУДУ</text:p>
      <text:p text:style-name="P12"><text:span text:style-name="T2">Дана </text:span><text:span text:style-name="T5">24.05.2017.</text:span><text:span text:style-name="T2"> године </text:span><text:span text:style-name="T5">у </text:span><text:span text:style-name="T5">13,30</text:span><text:span text:style-name="T5"> часова</text:span><text:span text:style-name="T2">, </text:span><text:span text:style-name="T8">III</text:span><text:span text:style-name="T2">-7</text:span><text:span text:style-name="T8"> </text:span><text:span text:style-name="T2">У</text:span><text:span text:style-name="T5">ж</text:span><text:span text:style-name="T2">. </text:span><text:span text:style-name="T5">55/17</text:span></text:p>
      <text:p text:style-name="P7"/>
      <text:p text:style-name="P6">Записничар<text:tab/><text:tab/><text:tab/><text:tab/><text:tab/><text:tab/> <text:s text:c="15"/>Председник већа-судија</text:p>
      <text:p text:style-name="P8"><text:span text:style-name="T5">Весна Слијепчевић,</text:span><text:span text:style-name="T5">с.р.</text:span><text:span text:style-name="T5"><text:tab/></text:span><text:tab/><text:tab/><text:tab/> <text:s text:c="5"/>Гордана Сукновић Бојаџија,<text:span text:style-name="T5">с.р.</text:span></text:p>
      <text:p text:style-name="P17">За тачност отправка</text:p>
      <text:p text:style-name="P17">Управитељ писарнице</text:p>
      <text:p text:style-name="P17">Дејан Ђурић</text:p>
      <text:p text:style-name="P19">МФ/ОИ</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3">Уж.</text:span><text:span text:style-name="MT3"> </text:span><text:span text:style-name="MT3">55/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7-05-25T16:29:21.10</dc:date>
    <meta:editing-duration>PT17H33M32S</meta:editing-duration>
    <meta:editing-cycles>279</meta:editing-cycles>
    <meta:generator>OpenOffice.org/3.2$Win32 OpenOffice.org_project/320m12$Build-9483</meta:generator>
    <meta:print-date>2017-05-25T16:29:19.63</meta:print-date>
    <dc:creator>Ika Radusinović</dc:creator>
    <meta:printed-by>Ika Radusinović</meta:printed-by>
    <meta:document-statistic meta:table-count="0" meta:image-count="1" meta:object-count="0" meta:page-count="3" meta:paragraph-count="36" meta:word-count="1129" meta:character-count="7101"/>
  </office:meta>
</office:document-meta>
</file>