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text-properties style:font-name="Times New Roman" fo:font-size="12pt" fo:language="zxx" fo:country="none" fo:font-weight="bold" style:font-size-asian="12pt" style:font-weight-asian="bold" style:font-size-complex="12pt"/>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style:writing-mode="lr-tb"/>
      <style:text-properties fo:font-size="12pt" style:font-size-asian="12pt" style:font-size-complex="12pt"/>
    </style:style>
    <style:style style:name="P28"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h" fo:country="YU"/>
    </style:style>
    <style:style style:name="T10" style:family="text">
      <style:text-properties fo:language="sh" fo:country="YU"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asian="Verdana" style:font-name-complex="Verdana"/>
    </style:style>
    <style:style style:name="T15" style:family="text">
      <style:text-properties fo:color="#000000" fo:language="zxx" fo:country="none" fo:font-weight="normal" style:font-name-asian="Verdana" style:font-weight-asian="normal" style:font-name-complex="Verdana" style:font-weight-complex="normal"/>
    </style:style>
    <style:style style:name="T16"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7" style:family="text">
      <style:text-properties fo:color="#000000" fo:language="zxx" fo:country="none" fo:font-style="normal" fo:font-weight="bold" style:font-name-asian="Verdana" style:font-style-asian="normal" style:font-weight-asian="bold" style:font-name-complex="Verdana" style:font-style-complex="normal" style:font-weight-complex="bold"/>
    </style:style>
    <style:style style:name="T18" style:family="text">
      <style:text-properties fo:color="#000000" fo:language="zxx" fo:country="none" style:font-name-asian="Verdana" style:font-name-complex="Verdana"/>
    </style:style>
    <style:style style:name="T19" style:family="text">
      <style:text-properties fo:color="#000000" fo:language="zxx" fo:country="none" fo:font-weight="bold" style:font-name-asian="Verdana" style:font-weight-asian="bold" style:font-name-complex="Verdana" style:font-weight-complex="bold"/>
    </style:style>
    <style:style style:name="T20" style:family="text">
      <style:text-properties fo:color="#000000" style:font-name="Times New Roman" fo:language="zxx" fo:country="none" fo:font-weight="normal" style:font-name-asian="Verdana" style:font-weight-asian="normal" style:font-name-complex="Verdana" style:font-weight-complex="normal"/>
    </style:style>
    <style:style style:name="T21" style:family="text">
      <style:text-properties fo:color="#000000" fo:language="en" fo:country="US" fo:font-style="normal" fo:font-weight="normal" style:font-name-asian="Verdana" style:font-style-asian="normal" style:font-weight-asian="normal" style:font-name-complex="Verdana" style:font-style-complex="normal" style:font-weight-complex="normal"/>
    </style:style>
    <style:style style:name="T22" style:family="text">
      <style:text-properties style:font-name="Times New Roman" fo:font-size="12pt" fo:language="ru" fo:country="RU" fo:font-weight="bold" style:font-size-asian="12pt" style:font-weight-asian="bold" style:font-size-complex="12pt" style:font-weight-complex="bold"/>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language="zxx" fo:country="none" fo:font-weight="bold" style:font-size-asian="12pt" style:font-weight-asian="bold" style:font-size-complex="12pt" style:font-weight-complex="bold"/>
    </style:style>
    <style:style style:name="T2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8"><text:span text:style-name="T2">УПРАВНИ</text:span><text:span text:style-name="T8"> СУД </text:span></text:p>
      <text:p text:style-name="P7">Одељење у Новом Саду</text:p>
      <text:p text:style-name="P8"><text:span text:style-name="T1">III-</text:span><text:span text:style-name="T1">1</text:span> Уж. <text:span text:style-name="T1">5</text:span><text:span text:style-name="T1">7</text:span>/17</text:p>
      <text:p text:style-name="P20"><text:span text:style-name="T1">24.05.2017.</text:span><text:span text:style-name="T9"> године</text:span></text:p>
      <text:p text:style-name="P14">Б Е О Г Р А Д</text:p>
      <text:p text:style-name="P14"/>
      <text:p text:style-name="P14"/>
      <text:p text:style-name="P17"/>
      <text:p text:style-name="P16"><text:tab/><text:span text:style-name="T4">Управни суд, у већу судија: Сузана Гудураш, председник већа, Станимирка Лаловић и др Владан Станојев, чланови</text:span><text:span text:style-name="T12"> већа, са саветником </text:span><text:span text:style-name="T4">Јеленом Искић, </text:span><text:span text:style-name="T12">записничарем, </text:span><text:span text:style-name="T4">одлучујући о жалби предлагача Групе грађана “ИЗБОР ОПШТИНА НОВА ПАЗОВА – Милан Турањанин”, коју је поднело овлашћено лице М. Т. из Н. П, ..., против решења Комисије за избор чланова Савета Месне заједнице Нова Пазова, број 63/17 од 17.05.2017. године, у предмету заштите изборног права, у нејавној седници већа, одржаној дана 24.05.2017. године у 14,00 часова, донео је</text:span></text:p>
      <text:p text:style-name="P10"/>
      <text:p text:style-name="P10"/>
      <text:p text:style-name="P12">Р <text:s/>Е <text:s/>Ш <text:s/>Е <text:s/>Њ <text:s/>Е</text:p>
      <text:p text:style-name="P12"/>
      <text:p text:style-name="P10"/>
      <text:p text:style-name="P10"/>
      <text:p text:style-name="P16"><text:span text:style-name="T4"><text:tab/></text:span><text:span text:style-name="T10">Ж</text:span><text:span text:style-name="T12">алба </text:span><text:span text:style-name="T5">СЕ </text:span><text:span text:style-name="T11">ОДБАЦУЈЕ</text:span><text:span text:style-name="T5">.</text:span></text:p>
      <text:p text:style-name="P13"/>
      <text:p text:style-name="P10"/>
      <text:p text:style-name="P12">О б р а з л о ж е њ е</text:p>
      <text:p text:style-name="P11"/>
      <text:p text:style-name="P10"><text:tab/>Ожалбеним решењем одбијен је, као неоснован, приговор <text:span text:style-name="T1">предлагача Група грађана “ИЗБОР ОПШТИНА НОВА ПАЗОВА – Милан Турањанин”</text:span>, поднет <text:span text:style-name="T1">на </text:span><text:span text:style-name="T1">З</text:span><text:span text:style-name="T1">аписник о раду Бирачког одбора на спровођењ</text:span><text:span text:style-name="T1">у</text:span><text:span text:style-name="T1"> гласања и утврђивањ</text:span><text:span text:style-name="T1">у</text:span><text:span text:style-name="T1"> резултата гласања за избор чланова савета Месне заједнице Нова Пазова, дана 14.05.2017. године на бирачком месту број 4. </text:span></text:p>
      <text:p text:style-name="P10"/>
      <text:p text:style-name="P6"><text:span text:style-name="T11"><text:tab/>Жалбом, поднетом </text:span><text:span text:style-name="T5">дана 18.05.2017. године, </text:span><text:span text:style-name="T5">путем</text:span><text:span text:style-name="T5"> курирск</text:span><text:span text:style-name="T5">е</text:span><text:span text:style-name="T5"> служб</text:span><text:span text:style-name="T5">е</text:span><text:span text:style-name="T5"> </text:span><text:span text:style-name="T11">AKS EKSPRESS KURIR </text:span><text:span text:style-name="T5">д.о.о. Шабац, <text:s/></text:span><text:span text:style-name="T11">број пошиљке 91505001549167, </text:span><text:span text:style-name="T5">коју је</text:span><text:span text:style-name="T11"> Управни суд примио дана 19.05.2017. године у 11,05 часова, а коју је поступајући по решењу суда од 19.05.2017. године уредио поднеском </text:span><text:span text:style-name="T5">предатим</text:span><text:span text:style-name="T11"> </text:span><text:span text:style-name="T5">путем курирске службе POST EXPRESS </text:span><text:span text:style-name="T11">22.05.2017. године у 15,15 часова, број пошиљке РЕ 592603388, кој</text:span><text:span text:style-name="T5">и</text:span><text:span text:style-name="T11"> је Управни суд примио 23.05.2017. године </text:span><text:span text:style-name="T5">у 11,08 часова</text:span><text:span text:style-name="T11">, жалилац оспорава ожалбено решењ</text:span><text:span text:style-name="T5">е, наводећи</text:span><text:span text:style-name="T11"> да</text:span><text:span text:style-name="T5"> Комисија за избор чланова Савета Месне заједнице Нова Пазова одбија његов приговор у којем је навео да су због приморавања грађанина да гласа на бирачком месту број 4. прекршене одредбе члана 3. став 2. Закона о локалним изборима </text:span><text:span text:style-name="T5">и да се из записника јасно може закључити да је члан бирачког одбора написао </text:span><text:soft-page-break/><text:span text:style-name="T5">приговор да је било принуде при теренском гласању. Због свега наведеног изражава сумњу у регуларност, ток и исход гласања на бирачком месту број 4 и предлаже да Управни суд жалбу усвоји, поништи ожалбено решење и наложи понављање избора на</text:span><text:span text:style-name="T11"> бирачком </text:span><text:span text:style-name="T5">броју 4</text:span><text:span text:style-name="T11">. </text:span></text:p>
      <text:p text:style-name="P10"/>
      <text:p text:style-name="P6"><text:span text:style-name="T11"><text:tab/>Комисија за избор чланова Савета Месне заједнице Нова Пазова, </text:span><text:span text:style-name="T5">по налогу суда од 22.05.2017. године, доставила је Управном суду списе предмета ове изборне ствари и одговор на жалбу дана</text:span><text:span text:style-name="T11"> 23.05.2017. године у </text:span><text:span text:style-name="T5">14,06</text:span><text:span text:style-name="T11"> часова. У одговору </text:span><text:span text:style-name="T5">је навела да је подносилац приговора истакао да је у записнику са изборне јединице 4. у тачки 7. наведено да је један бирач, при теренском гласању, био под принудом, али да је након увида у оригинал записник са изборне јединице Нова Пазова 4 Комисија утврдила да у записнику није наведено да бирач није обавио гласање, како је усмено члан бирачког одбора, </text:span><text:span text:style-name="T11">у проширеном саставу, </text:span><text:span text:style-name="T5">М.П. изјавила Комисији при предаји изборног материјала дана 14.05.2017. године. На основу наведеног Комисија је закључила да наводи из приговора нису од утицаја на изборни резултат и регуларност избора, односно да подносилац приговора није доставио ни један материјални доказ за своје наводе из којих разлога је приговор одбила као неоснован. </text:span></text:p>
      <text:p text:style-name="P10"/>
      <text:p text:style-name="P6"><text:span text:style-name="T5"><text:tab/>Решавајући по поднетој жалби, полазећи од правног става који је </text:span><text:span text:style-name="T5">усвојио</text:span><text:span text:style-name="T5"> Врховни касациони суд на седници Грађанског одељења дана 18.11.2014. године, на основу кога је за одлучивање по жалби против решења Изборне комсије (избор чланова органа Месне заједнице) стварно надлежан Управни суд, на основу члана 54. став 1. и 3. Закона о локалним изборима </text:span><text:span text:style-name="T11">(“Службени гласник РС” бр. 129/</text:span><text:span text:style-name="T5">20</text:span><text:span text:style-name="T11">07, </text:span><text:span text:style-name="T5">24/2010 – Одлука УС и </text:span><text:span text:style-name="T11">54/</text:span><text:span text:style-name="T5">20</text:span><text:span text:style-name="T11">11)</text:span><text:span text:style-name="T5">, који се, у смислу члана 36. став 2. Одлуке о <text:s/>изборима </text:span><text:span text:style-name="T11">за чланове Савета Месне заједнице Нова Пазова </text:span><text:span text:style-name="T5">примењује, ако се покрене поступак за заштиту изборног права, у поступку испитивања поднете жалбе, Управни суд је нашао</text:span><text:span text:style-name="T11"> да је жалба неблаговремена и да је треба одбацити.</text:span></text:p>
      <text:p text:style-name="P10"/>
      <text:p text:style-name="P6"><text:span text:style-name="T11"><text:tab/></text:span>Одредбом члана 54. став 1. Закона о локалним изборима, прописано је да се против решења Изборне комисије може изјавити жалба Управном суду у року од 24 часа од достављања решења. </text:p>
      <text:p text:style-name="P5"/>
      <text:p text:style-name="P5"><text:tab/>Одредбом члана 54. став 3. истог <text:span text:style-name="T7">з</text:span>акона прописано је да у поступку заштите изборног права суд сходно примењује одредбе <text:span text:style-name="T1">з</text:span>акона којим се уређује поступак у управним споровима. </text:p>
      <text:p text:style-name="P5"/>
      <text:p text:style-name="P19"><text:span text:style-name="T6"><text:tab/>Одредбом члана 20. став 1. Закона о управним споровима (“Службени гласник РС” број 111/09) прописано је </text:span><text:span text:style-name="T6">да се </text:span><text:span text:style-name="T6">т</text:span><text:span text:style-name="T14">ужб</text:span><text:span text:style-name="T18">а</text:span><text:span text:style-name="T14"> предаје надлежном суду непосредно или преко поште, </text:span><text:span text:style-name="T18">а ставом 4. истог члана, да се д</text:span><text:span text:style-name="T14">ан предаје тужбе пошти препоручено, односно дан изјављивања тужбе на записник сматра се као дан предаје суду. </text:span></text:p>
      <text:p text:style-name="P21"/>
      <text:p text:style-name="P19"><text:span text:style-name="T14"><text:tab/></text:span><text:span text:style-name="T15">Одредбом члана 26. став 1. тачка 1. Закона о управним споровима (“Службени гласник РС” бр. 111/09), прописано је, између осталог, да ће судија појединац решењем одбацити тужбу ако утврди да је тужба поднета неблаговремено.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text:span></text:p>
      <text:p text:style-name="P22"/>
      <text:p text:style-name="P19"><text:soft-page-break/><text:span text:style-name="T15"><text:tab/>Одредбом члана 20. став 1. Правилника о општим условима за обављање поштанских услуга (</text:span><text:span text:style-name="T16">"Службени гласник РС", бр. 24/2010...97/201</text:span><text:span text:style-name="T16">5</text:span><text:span text:style-name="T16">) који је донет на основу члана 66. став 1. Закона о поштанским услугама (“Службени гласник РС” број 18/05...62/14) прописано је да је препоручена пошиљка регистрована писмоносна пошиљка, без означене вредности, за коју се пошиљаоцу издаје потврда о пријему пошиљке, а примаоцу се уручује уз потврђење пријема. Одредбом става 5. истог члана прописано је да све препоручене пошиљке морају, у левом горњем углу адресне стране, имати бар код налепницу са ознаком “R” и број пошиљке. </text:span></text:p>
      <text:p text:style-name="P24"/>
      <text:p text:style-name="P19"><text:span text:style-name="T19"><text:tab/></text:span><text:span text:style-name="T16">Из достављених списа ове правне ствари, на писменом отправку ожалбеног решења је констатовано да је жалилац примио решење дана 17.05.2017. године у 17,00 часова, а што у наводима жалбе и не оспорава, да је жалба у Управном суду примљена дана 19.05.2017. године у 11,05 часа од курирске службе </text:span><text:span text:style-name="T21">AKS </text:span><text:span text:style-name="T16">EXSPRES </text:span><text:span text:style-name="T21">KURIR</text:span><text:span text:style-name="T16"> којој је жалилац предао пошиљку уз плаћање курирске услуге додатном вредношћу, како је исписано на издатом рачуну од 18.05.2017. године, у прилогу пошиљке.</text:span><text:span text:style-name="T17"> </text:span></text:p>
      <text:p text:style-name="P23"/>
      <text:p text:style-name="P23"><text:tab/>Како је рок за подношење жалбе <text:s/>24 часа од достављања решења, о чему је дата правилна поука <text:s/>у ожалбеном решењу, истекао 18.05.2017. године <text:span text:style-name="T1">у 17,00 часова</text:span>, <text:s/>а жалба у Управном суду примљена 19.05.2017. године у 11,05 часова, произлази да је жалба поднета по протеку законом происаног рока од 24 часа од достављања решења. </text:p>
      <text:p text:style-name="P29"/>
      <text:p text:style-name="P29"><text:tab/>Чињеница да је жалба поднета курирском службом <text:s/>AKS EXPRESS KURIR д.о.о. Шабац дана 18.05.2017. године није од утицаја на другачију оцену благовремености поднете жалбе. Ово с тога што се, у смислу цитиране одредбе члана 20. став 1. и став 4. Закона о управним споровима благовременост жалбе не може ценити према дану када је предата курирској служби, већ само у односу на дан када је примљена у суду. Предаја жалбе курирској службе није идентична предаји пошти препоручене пошиљке, у смислу цитиране одредбе члана 20. став 1. и 5. Правилника о општим условима за обављање поштанских услуга, односно нема за процесну последицу да се дан предаје жалбе таквој служби сматра као дан предаје суду, као што га има поднесак који је <text:s/>суду упућен поштом препоручено.</text:p>
      <text:p text:style-name="P23"/>
      <text:p text:style-name="P27"><text:span text:style-name="T6"><text:tab/></text:span><text:span text:style-name="T20">Са изнетих разлога, </text:span><text:span text:style-name="T20">на основу</text:span><text:span text:style-name="T20"> одредбе члана </text:span><text:span text:style-name="T20">54</text:span><text:span text:style-name="T20">. став </text:span><text:span text:style-name="T20">3</text:span><text:span text:style-name="T20">. </text:span><text:span text:style-name="T20">Закона о локалним изборима, сходном применом одредаба члана 26. став 1. </text:span><text:span text:style-name="T20">тачка 1. </text:span><text:span text:style-name="T20">у вези са ставом 2. </text:span><text:span text:style-name="T20"><text:s/>Закона о управним споровима, </text:span><text:span text:style-name="T20">одлучено је као</text:span><text:span text:style-name="T20"> у диспозитиву решења.</text:span><text:span text:style-name="T25"><text:tab/><text:tab/></text:span></text:p>
      <text:p text:style-name="P28"/>
      <text:p text:style-name="P3"><text:span text:style-name="Default_20_Paragraph_20_Font"><text:span text:style-name="T24">РЕШ</text:span></text:span><text:span text:style-name="Default_20_Paragraph_20_Font"><text:span text:style-name="T22">ЕНО У</text:span></text:span><text:span text:style-name="Default_20_Paragraph_20_Font"><text:span text:style-name="T23"> УПРАВНОМ</text:span></text:span><text:span text:style-name="Default_20_Paragraph_20_Font"><text:span text:style-name="T22"> СУДУ</text:span></text:span></text:p>
      <text:p text:style-name="P3"><text:span text:style-name="Default_20_Paragraph_20_Font"><text:span text:style-name="T24">Дана 24.05.2017. године, у 14,00 часова, III-1 Уж. 57/17</text:span></text:span></text:p>
      <text:p text:style-name="P3"><text:span text:style-name="Default_20_Paragraph_20_Font"><text:span text:style-name="T24"/></text:span></text:p>
      <text:p text:style-name="P15">Записничар<text:tab/><text:tab/><text:tab/><text:tab/><text:tab/> <text:s text:c="7"/><text:tab/> <text:s text:c="18"/>Председник већа - судија</text:p>
      <text:p text:style-name="P9">Јелена Искић, <text:span text:style-name="T1">с.р.</text:span><text:tab/><text:tab/><text:tab/><text:tab/><text:tab/><text:tab/><text:tab/>Сузана Гудураш, <text:span text:style-name="T1">с.р.</text:span></text:p>
      <text:p text:style-name="P15"/>
      <text:p text:style-name="P4">За тачност отправка</text:p>
      <text:p text:style-name="P4">Управитељ писарнице</text:p>
      <text:p text:style-name="P25"><text:span text:style-name="Default_20_Paragraph_20_Font"><text:span text:style-name="T13">Дејан Ђурић</text:span></text:span></text:p>
      <text:p text:style-name="P26"><text:span text:style-name="Default_20_Paragraph_20_Font"><text:span text:style-name="T13">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1 Уж. 57/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2:14:31.27</meta:creation-date>
    <meta:editing-duration>PT01H34M33S</meta:editing-duration>
    <meta:editing-cycles>31</meta:editing-cycles>
    <meta:generator>OpenOffice.org/3.2$Win32 OpenOffice.org_project/320m12$Build-9483</meta:generator>
    <dc:title>template upravni BGD</dc:title>
    <meta:initial-creator>Korisnik Korisnik</meta:initial-creator>
    <meta:printed-by>Ika Radusinović</meta:printed-by>
    <meta:print-date>2017-05-25T16:17:02.83</meta:print-date>
    <dc:date>2017-05-25T16:30:22.79</dc:date>
    <dc:creator>Ika Radusinović</dc:creator>
    <meta:document-statistic meta:table-count="0" meta:image-count="1" meta:object-count="0" meta:page-count="3" meta:paragraph-count="33" meta:word-count="1179" meta:character-count="7391"/>
    <meta:user-defined meta:name="Info 1"/>
    <meta:user-defined meta:name="Info 2"/>
    <meta:user-defined meta:name="Info 3"/>
    <meta:user-defined meta:name="Info 4"/>
  </office:meta>
</office:document-meta>
</file>