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7" style:family="paragraph" style:parent-style-name="Standard">
      <style:text-properties style:font-name="Times New Roman" fo:font-size="12pt" fo:language="zxx" fo:country="none" fo:font-weight="bold" style:font-size-asian="12pt" style:font-weight-asian="bold" style:font-size-complex="12pt"/>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text-align="center" style:justify-single-word="false"/>
      <style:text-properties fo:language="zxx" fo:country="none" fo:font-weight="normal" style:font-weight-asian="normal" style:font-weight-complex="normal"/>
    </style:style>
    <style:style style:name="P2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5"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6"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paragraph-properties fo:line-height="100%" fo:text-align="justify" style:justify-single-word="false" style:writing-mode="lr-tb"/>
      <style:text-properties fo:font-size="12pt" style:font-size-asian="12pt" style:font-size-complex="12pt"/>
    </style:style>
    <style:style style:name="P30"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h" fo:country="YU"/>
    </style:style>
    <style:style style:name="T10" style:family="text">
      <style:text-properties fo:language="sh" fo:country="YU"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5" style:family="text">
      <style:text-properties fo:color="#000000" style:font-name-asian="Verdana" style:font-name-complex="Verdana"/>
    </style:style>
    <style:style style:name="T16" style:family="text">
      <style:text-properties fo:color="#000000" fo:language="zxx" fo:country="none" fo:font-weight="normal" style:font-name-asian="Verdana" style:font-weight-asian="normal" style:font-name-complex="Verdana" style:font-weight-complex="normal"/>
    </style:style>
    <style:style style:name="T17" style:family="text">
      <style:text-properties fo:color="#000000" fo:language="zxx" fo:country="none" style:font-name-asian="Verdana" style:font-name-complex="Verdana"/>
    </style:style>
    <style:style style:name="T18" style:family="text">
      <style:text-properties fo:color="#000000" style:font-name="Times New Roman" fo:language="zxx" fo:country="none" fo:font-weight="normal" style:font-name-asian="Verdana" style:font-weight-asian="normal" style:font-name-complex="Verdana" style:font-weight-complex="normal"/>
    </style:style>
    <style:style style:name="T19" style:family="text">
      <style:text-properties fo:color="#000000" fo:language="en" fo:country="US" fo:font-weight="normal" style:font-name-asian="Verdana" style:font-weight-asian="normal" style:font-name-complex="Verdana" style:font-weight-complex="normal"/>
    </style:style>
    <style:style style:name="T20" style:family="text">
      <style:text-properties style:font-name="Times New Roman" fo:font-size="12pt" fo:language="ru" fo:country="RU" fo:font-weight="bold" style:font-size-asian="12pt" style:font-weight-asian="bold" style:font-size-complex="12pt" style:font-weight-complex="bold"/>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fo:language="zxx" fo:country="none" fo:font-weight="bold" style:font-size-asian="12pt" style:font-weight-asian="bold" style:font-size-complex="12pt" style:font-weight-complex="bold"/>
    </style:style>
    <style:style style:name="T23"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6"><text:span text:style-name="T2">УПРАВНИ</text:span><text:span text:style-name="T8"> СУД </text:span></text:p>
      <text:p text:style-name="P7">Одељење у <text:s/>Новом Саду</text:p>
      <text:p text:style-name="P8"><text:span text:style-name="T1">III-2</text:span> Уж. <text:span text:style-name="T1">54/17</text:span></text:p>
      <text:p text:style-name="P18"><text:span text:style-name="T1">24.05.2017.</text:span><text:span text:style-name="T9"> године</text:span></text:p>
      <text:p text:style-name="P13">Б Е О Г Р А Д</text:p>
      <text:p text:style-name="P13"/>
      <text:p text:style-name="P13"/>
      <text:p text:style-name="P15"><text:tab/><text:span text:style-name="T4">Управни суд, у већу судија: Гордана Сукновић Бојаџија, председник већа, <text:s/>др Владан Станојев и Нада Балешевић чланови</text:span><text:span text:style-name="T12"> већа, са саветником </text:span><text:span text:style-name="T4">Весном Слијепчевић, </text:span><text:span text:style-name="T12">записничарем, </text:span><text:span text:style-name="T4">одлучујући о жалби бирача Н.Н. из Н.П, Улица ..., изјављеној против решења Комисије за избор чланова Савета Месне заједнице Нова Пазова, број 61/17 од 17.05.2017. године, у предмету заштите изборног права, у нејавној седници већа, одржаној дана 24.05.2017. године у 13,15 часова, донео је</text:span></text:p>
      <text:p text:style-name="P10"/>
      <text:p text:style-name="P12">Р <text:s/>Е <text:s/>Ш <text:s/>Е <text:s/>Њ <text:s/>Е</text:p>
      <text:p text:style-name="P11"/>
      <text:p text:style-name="P15"><text:span text:style-name="T4"><text:tab/></text:span><text:span text:style-name="T10">Ж</text:span><text:span text:style-name="T12">алба </text:span><text:span text:style-name="T5">СЕ </text:span><text:span text:style-name="T11">ОДБАЦУЈЕ</text:span><text:span text:style-name="T5">.</text:span></text:p>
      <text:p text:style-name="P10"/>
      <text:p text:style-name="P12">О б р а з л о ж е њ е</text:p>
      <text:p text:style-name="P12"/>
      <text:p text:style-name="P10"/>
      <text:p text:style-name="P10"><text:tab/>Ожалбеним решењем одбијен је, као неоснован, приговор <text:span text:style-name="T1">бирача Н. Н</text:span>, поднет <text:span text:style-name="T1">на Записник о раду Бирачког одбора на спровођење гласања и утврђивању резултата гласања за избор чланова савета Месне заједнице Нова Пазова, дана 14.05.2017. године на бирачком месту број 13. </text:span></text:p>
      <text:p text:style-name="P10"/>
      <text:p text:style-name="P5"><text:span text:style-name="T11"><text:tab/>Жалбом, поднетом Управном суду дана 18.05.2017. године </text:span><text:span text:style-name="T5">путем </text:span><text:span text:style-name="T11">AKS </text:span><text:span text:style-name="T5">Курирске службе </text:span><text:span text:style-name="T11">EKSPRESS KURIR, број пошиљке </text:span><text:span text:style-name="T5">91537001549166,</text:span><text:span text:style-name="T11"> коју је Управни суд примио дана 19.05.2017. године у </text:span><text:span text:style-name="T5">11,04</text:span><text:span text:style-name="T11"> часова, </text:span><text:span text:style-name="T5">жалилац оспорава законитост ожалбеног решења</text:span><text:span text:style-name="T11">. </text:span><text:span text:style-name="T5">П</text:span><text:span text:style-name="T11">оступајући по решењу суда од 19.05.2017. године, </text:span><text:span text:style-name="T5">жалилац је уредио жалбу</text:span><text:span text:style-name="T11"> <text:s/>поднеском од 22.05.2017. године у </text:span><text:span text:style-name="T5">15,20</text:span><text:span text:style-name="T11"> часова, број пошиљке РЕ </text:span><text:span text:style-name="T5">592603391,</text:span><text:span text:style-name="T11"> </text:span><text:span text:style-name="T5">где је приложио тражено ожалбено решење број 61/17 од 17.05.2017. године, </text:span><text:span text:style-name="T11">коју је Управни суд примио 23.05.2017. године. </text:span><text:span text:style-name="T5">Наводи да му је првостепени орган одбио приговор на бирачком месту број 14, где је председник бирачког одбора претио члановима бирачког одбора, те је инетервенисала и полиција. Изражава сумњу у регуларност и ток гласања на означеном бирачком месту и захтева понављање избора. </text:span></text:p>
      <text:p text:style-name="P10"/>
      <text:p text:style-name="P5"><text:span text:style-name="T11"><text:tab/>Комисија за избор чланова Савета Месне заједнице Нова Пазова је 23.05.2017. године у </text:span><text:span text:style-name="T5">14,08</text:span><text:span text:style-name="T11"> часова доставила Управном суду списе предмета и одговор на жалбу, </text:span><text:span text:style-name="T5">као и допуну одговора на жалбу са остатком списа предмета која је запримљена у Управном суду 23.05.2017. године у 18,35 часова</text:span><text:span text:style-name="T11">. У </text:span><text:span text:style-name="T5">допуни одговора </text:span><text:span text:style-name="T11">на жалбу </text:span><text:span text:style-name="T5">констатује да је </text:span><text:span text:style-name="T5">бирач – жалилац уложио жалбу на решење Комисије број 61/17 које се односи на </text:span><text:soft-page-break/><text:span text:style-name="T5">изборну јединицу Нова Пазова 13, а у жалби је навео као образложење да се жали <text:s/>на неправилности на бирачком месту 14. </text:span><text:span text:style-name="T11">Комисија је остала у свему при разлозима из образложења ожалбеног решења </text:span><text:span text:style-name="T5">број 61/17 од 17.05.2017. године </text:span><text:span text:style-name="T11">и </text:span><text:span text:style-name="T5">навела</text:span><text:span text:style-name="T11"> да је извршила поновни увид у оригинал записника са изборне јединице Нова Пазова 13 и утврдила да је записник правилно попуњен и у тачки 12. записника поред имена сваког кандидата стоји број освојених гласова и да су записник уредно потписали <text:s/>сви чланови Бирачког одбора са изборне јединице Нова Пазова 13. </text:span></text:p>
      <text:p text:style-name="P10"/>
      <text:p text:style-name="P5"><text:span text:style-name="T5"><text:tab/></text:span><text:span text:style-name="T11">Решавајући </text:span><text:span text:style-name="T5">п</text:span><text:span text:style-name="T11">о поднетој жалби, </text:span><text:span text:style-name="T5">полазећи од правног</text:span><text:span text:style-name="T11"> став</text:span><text:span text:style-name="T5">а</text:span><text:span text:style-name="T11"> који је </text:span><text:span text:style-name="T5">усвојио</text:span><text:span text:style-name="T11">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 – Одлука УС и 54/2011), који се, у смислу члана 36. став 2. Одлуке о изборима за чланове Савета Месне заједнице Нова Пазова примењује, ако се покрене поступак за заштиту изборног права, у поступку испитивања поднете жалбе, Управни суд је нашао да је жалба неблаговрмена и да је треба одбацити.</text:span></text:p>
      <text:p text:style-name="P10"/>
      <text:p text:style-name="P5"><text:span text:style-name="T11"><text:tab/></text:span>Одредбом члана 54. став 1. Закона о локалним изборима (“Службени гласник РС” бр. 129/07...54/11), прописано је да се против решења Изборне комисије може изјавити жалба Управном суду у року од 24 часа од достављања решења. </text:p>
      <text:p text:style-name="P4"/>
      <text:p text:style-name="P4"><text:tab/>Одредбом члана 54. став 3. истог <text:span text:style-name="T7">з</text:span>акона прописано је да у поступку заштите изборног права суд сходно примењује одредбе <text:span text:style-name="T7">З</text:span>акона којим се уређује поступак у управним споровима. </text:p>
      <text:p text:style-name="P4"/>
      <text:p text:style-name="P17"><text:span text:style-name="T6"><text:tab/>Одредбом члана 20. став 1. Закона о управним споровима (“Службени гласник РС” број 111/09) прописано је т</text:span><text:span text:style-name="T15">ужба се предаје надлежном суду непосредно или преко поште, </text:span><text:span text:style-name="T17">а ставом 4. да се д</text:span><text:span text:style-name="T15">ан предаје тужбе пошти препоручено, односно дан изјављивања тужбе на записник сматра се као дан предаје суду. </text:span></text:p>
      <text:p text:style-name="P19"/>
      <text:p text:style-name="P17"><text:span text:style-name="T15"><text:tab/></text:span><text:span text:style-name="T16">Одредбом члана 26. став 1. тачка 1. Закона о управним споровима (“Службени гласник РС” бр. 111/09), прописано је, између осталог, да ће судија појединац решењем одбацити тужбу ако утврди да је тужба поднета неблаговремено.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text:span></text:p>
      <text:p text:style-name="P20"/>
      <text:p text:style-name="P17"><text:span text:style-name="T16"><text:tab/>Одредбом члана 20. став 1. Правилника о општим условима за обављање поштанских услуга (“Службени гласник РС”, бр. </text:span><text:span text:style-name="T16">24/10...97/15)</text:span><text:span text:style-name="T16"> који је донет на основу члана 66. Закона о поштанским услугама (“Службени гласник РС број 18/05..62/14) прописано је да је препоручена пошиљка регистрована писмоносна пошиљка, без означене вредности, за коју се пошиљаоцу издаје потврда о пријему пошиљке, а примаоцу се уручује уз потврђење пријема. Одредбом става 5. истог члана прописано је да све препоручене пошиљке морају, у левом горњем углу адресне стране, имати бар код налепницу са ознаком “</text:span><text:span text:style-name="T19">R” </text:span><text:span text:style-name="T16">и бројем пошиље. </text:span></text:p>
      <text:p text:style-name="P20"/>
      <text:p text:style-name="P22"><text:span text:style-name="T18"><text:tab/>Из </text:span><text:span text:style-name="T18">ожалбеног</text:span><text:span text:style-name="T18"> решења на којем се као доказ о пријему налази потпис примаоца – </text:span><text:soft-page-break/><text:span text:style-name="T18">овде жалиоца и датум и час пријема, види се да је жалилац ожалбено решење примио дана 17.05.2017. године у 17,00 часова, а да је жалбу против тог решења предао <text:s/>18.05.2017. године курирској служби AKS EXPRESS KURIR д.о.о. Шабац, која је у Управном суду примљена 19.05.2017. године у 11,04 часа. </text:span></text:p>
      <text:p text:style-name="P27"/>
      <text:p text:style-name="P27"><text:tab/>Како је рок за подношење жалбе 24 часа од достављања решења, о чему је дата правилна поука у ожалбеном решењу, истекао 18.05.2017. године у 17,00, а жалба Управном суду примљена 19.05.2017. године у 11,04 часа, произлази да је жалилац жалбу поднео по протеку законом прописаног рока од 24 часа од достављања решења. </text:p>
      <text:p text:style-name="P27"/>
      <text:p text:style-name="P28"><text:span text:style-name="T6"><text:tab/>Чињеница да је жалба поднета курирском службом <text:s/>AKS EXPRESS KURIR д.о.о. Шабац дана 18.05.2017. године није од утицаја на другачију оцену благовремености поднете жалбе. Ово због тога што се у смислу члана 20. став 1. и став 4. Закона о управним споровима благовременост жалбе не може ценити према дану када је предата курирској служби, већ само у односу на дан када је примљена у суду, јер предаја жалбе курирској службе није идентична предаји пошти препоручене пошиљке, </text:span><text:span text:style-name="T6">у смислу члана 20. став 1. и став 5. Правилника о општим условима за обављање поштанских услуга,</text:span><text:span text:style-name="T6"> односно нема за процесну последицу да се дан предаје жалбе таквој служби сматра као дан предаје суду, на начин на који ту последицу има поднесак који је упућен поштом препоручено. </text:span></text:p>
      <text:p text:style-name="P21"/>
      <text:p text:style-name="P29"><text:span text:style-name="T6"><text:tab/></text:span><text:span text:style-name="T18">Са изложеног, на основу одредбе члана 54. став 3. Закона о локалним изборима, сходном применом одредаба члана 26. став 1. тачка 1. у вези са ставом 2. Закона о управним споровима, одлучено је као у диспозитиву.</text:span><text:span text:style-name="T23"><text:tab/><text:tab/></text:span></text:p>
      <text:p text:style-name="P6"/>
      <text:p text:style-name="P3"><text:span text:style-name="Default_20_Paragraph_20_Font"><text:span text:style-name="T22">РЕШЕНО</text:span></text:span><text:span text:style-name="Default_20_Paragraph_20_Font"><text:span text:style-name="T20"> У</text:span></text:span><text:span text:style-name="Default_20_Paragraph_20_Font"><text:span text:style-name="T21"> УПРАВНОМ</text:span></text:span><text:span text:style-name="Default_20_Paragraph_20_Font"><text:span text:style-name="T20"> СУДУ</text:span></text:span></text:p>
      <text:p text:style-name="P3"><text:span text:style-name="Default_20_Paragraph_20_Font"><text:span text:style-name="T22">Дана 24.05.2017. године, у </text:span></text:span><text:span text:style-name="Default_20_Paragraph_20_Font"><text:span text:style-name="T22">13,15</text:span></text:span><text:span text:style-name="Default_20_Paragraph_20_Font"><text:span text:style-name="T22"> часова, </text:span></text:span><text:span text:style-name="Default_20_Paragraph_20_Font"><text:span text:style-name="T22">III-2</text:span></text:span><text:span text:style-name="Default_20_Paragraph_20_Font"><text:span text:style-name="T22"> Уж. </text:span></text:span><text:span text:style-name="Default_20_Paragraph_20_Font"><text:span text:style-name="T22">54/17</text:span></text:span></text:p>
      <text:p text:style-name="P14"/>
      <text:p text:style-name="P14">Записничар<text:tab/><text:tab/><text:tab/><text:tab/><text:tab/> <text:s text:c="7"/><text:tab/> <text:s text:c="18"/>Председник већа - судија</text:p>
      <text:p text:style-name="P9">Весна Слијепчевић, <text:span text:style-name="T1">с.р.</text:span><text:tab/><text:tab/><text:tab/><text:tab/> <text:s text:c="3"/>Гордана Сукновић Бојаџија, <text:span text:style-name="T1">с.р.</text:span></text:p>
      <text:p text:style-name="P9"/>
      <text:p text:style-name="P9"/>
      <text:p text:style-name="P23">За тачност отправка</text:p>
      <text:p text:style-name="P23">Управитељ писарнице</text:p>
      <text:p text:style-name="P24"><text:span text:style-name="Default_20_Paragraph_20_Font"><text:span text:style-name="T13">Дејан Ђурић</text:span></text:span></text:p>
      <text:p text:style-name="P24"><text:span text:style-name="Default_20_Paragraph_20_Font"><text:span text:style-name="T13"/></text:span></text:p>
      <text:p text:style-name="P25"><text:span text:style-name="Default_20_Paragraph_20_Font"><text:span text:style-name="T13">ИР</text:span></text:span></text:p>
      <text:p text:style-name="P26"><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2 Уж. 54/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2:14:03.90</meta:creation-date>
    <meta:editing-duration>PT02H16M53S</meta:editing-duration>
    <meta:editing-cycles>17</meta:editing-cycles>
    <meta:generator>OpenOffice.org/3.2$Win32 OpenOffice.org_project/320m12$Build-9483</meta:generator>
    <dc:title>template upravni BGD</dc:title>
    <dc:date>2017-05-25T16:31:53.22</dc:date>
    <meta:print-date>2017-05-25T16:12:17.86</meta:print-date>
    <dc:creator>Ika Radusinović</dc:creator>
    <meta:printed-by>Ika Radusinović</meta:printed-by>
    <meta:document-statistic meta:table-count="0" meta:image-count="1" meta:object-count="0" meta:page-count="3" meta:paragraph-count="33" meta:word-count="1100" meta:character-count="6905"/>
    <meta:user-defined meta:name="Info 1"/>
    <meta:user-defined meta:name="Info 2"/>
    <meta:user-defined meta:name="Info 3"/>
    <meta:user-defined meta:name="Info 4"/>
  </office:meta>
</office:document-meta>
</file>