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>
        <style:tab-stops>
          <style:tab-stop style:position="2.4602in"/>
        </style:tab-stops>
      </style:paragraph-properties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28in" svg:y="0.0335in" svg:width="1.0154in" svg:height="1.5854in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Одељење у Новом Саду</text:p>
      <text:p text:style-name="P13"><text:span text:style-name="T8">III-</text:span><text:span text:style-name="T2">4</text:span><text:span text:style-name="T8"> </text:span><text:span text:style-name="T2">Уж.</text:span><text:span text:style-name="T5"> </text:span><text:span text:style-name="T2">53/17</text:span><text:span text:style-name="T5"> <text:s text:c="2"/></text:span></text:p>
      <text:p text:style-name="P13"><text:span text:style-name="T5">Дана </text:span><text:span text:style-name="T2">24.05.2017.</text:span><text:span text:style-name="T5"> године</text:span></text:p>
      <text:p text:style-name="P8">Београд</text:p>
      <text:p text:style-name="P4"/>
      <text:p text:style-name="P4"/>
      <text:p text:style-name="P10"><text:span text:style-name="T7"><text:tab/></text:span><text:span text:style-name="T5">Управни суд у већу судија: Гордана Сукновић Бојаџија, председник већа, др Владан Станојев и Нада Балешевић, чланови већа, уз учешће </text:span><text:span text:style-name="T2">судског </text:span><text:span text:style-name="T5">саветника </text:span><text:span text:style-name="T2">Весне Слијепчевић,</text:span><text:span text:style-name="T5"> као записничара, <text:s/></text:span><text:span text:style-name="T2">одлучујући о жалби бирача Н.Н. из Н.П, ..., коју је поднео против решења КОМИСИЈЕ ЗА ИЗБОР ЧЛАНОВА САВЕТА МЕСНЕ ЗАЈЕДНИЦЕ НОВА ПАЗОВА број 59/17 од 17.05.2017. године, у предмету заштите изборног права, у нејавној седници већа, одржаној дана 24.05.2017. године у 13,00 часова, донео је</text:span></text:p>
      <text:p text:style-name="P4"/>
      <text:p text:style-name="P4"/>
      <text:p text:style-name="P17">Р Е Ш Е Њ Е </text:p>
      <text:p text:style-name="P9"/>
      <text:p text:style-name="P9"/>
      <text:p text:style-name="P10"><text:span text:style-name="T5"><text:tab/></text:span><text:span text:style-name="T4">Жалба</text:span><text:span text:style-name="T3"> СЕ ОДБАЦУЈЕ.</text:span></text:p>
      <text:p text:style-name="P11"/>
      <text:p text:style-name="P11"/>
      <text:p text:style-name="P7">О б р а з л о ж е њ е</text:p>
      <text:p text:style-name="P3"/>
      <text:p text:style-name="P10"><text:span text:style-name="T7"><text:tab/></text:span><text:span text:style-name="T4">Ожалбеним решењем Комисије за избор чланова Савета Месне заједнице Нова Пазова одбијен је приговор бирача Н.Н. кандидата предлагача Група грађана “Избор Општина Нова Пазова - Милан Турањанин” поднет на Записник о раду бирачког одбора о спровођењу гласања и утврђивању резултата гласања за избор чланова Савета Месне заједнице Нова Пазова, дана 14.05.2017. године на бирачком месту број 14, као неоснован.</text:span></text:p>
      <text:p text:style-name="P16"/>
      <text:p text:style-name="P10"><text:span text:style-name="T4"><text:tab/>Жалбом поднетом Управном суду дана 19.05.2017. године </text:span><text:span text:style-name="T4">у 11,04 часа</text:span><text:span text:style-name="T4">, </text:span><text:span text:style-name="T4">п</text:span><text:span text:style-name="T4">o курирск</text:span><text:span text:style-name="T4">ој</text:span><text:span text:style-name="T4"> служб</text:span><text:span text:style-name="T4">и</text:span><text:span text:style-name="T4"> </text:span><text:span text:style-name="T10">AKS EXPRESS KURIR</text:span><text:span text:style-name="T4">, </text:span><text:span text:style-name="T4">Шабац, </text:span><text:span text:style-name="T4">број пошиљке 91537001549166, поступајући по решењу суда од 19.05.2017. године, </text:span><text:span text:style-name="T4">коју је жалилац </text:span><text:span text:style-name="T4">уредио поднеском од 23.05.2017. године у 11,00 часова, тако што је доставио примерак решења </text:span><text:span text:style-name="T4">Комисије </text:span><text:span text:style-name="T4">за избор чланова Савета Месне заједнице Нова Пазова</text:span><text:span text:style-name="T4"> <text:s/>које жалбом оспорава број 59/17 од 17.05.2017. године</text:span><text:span text:style-name="T4"> <text:s/>и потврду о изборном праву. Иако <text:s/>жалбом оспорава </text:span><text:span text:style-name="T4">решење Комисије </text:span><text:span text:style-name="T4">број 59/17 од 17.05.2017. године, којим је одлучено о </text:span><text:span text:style-name="T4">његовом </text:span><text:span text:style-name="T4">приговору </text:span><text:span text:style-name="T4">у вези </text:span><text:span text:style-name="T4">неправилности на бирачком месту број 14, у наводима жалбе </text:span><text:span text:style-name="T4">образлаже </text:span><text:span text:style-name="T4">неправилности у односу на бирачко место број 13 </text:span><text:span text:style-name="T4">због којих има </text:span><text:span text:style-name="T4">сумњу у регуларност, ток и исход гласања на бирачком месту број 13 </text:span><text:span text:style-name="T4">и</text:span><text:span text:style-name="T4"> због чега захтева </text:span><text:soft-page-break/><text:span text:style-name="T4">понављање избора на том бирачком месту. </text:span></text:p>
      <text:p text:style-name="P16"><text:tab/></text:p>
      <text:p text:style-name="P16"><text:tab/>Комисија за избор чланова Савета Месне заједнице Нова Пазова је дана 23.05.2017. године у 14,10 часова доставила списе предмета у прилогу одговора на жалбу, кој<text:span text:style-name="T2">и</text:span> је <text:span text:style-name="T2">допунила</text:span> својим поднеском <text:span text:style-name="T2">запримљеним</text:span> у Управном суду <text:span text:style-name="T2">истог </text:span>дана у <text:span text:style-name="T2">18,38</text:span> часова. У одговору на жалбу, Комисија <text:span text:style-name="T2">је </text:span>остала у свему при разлозима из образложења ожалбеног решења и у недостатку материјалних доказа од стране подносиоца приговора, предложила <text:span text:style-name="T2">је </text:span>да суд приговор одбије као неоснован. <text:span text:style-name="T2">У допуни одговора, нарочито је указала да је жалбу Управном суду подносилац жалбе изјавио на решење Комисије број 59/17 које се односи на изборну јединицу Нова Пазова 14, а да у жалби образлаже направилности на бирачком месту број 13. </text:span></text:p>
      <text:p text:style-name="P16"/>
      <text:p text:style-name="P16"><text:tab/>Решавајући о поднетој жалби, <text:span text:style-name="T2">полазећи од правног</text:span> став<text:span text:style-name="T2">а</text:span> који је <text:span text:style-name="T2">усвојио</text:span> Врховни касациони суд на седници Грађанског одељења дана 18.11.2014. године, на основу кога је за одлучивање по жалби против решења Изборне комисије (избор чланова органа Месне заједнице<text:span text:style-name="T2">)</text:span>, стварно надлежан Управни суд, на основу члана 54. став 1. и 3. Закона о локалним изборима (“Службени гласник РС”, бр. 29/2007, 34/2010 – Одлука УС и 54/2011) који се, у смислу члана 36. став 2. Одлуке о изборима за чланове Савета Месне заједнице Нова Пазова примењује, ако се покрене поступак за заштиту изборног права, у поступку испитивања поднете жалбе, Управни суд је нашао да је жалба неблаговрмена и да је треба одбацити.</text:p>
      <text:p text:style-name="P16"/>
      <text:p text:style-name="P16"><text:tab/>Одредбом члана 54. став 1. Закона о локалним изборима, прописано је да се против решења Изборне комисије може изјавити жалба Управном суду у року од 24 часа од достављања решења. </text:p>
      <text:p text:style-name="P16"/>
      <text:p text:style-name="P16"><text:tab/>Одредбом члана 54. став 3. истог закона, прописано је да у поступку заштит<text:span text:style-name="T2">е</text:span> изборног права суд сходно примењује одредбе закона којим се уређује поступак у управним споровима. </text:p>
      <text:p text:style-name="P16"/>
      <text:p text:style-name="P16"><text:tab/>Одредбом члана 20. Закона о управним споровима (“Службени гласник РС”, бр. 111/09), прописано је у ставу 1. да се тужба предаје надлежном суду непосредно или преко поште, а у ставу 4. истог члана, да се дан <text:span text:style-name="T2">предаје</text:span> тужбе пошти препоручено, односно дан изјављивања тужбе на записник сматра као дан предаје суду. </text:p>
      <text:p text:style-name="P16"/>
      <text:p text:style-name="P16"><text:tab/>Одредбом члана 26. став 1. тачка 1. Закона о управним споровима, између осталог, да ће судија појединац решењем одбацити тужбу ако утврди да је тужба поднета неблаговрмено. Одредбом става 2. истог члана <text:span text:style-name="T2">З</text:span>акона је прописано да ако судија појединац пропусти да одбаци тужбу из разлога из става 1. овог члана, то ће учинити веће суда. </text:p>
      <text:p text:style-name="P16"/>
      <text:p text:style-name="P16"><text:tab/>Одредбом члана 20. став 1. Правилника о општим условима за обављање поштанских услуга (“Службени гласник РС”, бр. 24/10...97/1<text:span text:style-name="T2">5</text:span>) донетог на основу одредбе члана 66. став 1. Закона о поштанским услугама (“Службени гласник РС”, бр. 18/05...62/14), прописано је да је препоручена пошиљка регистрована писмоносна пошиљка, без означене вредности, за коју се пошиљаоцу издаје потврда о пријему пошиљке, а примаоцу се уручује уз потврђење пријема. Одредбом става 5. истог члана <text:soft-page-break/>прописано је да све препоручене пошиљке морају, у левом горњем углу адресне стране, имати бар код налепницу са ознаком “<text:span text:style-name="T9">R” </text:span>и бројем пошиљке. </text:p>
      <text:p text:style-name="P16"/>
      <text:p text:style-name="P10"><text:span text:style-name="T4"><text:tab/>Из достављених списа ове правне ствари, на писменом отправку ожалбеног решења је констатовано да је жалилац примио решење дана 17.05.2017. године у 17,00 часова, а што у наводима жалбе и не оспорава, да је жалба у Управном суду примљена дана 19.05.2017. године у 11,04 часа од курирске службе </text:span><text:span text:style-name="T10">AKS </text:span><text:span text:style-name="T4">EXSPRES </text:span><text:span text:style-name="T10">KURIR</text:span><text:span text:style-name="T4"> којој је жалилац предао пошиљку уз плаћање курирске услуге додатном вредношћу како је исписано на издатом рачуну 18.05.2017. године, у прилогу пошиљке.</text:span><text:span text:style-name="T3"> </text:span></text:p>
      <text:p text:style-name="P16"/>
      <text:p text:style-name="P16"><text:tab/>Како је рок за подношење жалбе 24 часа од достављања решења, о чему је дата правилна поука у ожалбеном решењу, истекао 18.05.2017. године у <text:span text:style-name="T2">17,00 часова</text:span>, а жалба <text:span text:style-name="T2">је у</text:span> Управном суду примљена 19.05.2017. године у 11,04 часа, произлази да је жалилац жалбу поднео по протеку законом прописаног рока од 24 часа од достављања решења. </text:p>
      <text:p text:style-name="P16"/>
      <text:p text:style-name="P18"><text:span text:style-name="T11"><text:tab/>Чињеница да је жалба поднета курирском службом <text:s/>AKS EXPRESS KURIR д.о.о. Шабац дана 18.05.2017. године није од утицаја на другачију оцену благовремености поднете жалбе. Ово </text:span><text:span text:style-name="T4">с</text:span><text:span text:style-name="T11"> тога што се, у смислу </text:span><text:span text:style-name="T4">цитиране одредбе </text:span><text:span text:style-name="T11">члана 20. став 1. и став 4. Закона о управним споровима благовременост жалбе не може ценити према дану када је предата курирској служби, већ само у односу на дан када је примљена у суду. </text:span><text:span text:style-name="T4">П</text:span><text:span text:style-name="T11">редаја жалбе курирској службе није идентична предаји пошти препоручене пошиљке, </text:span><text:span text:style-name="T4">у смислу цитиране одредбе члана 20. став 1. и 5. Правилника о општим условима за обављање поштанских услуга,</text:span><text:span text:style-name="T11"> односно нема за процесну последицу да се дан предаје жалбе таквој служби сматра као дан предаје суду, </text:span><text:span text:style-name="T4">као</text:span><text:span text:style-name="T11"> </text:span><text:span text:style-name="T4">што га има </text:span><text:span text:style-name="T11">поднесак који је <text:s/></text:span><text:span text:style-name="T4">суду </text:span><text:span text:style-name="T11">упућен поштом препоручено. </text:span></text:p>
      <text:p text:style-name="P16"/>
      <text:p text:style-name="P16"><text:tab/><text:span text:style-name="T12">Са изложеног, на основу одредбе члана 54. став 3. Закона о локалним изборима, сходном применом одредаба члана 26. став 1. тачка 1. у вези са ставом 2. Закона о управним споровима, одлучено је као у диспозитиву.</text:span><text:span text:style-name="T13"><text:tab/></text:span></text:p>
      <text:p text:style-name="P15"/>
      <text:p text:style-name="P7"><text:span text:style-name="T2">РЕШЕНО</text:span> У УПРАВНОМ СУДУ</text:p>
      <text:p text:style-name="P12"><text:span text:style-name="T5">Дана </text:span><text:span text:style-name="T2">24.05.2017.</text:span><text:span text:style-name="T5"> године </text:span><text:span text:style-name="T2">у </text:span><text:span text:style-name="T2">13,00</text:span><text:span text:style-name="T2"> часова</text:span><text:span text:style-name="T5">, </text:span><text:span text:style-name="T8">III</text:span><text:span text:style-name="T5">-</text:span><text:span text:style-name="T2">4</text:span><text:span text:style-name="T8"> </text:span><text:span text:style-name="T5">У</text:span><text:span text:style-name="T2">ж</text:span><text:span text:style-name="T5">. </text:span><text:span text:style-name="T2">53/17</text:span></text:p>
      <text:p text:style-name="P7"/>
      <text:p text:style-name="P6">Записничар<text:tab/><text:tab/><text:tab/><text:tab/><text:tab/><text:tab/> <text:s text:c="15"/>Председник већа-судија</text:p>
      <text:p text:style-name="P8"><text:span text:style-name="T2">Весна Слијепчевић</text:span><text:tab/>, <text:span text:style-name="T2">с.р.</text:span><text:tab/> <text:s text:c="5"/><text:tab/><text:tab/> <text:s text:c="11"/>Гордана Сукновић Бојаџија, <text:span text:style-name="T2">с.р.</text:span></text:p>
      <text:p text:style-name="P14"/>
      <text:p text:style-name="P19">За тачност отправка</text:p>
      <text:p text:style-name="P19">Управитељ писарнице</text:p>
      <text:p text:style-name="P20"><text:span text:style-name="Default_20_Paragraph_20_Font"><text:span text:style-name="T14">Дејан Ђурић</text:span></text:span></text:p>
      <text:p text:style-name="P20"><text:span text:style-name="Default_20_Paragraph_20_Font"><text:span text:style-name="T14"/></text:span></text:p>
      <text:p text:style-name="P21"><text:span text:style-name="Default_20_Paragraph_20_Font"><text:span text:style-name="T14">ИР</text:span></text:span></text:p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4</text:span><text:span text:style-name="MT1"> </text:span><text:span text:style-name="MT2">Уж.</text:span><text:span text:style-name="MT3"> </text:span><text:span text:style-name="MT2">53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3T12:36:52.02</meta:creation-date>
    <dc:date>2017-05-25T16:32:42.26</dc:date>
    <meta:editing-duration>PT17H51M36S</meta:editing-duration>
    <meta:editing-cycles>292</meta:editing-cycles>
    <meta:generator>OpenOffice.org/3.2$Win32 OpenOffice.org_project/320m12$Build-9483</meta:generator>
    <meta:print-date>2017-05-25T16:32:40.70</meta:print-date>
    <dc:creator>Ika Radusinović</dc:creator>
    <meta:printed-by>Ika Radusinović</meta:printed-by>
    <meta:document-statistic meta:table-count="0" meta:image-count="1" meta:object-count="0" meta:page-count="3" meta:paragraph-count="35" meta:word-count="1090" meta:character-count="6888"/>
  </office:meta>
</office:document-meta>
</file>