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Times New Roman" fo:language="en" fo:country="US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0pt" fo:language="sr" fo:country="YU" style:text-underline-style="none" fo:font-weight="bold" style:font-size-asian="10pt" style:font-weight-asian="bold" style:font-size-complex="12pt" style:font-weight-complex="bold" style:text-scale="104%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4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15" style:family="text">
      <style:text-properties style:font-name="Times New Roman" fo:language="sr" fo:country="YU" fo:font-weight="normal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weight="normal" style:font-weight-asian="normal" style:font-size-complex="12pt" style:font-weight-complex="normal"/>
    </style:style>
    <style:style style:name="T19" style:family="text">
      <style:text-properties style:font-name="Times New Roman" fo:language="sr" fo:country="RS" fo:font-weight="normal" style:font-weight-asian="normal" style:font-size-complex="12pt" style:font-weight-complex="normal"/>
    </style:style>
    <style:style style:name="T20" style:family="text">
      <style:text-properties fo:font-variant="normal" fo:text-transform="none" fo:color="#000081" style:font-name="TimesNewRoman" fo:font-size="12pt" fo:letter-spacing="-0.0028in" fo:font-style="normal" style:letter-kerning="false" fo:background-color="#ffffff" style:font-name-asian="TimesNewRoman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1" style:family="text">
      <style:text-properties fo:font-variant="normal" fo:text-transform="none" fo:color="#000000" style:font-name="Times New Roman" fo:font-size="12pt" fo:language="zxx" fo:country="none" fo:font-style="normal" fo:font-weight="normal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22" style:family="text">
      <style:text-properties fo:color="#000000" style:font-name="Times New Roman" fo:font-size="12pt" fo:letter-spacing="-0.0028in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sr" fo:country="YU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sr" fo:country="YU" fo:font-style="normal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<draw:frame draw:style-name="fr1" draw:name="graphics2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1111" text:anchor-type="paragraph" svg:x="0.0043in" svg:y="0in" svg:width="0.9402in" svg:height="1.3772in" draw:z-index="4"><draw:image xlink:href="Pictures/20000008000025BE000037D1656C127C.svm" xlink:type="simple" xlink:show="embed" xlink:actuate="onLoad"/></draw:frame><draw:frame draw:style-name="fr1" draw:name="graphics11111" text:anchor-type="paragraph" svg:x="0.0043in" svg:y="0in" svg:width="0.9402in" svg:height="1.3772in" draw:z-index="5"><draw:image xlink:href="Pictures/20000008000025BE000037D1656C127C.svm" xlink:type="simple" xlink:show="embed" xlink:actuate="onLoad"/></draw:frame><draw:frame draw:style-name="fr1" draw:name="graphics111111" text:anchor-type="paragraph" svg:x="0.0043in" svg:y="0in" svg:width="0.9402in" svg:height="1.3772in" draw:z-index="6"><draw:image xlink:href="Pictures/20000008000025BE000037D1656C127C.svm" xlink:type="simple" xlink:show="embed" xlink:actuate="onLoad"/></draw:frame><draw:frame draw:style-name="fr1" draw:name="graphics1111111" text:anchor-type="paragraph" svg:x="0.0043in" svg:y="0in" svg:width="0.9402in" svg:height="1.3772in" draw:z-index="7"><draw:image xlink:href="Pictures/20000008000025BE000037D1656C127C.svm" xlink:type="simple" xlink:show="embed" xlink:actuate="onLoad"/></draw:frame><draw:frame draw:style-name="fr2" draw:name="graphics11111111" text:anchor-type="paragraph" svg:x="0.0693in" svg:y="-0.0417in" svg:width="0.9402in" svg:height="1.3772in" draw:z-index="8"><draw:image xlink:href="Pictures/20000008000025BE000037D1656C127C.svm" xlink:type="simple" xlink:show="embed" xlink:actuate="onLoad"/></draw:frame><text:span text:style-name="Default_20_Paragraph_20_Font"><text:span text:style-name="T4">РЕПУБЛИКА СРБИЈА</text:span></text:span><text:span text:style-name="Default_20_Paragraph_20_Font"><text:span text:style-name="T20"><text:tab/><text:tab/><text:tab/><text:tab/><text:tab/><text:tab/></text:span></text:span></text:p>
      <text:p text:style-name="P2">УПРАВНИ СУД</text:p>
      <text:p text:style-name="P2">Одељење у Нишу</text:p>
      <text:p text:style-name="P5"><text:span text:style-name="T9">II-</text:span><text:span text:style-name="T11">1</text:span><text:span text:style-name="T9"> </text:span><text:span text:style-name="T6">У</text:span><text:span text:style-name="T11">ж.47</text:span><text:span text:style-name="T6">/1</text:span><text:span text:style-name="T11">7</text:span><text:span text:style-name="T6"> </text:span></text:p>
      <text:p text:style-name="P2"><text:span text:style-name="T10">Дана:18.05.2017</text:span>. године</text:p>
      <text:p text:style-name="P5"><text:span text:style-name="T7">Б Е О Г Р А Д</text:span><text:span text:style-name="T6"> <text:s text:c="3"/></text:span></text:p>
      <text:p text:style-name="P2"/>
      <text:p text:style-name="P5"><text:span text:style-name="T6"><text:s text:c="23"/></text:span><text:s text:c="55"/></text:p>
      <text:p text:style-name="P7"><text:s text:c="58"/></text:p>
      <text:p text:style-name="P11"><text:span text:style-name="T16"><text:tab/><text:tab/></text:span><text:span text:style-name="T17">Управни суд</text:span><text:span text:style-name="T18">, у већу састављеном од судија: </text:span><text:span text:style-name="T13">Десе Симић,</text:span><text:span text:style-name="T18"> председника већа, </text:span><text:span text:style-name="T13">Драгана Јовановића и Ненада Стојановића,</text:span><text:span text:style-name="T18"> чланова већа, са </text:span><text:span text:style-name="T13">судским саветником Драганом Ранђеловић, </text:span><text:span text:style-name="T18">као</text:span><text:span text:style-name="T13"> записничарем,</text:span><text:span text:style-name="T18"> </text:span><text:span text:style-name="T13">одлучујући </text:span><text:span text:style-name="T19">по </text:span><text:span text:style-name="T13">жалби С.М., из Л, Л, коју заступа Р.М., адвокат из Л, ..., <text:s/>изјављеној против Скупштине општине Лебана, ради поништаја решења <text:s/>02 број 02-95 од 27.04.2017. године, у предмету престанка мандата одборника,</text:span><text:span text:style-name="T18"> у нејавној седници већа, одржаној дана </text:span><text:span text:style-name="T13">18.05.2017. године</text:span><text:span text:style-name="T18">, донео је </text:span></text:p>
      <text:p text:style-name="P11"/>
      <text:p text:style-name="P14">Р Е Ш Е Њ Е</text:p>
      <text:p text:style-name="P12"/>
      <text:p text:style-name="P17"><text:span text:style-name="T5"><text:tab/> </text:span><text:span text:style-name="T8"><text:tab/></text:span><text:span text:style-name="T15"> <text:s text:c="3"/></text:span><text:span text:style-name="T13">Жалба се </text:span><text:span text:style-name="T14">ОДБАЦУЈЕ.</text:span></text:p>
      <text:p text:style-name="P18"><text:tab/></text:p>
      <text:p text:style-name="P13">О б р а з л о ж е њ е </text:p>
      <text:p text:style-name="P13"/>
      <text:p text:style-name="P16"><text:span text:style-name="T5"><text:s/><text:tab/><text:tab/></text:span><text:span text:style-name="T10">Ожалбеним решењем се ставом 1. диспозитива, утврђује престанак мандата одборника у Скупштини општине Лебане, С. М, из Л, <text:s/>овде жалиљи, изабраној са листе “Ивица Дачић-Социјалистичка партија Србије (СПС) Јединствена Србија (ЈС), због избора на функцију која је неспојива са функцијом одборника. Ставом 2. диспозитива, одређено је да решење ступа на снагу даном доношења, а објавиће се у Службеном гласнику града Лесковца, и ставом 3. диспозитива, одређено је да се <text:s/>решење достави С.М. из Л, Општинској изборној комисији, и Одељењу за привреду и финансије. <text:s text:c="2"/></text:span></text:p>
      <text:p text:style-name="P15"/>
      <text:p text:style-name="P15"><text:tab/><text:tab/>Жал<text:span text:style-name="T10">иља</text:span> жалбом, поднетом препорученом пошиљком преко поште<text:span text:style-name="Default_20_Paragraph_20_Font"><text:span text:style-name="T30"> <text:s/></text:span></text:span><text:span text:style-name="Default_20_Paragraph_20_Font"><text:span text:style-name="T28">дана 03.05.2017. године, у 17,</text:span></text:span><text:span text:style-name="Default_20_Paragraph_20_Font"><text:span text:style-name="T31">1</text:span></text:span><text:span text:style-name="Default_20_Paragraph_20_Font"><text:span text:style-name="T28">6</text:span></text:span><text:span text:style-name="Default_20_Paragraph_20_Font"><text:span text:style-name="T30"> часова, </text:span></text:span><text:s/>оспорава ожалбен<text:span text:style-name="T10">о</text:span> <text:span text:style-name="T10">решење</text:span> и <text:span text:style-name="T10">наводи да се исто заснива на чињеници да је решењем <text:s/>туженог 02 бр. 02-96 она изабрана на функцију члана Општинског већа, која функција је неспојива са </text:span><text:span text:style-name="T10">одборничким</text:span><text:span text:style-name="T10"> мандатом. Наводи да је против тог решења о избору, поднела жалбу Управном суду. <text:s/>Даље, <text:s/>н</text:span>аводи да је ожалбен<text:span text:style-name="T10">о решење </text:span><text:s/>о престанку ње<text:span text:style-name="T10">ног</text:span> одборничког мандата незаконит<text:span text:style-name="T10">о</text:span>, <text:span text:style-name="T10">и супротно одредби члана 51. став 1. тачка 5. Закона о локалним изборима, </text:span><text:s/>јер <text:s/>он<text:span text:style-name="T10">а</text:span>, <text:span text:style-name="T10">не само да није преузела функцију члана Општинског већа, већ се свом избору на наведену функцију успротивила, тако да није дала пристанак на наведени избор, нити је присуствовала седници <text:s/>скупштине одржаној дана 27.04.2017. године, о чему је обавестила председника Скупштине општине и скупштинску администрацију. Да </text:span><text:span text:style-name="T10">жалиља <text:s/>није дала пристанак, нити сагласност, и да је исказала противљење на решење </text:span><text:soft-page-break/><text:span text:style-name="T10">о избору за члана Општинског већа, потврђује обавештење које је тужиља упутила председнику општине и председнику Скупштине општине од 28.04.2017. године. Такође, указује да јој је ожалбено решење уручено дана 03.05.2017. године, због нерадних дана и викенда, тако да исту подноси благовремено, одмах након пријема решења. <text:s text:c="2"/></text:span><text:s/>Предлаже да Суд усвоји жалбу и поништи ожалбен<text:span text:style-name="T10">о</text:span> <text:span text:style-name="T10">решење, с тим да јој тужени накнади трошкове поступка у износу од 30.000,00 динара за сатав тужбе. </text:span></text:p>
      <text:p text:style-name="P15"/>
      <text:p text:style-name="P15"><text:tab/><text:tab/>Скупштина <text:span text:style-name="T10">о</text:span>пштине <text:span text:style-name="T10">Лебане </text:span>је <text:span text:style-name="T10">12.05.2017</text:span>. године, поштом препоруче<text:span text:style-name="T10">но,</text:span> доставила списе предмета и одговор на жалбу, <text:span text:style-name="T10">у коме истиче да је жалба неблаговремено поднета. Ово јер је ожалбено решење донето 27.04.2017. године, на 12 седници СО Лебане, а жалба је поднета препорученом пошиљком 03.05.2017. године, дакле након истека преклузивног рока прописаног одредбом члана 49. став 5. Закона о локалним изборима. </text:span><text:span text:style-name="T5"><text:s/></text:span><text:s/><text:span text:style-name="T10">П</text:span>редл<text:span text:style-name="T5">аже </text:span><text:s/>да <text:span text:style-name="T5">суд од</text:span><text:span text:style-name="T10">баци</text:span><text:span text:style-name="T5"> жалбу, </text:span><text:span text:style-name="T10"><text:s/>као неблаговремену или да исту одбије.</text:span></text:p>
      <text:p text:style-name="P11"/>
      <text:p text:style-name="P16"><text:span text:style-name="T10"><text:tab/></text:span><text:span text:style-name="T24"> <text:s text:c="3"/></text:span><text:span text:style-name="T27">У поступку претходног испитивања поднете жалбе, Управни суд је нашао да је жалба неблаговремена.</text:span></text:p>
      <text:p text:style-name="P9"/>
      <text:p text:style-name="P9"><text:span text:style-name="T24"><text:s text:c="14"/></text:span>Одредбом чл. 4<text:span text:style-name="T5">9</text:span>. ст. <text:span text:style-name="T5">1</text:span>. Закона о локалним изборима ("Службени гласник РС" бр. 129/2007...54/11) прописано је, да <text:span text:style-name="T5">је на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. </text:span>Одредбом става<text:span text:style-name="T5"> 5. истог члана, прописано је да се жалба подноси у року од 48 часова од дана доношења одлуке скупштине јединице локалне самоуправе, односно од дана одржавања седнице на којој је скупштина пропустила да донесе одлуке из става 1. овог члана. </text:span><text:s/></text:p>
      <text:p text:style-name="P9"/>
      <text:p text:style-name="P9"><text:span text:style-name="T24"><text:s text:c="14"/>Увидом у записник <text:s/>са 1</text:span><text:span text:style-name="T27">2</text:span><text:span text:style-name="T24">. <text:s/>седнице СО </text:span><text:span text:style-name="T27">Лебане,</text:span><text:span text:style-name="T24"> <text:s/>одржане </text:span><text:span text:style-name="T27">2</text:span><text:span text:style-name="T24">7.</text:span><text:span text:style-name="T27">04</text:span><text:span text:style-name="T24">.201</text:span><text:span text:style-name="T27">7</text:span><text:span text:style-name="T24">. године, <text:s text:c="2"/>која је почела у </text:span><text:span text:style-name="T27">09,00</text:span><text:span text:style-name="T24"> часова, <text:s text:c="2"/>утврђено је да је <text:s/></text:span><text:span text:style-name="T29">ожалбено решење донето <text:s/>на <text:s/>седници <text:s/></text:span><text:span text:style-name="T24">Скупштине општине </text:span><text:span text:style-name="T27">Лебане, 2</text:span><text:span text:style-name="T24">7.</text:span><text:span text:style-name="T27">04</text:span><text:span text:style-name="T24">.201</text:span><text:span text:style-name="T27">7</text:span><text:span text:style-name="T24">. године. <text:s/></text:span><text:span text:style-name="T32"><text:s/>Како је жалба <text:s/></text:span><text:span text:style-name="T12">Управном суду </text:span><text:span text:style-name="T32">поднета препорученом пошиљком бр. </text:span><text:span text:style-name="T33">RE</text:span><text:span text:style-name="T32"> </text:span><text:span text:style-name="T12">241830158</text:span><text:span text:style-name="T32">РС </text:span><text:span text:style-name="T12">пошти 16104 Лесковац, </text:span><text:span text:style-name="T32"><text:s/>дана </text:span><text:span text:style-name="T12">03.05.2017</text:span><text:span text:style-name="T32">. године у </text:span><text:span text:style-name="T12">16</text:span><text:span text:style-name="T32"> часова, </text:span><text:span text:style-name="T10">док </text:span>је ожалбена одлука Скупштине општине <text:s/><text:span text:style-name="T10">Лебане</text:span> донета дана <text:span text:style-name="T10">27.04.2017.</text:span> године, очигледно је да је жалба поднета након истека рока прописаног цитираном одредбом члана 49. став 5. Закона о локалним изборима.</text:p>
      <text:p text:style-name="P9"/>
      <text:p text:style-name="P9"><text:s text:c="18"/><text:span text:style-name="T29"><text:s/></text:span><text:span text:style-name="T27">Суд је ценио навод жалбе <text:s/>којим жалиља указује да јој је </text:span><text:span text:style-name="T27">ожалбено </text:span><text:span text:style-name="T27">решење уручено дана 03.05.2017. године, те да јој <text:s/>исто није могло бити уручено раније због празника, па, <text:s/>код напред цитиране одредбе, <text:s/>Суд налази да ти наводи нису од утицаја на другачију одлуку. Ово јер се рок из члана 49. став 5. Закона о локалним изборима, рачуна од дана доношења одлуке, а не од <text:s/>дана уручења решења. </text:span></text:p>
      <text:p text:style-name="P9"><text:s text:c="15"/></text:p>
      <text:p text:style-name="P15"><text:span text:style-name="T24"><text:s text:c="17"/></text:span><text:span text:style-name="T29"><text:s/></text:span><text:span text:style-name="T27">С</text:span><text:span text:style-name="T29">уд је </text:span><text:span text:style-name="T27">одлучио као у диспозитиву решења, на основу члана </text:span><text:span text:style-name="T24"><text:s/>26. став 2. у вези става 1. тачка 1. Закона о управним споровима („Службени гласник РС“, бр. 111/09), које одредбе се сходно примењују на основу одредбе члана 54. став 3. Закона о локалним изборима. </text:span><text:span text:style-name="T27">С</text:span><text:span text:style-name="T22"> обзиром да је жалба одбачена, </text:span><text:span text:style-name="T23">Суд није одлучивао о захтеву </text:span><text:span text:style-name="T23">жалиље за накнаду трошкова поступка.</text:span></text:p>
      <text:p text:style-name="P19"><text:soft-page-break/></text:p>
      <text:p text:style-name="P15"><text:span text:style-name="T29"><text:s text:c="14"/></text:span><text:span text:style-name="T25"><text:s text:c="32"/></text:span><text:span text:style-name="T26">РЕШЕНО У УПРАВНОМ СУДУ</text:span></text:p>
      <text:p text:style-name="P1"><text:span text:style-name="T1"><text:tab/>дана </text:span><text:span text:style-name="T3">18.05.2017</text:span><text:span text:style-name="T1">. године, <text:s/></text:span><text:span text:style-name="T2">II</text:span><text:span text:style-name="T1">-1</text:span><text:span text:style-name="T2"> </text:span><text:span text:style-name="T1">Уж. </text:span><text:span text:style-name="T3">47</text:span><text:span text:style-name="T1">/1</text:span><text:span text:style-name="T3">7</text:span><text:span text:style-name="T1"> <text:s/></text:span></text:p>
      <text:p text:style-name="P3"/>
      <text:p text:style-name="P3">Записничар,<text:tab/><text:tab/><text:tab/><text:tab/><text:tab/><text:tab/> <text:s text:c="9"/>Председник већа-судија</text:p>
      <text:p text:style-name="P3">Драгана Ранђеловић,<text:span text:style-name="T10">с.р.</text:span> <text:s text:c="51"/>Деса Симић,<text:span text:style-name="T10">с.р.</text:span></text:p>
      <text:p text:style-name="P3"/>
      <text:p text:style-name="P3"/>
      <text:p text:style-name="P3"/>
      <text:p text:style-name="P8"/>
      <text:p text:style-name="P4">За тачност отправка</text:p>
      <text:p text:style-name="P4">Управитељ писарнице</text:p>
      <text:p text:style-name="P10">Дејан Ђурић</text:p>
      <text:p text:style-name="P8">МН</text:p>
      <text:p text:style-name="P8"/>
      <text:p text:style-name="P6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 text:c="117"/></text:span><text:span text:style-name="MT2">II</text:span><text:span text:style-name="MT1">-1</text:span><text:span text:style-name="MT2"> </text:span><text:span text:style-name="MT1">Уж. </text:span><text:span text:style-name="MT3">47</text:span><text:span text:style-name="MT1">/1</text:span><text:span text:style-name="MT3">7</text:span><text:span text:style-name="MT1"> 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3:05:38.54</meta:creation-date>
    <meta:editing-duration>PT02H20M08S</meta:editing-duration>
    <meta:editing-cycles>11</meta:editing-cycles>
    <meta:generator>OpenOffice.org/3.2$Win32 OpenOffice.org_project/320m12$Build-9483</meta:generator>
    <dc:title>template upravni BGD</dc:title>
    <meta:initial-creator>Korisnik Korisnik</meta:initial-creator>
    <dc:date>2017-06-08T11:39:38.61</dc:date>
    <dc:creator>Ika Radusinović</dc:creator>
    <meta:printed-by>Marijana Ninković</meta:printed-by>
    <meta:print-date>2017-06-07T11:03:41.99</meta:print-date>
    <meta:document-statistic meta:table-count="0" meta:image-count="9" meta:object-count="0" meta:page-count="3" meta:paragraph-count="32" meta:word-count="807" meta:character-count="568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7-05-18T13:05:39"/>
  </office:meta>
</office:document-meta>
</file>