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language="zxx" fo:country="none" fo:font-style="normal" fo:font-weight="bold" style:font-style-asian="normal" style:font-weight-asian="bold" style:font-size-complex="12pt" style:font-style-complex="normal" style:font-weight-complex="bold"/>
    </style:style>
    <style:style style:name="P7"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s>
      </style:paragraph-properties>
      <style:text-properties fo:font-size="12pt" style:font-size-asian="12pt" style:font-size-complex="12pt"/>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master-page-name="">
      <style:paragraph-properties fo:text-align="justify" style:justify-single-word="false" style:page-number="auto"/>
      <style:text-properties fo:language="zxx" fo:country="none"/>
    </style:style>
    <style:style style:name="P17" style:family="paragraph" style:parent-style-name="Standard">
      <style:paragraph-properties fo:margin-left="0in" fo:margin-right="0.0102in" fo:line-height="100%" fo:text-align="justify" style:justify-single-word="false" fo:text-indent="0in" style:auto-text-indent="false"/>
      <style:text-properties fo:language="zxx" fo:country="none" fo:font-style="normal" fo:font-weight="bold" style:font-style-asian="normal" style:font-weight-asian="bold" style:font-size-complex="12pt" style:font-style-complex="normal"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style:font-size-complex="12pt"/>
    </style:style>
    <style:style style:name="T10" style:family="text">
      <style:text-properties fo:font-size="12pt" fo:language="zxx" fo:country="none" fo:font-style="normal" fo:font-weight="normal" style:font-size-asian="12pt" style:font-style-asian="normal" style:font-weight-asian="normal" style:font-style-complex="normal" style:font-weight-complex="normal"/>
    </style:style>
    <style:style style:name="T1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font-style="normal" fo:font-weight="normal" style:font-size-asian="12pt" style:font-style-asian="normal" style:font-weight-asian="normal" style:font-style-complex="normal"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16" style:family="text">
      <style:text-properties fo:font-style="normal" fo:font-weight="normal" style:font-style-asian="normal" style:font-weight-asian="normal" style:font-size-complex="12pt" style:font-style-complex="normal" style:font-weight-complex="normal"/>
    </style:style>
    <style:style style:name="T17" style:family="text">
      <style:text-properties style:font-name="Times New Roman" fo:font-size="12pt" fo:language="ru" fo:country="RU" fo:font-weight="bold" style:font-size-asian="12pt" style:font-weight-asian="bold" style:font-size-complex="12pt" style:font-weight-complex="bold"/>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T20" style:family="text">
      <style:text-properties style:font-name="Times New Roman" fo:font-size="12pt" fo:language="sr" fo:country="YU" fo:font-weight="bold" style:font-size-asian="12pt" style:font-weight-asian="bold" style:font-size-complex="12pt" style:font-weight-complex="bold"/>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4">24 Уж. <text:span text:style-name="T1">63</text:span>/17</text:p>
      <text:p text:style-name="P3"><text:span text:style-name="T6">13.06</text:span><text:span text:style-name="T9">.</text:span><text:span text:style-name="T6">2017.</text:span><text:span text:style-name="T9"> године</text:span></text:p>
      <text:p text:style-name="P9">Б Е О Г Р А Д</text:p>
      <text:p text:style-name="P9"/>
      <text:p text:style-name="P9"/>
      <text:p text:style-name="P10"><text:tab/><text:tab/><text:span text:style-name="T4">Управни суд, у већу састављеном од судија: Душанке Марјановић, председника већа, </text:span><text:span text:style-name="T10">Гордане Богдановић и Весне Лазаревић, </text:span><text:span text:style-name="T13">чланова већа, са судским саветником </text:span><text:span text:style-name="T10">Горданом Војновић, </text:span><text:span text:style-name="T13">као записничарем, </text:span><text:span text:style-name="T10">решавајући по жалби коју је поднео Н.П. из П, ...</text:span><text:span text:style-name="T4">, против решења Комисије за спровођење избора скупштина месних заједница на територији града Панчева, број I-03-013-4/2017 од 02.06.2017. године, у предмету заштите изборног права, у нејавној седници већа, одржаној дана 13.06.2017. године у 13,00 часова, донео је</text:span></text:p>
      <text:p text:style-name="P5"/>
      <text:p text:style-name="P5"/>
      <text:p text:style-name="P6">Р Е Ш Е Њ Е</text:p>
      <text:p text:style-name="P5"/>
      <text:p text:style-name="P10"><text:span text:style-name="T4"><text:tab/><text:tab/>Жалба </text:span><text:span text:style-name="T5">СЕ </text:span><text:span text:style-name="T5">ОДБАЦУЈЕ. </text:span></text:p>
      <text:p text:style-name="P5"/>
      <text:p text:style-name="P5"/>
      <text:p text:style-name="P6">О б р а з л о ж е њ е</text:p>
      <text:p text:style-name="P6"/>
      <text:p text:style-name="P5"><text:tab/><text:tab/></text:p>
      <text:p text:style-name="P5"><text:tab/><text:tab/><text:span text:style-name="T1">Дана 03.06.2017. године, препорученом пошиљком примљеном у Управном суду у 9,25 часова, поднета је жалба коју је за ГГ "Котеж против диктатуре" потписао Н.П. У жалби истиче да је време за предају проширеног састава бирачких одбора контрадикторно у роковнику за вршење изборних радњи донетом 24.04.2017. године и решењу о испуњењу услова за одређивање опуномоћеног представника подносиоца предлога кандидата у проширеном саставу од 21.05.2017. године, будући да се у једном наводи да је време предаје 29. мај у 10,00 часова, а у другом 29. мај у 14,00 часова. Наводи да је радно време комисије назначено од 12-20 часова, што значи да није усклађено са роковима. Указује да је 29. маја 2017. године у 13,00 часова овлашћени представник ГГ "Котеж против диктатуре" покушао да преда предлог комисији, што му није омогућено, уз напомену да је време за предају прошло и да предлог мора да прими председник комисије, која долази после 16 часова. Такође, наводи да је предлог који је одбијен, као неблаговремен, достављен накнадно 31. маја 2017. године и није заведен, већ је остављен комисији, опет са образложењем да не може да се заприми док не дође председник комисије. Сматра да спречавање именовања проширеног састава у бирачке одборе озбиљно нарушава регуларност изборног процеса и предлаже да </text:span>се поништи решење Комисије за спровођење избора <text:span text:style-name="T1">с</text:span>купштин<text:span text:style-name="T1">а</text:span> месних заједница на територији града Панчева број <text:span text:style-name="T23">I</text:span>-03-013-4/2017 од 02.06.2017. године.</text:p>
      <text:p text:style-name="P11"><text:span text:style-name="Default_20_Paragraph_20_Font"><text:span text:style-name="T14"><text:s text:c="19"/></text:span></text:span><text:span text:style-name="Default_20_Paragraph_20_Font"><text:span text:style-name="T12">Имајући у виду да</text:span></text:span><text:span text:style-name="Default_20_Paragraph_20_Font"><text:span text:style-name="T14"> <text:s/></text:span></text:span><text:span text:style-name="Default_20_Paragraph_20_Font"><text:span text:style-name="T12">достављена</text:span></text:span><text:span text:style-name="Default_20_Paragraph_20_Font"><text:span text:style-name="T14"> </text:span></text:span><text:span text:style-name="Default_20_Paragraph_20_Font"><text:span text:style-name="T12">жалба</text:span></text:span><text:span text:style-name="Default_20_Paragraph_20_Font"><text:span text:style-name="T14"> садржи недостатке који спречавају </text:span></text:span><text:soft-page-break/><text:span text:style-name="Default_20_Paragraph_20_Font"><text:span text:style-name="T14">рад </text:span></text:span><text:span text:style-name="Default_20_Paragraph_20_Font"><text:span text:style-name="T12">с</text:span></text:span><text:span text:style-name="Default_20_Paragraph_20_Font"><text:span text:style-name="T14">уда, </text:span></text:span><text:span text:style-name="Default_20_Paragraph_20_Font"><text:span text:style-name="T12">будући да је </text:span></text:span><text:span text:style-name="Default_20_Paragraph_20_Font"><text:span text:style-name="T11">Н.П. из П потписао жалбу без навођења у ком својству је потписао и поднео жалбу, <text:s/>решењем 24 Уж 63/17 од 05.06.2017. године суд је наложио подносиоцу жалбе да у року од 24 часа од достављања тог решења уреди поднету жалбу тако што ће поред <text:s/>свог имена и презимена да означи својство у ком подноси жалбу и да достави суду доказ о томе, <text:s/>уз упозорење да ће у случају непоступања по решењу суда у остављеном року жалба бити одбачена. </text:span></text:span></text:p>
      <text:p text:style-name="P15"><text:span text:style-name="Default_20_Paragraph_20_Font"><text:span text:style-name="T12"><text:s text:c="22"/></text:span></text:span><text:span text:style-name="T1">Одредбом члана 51. Закона о локалним изборима ( “Службени гласник РС” <text:s/>бр.129/07, 34/10, 54/11) прописано је да сваки бирач, кандидат за одборника и предлагач кандидата има право на заштиту изборног права, по поступку утврђеном овим законом. Одредбом члана 52. став 1. истог закон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Одредбом члана 54. став 1. наведеног закона прописано је да се против решења изборне комисије, може изјавити жалба Управном суду у року у од 24 часа од достављања решења, док је ставом 3. истог члана прописано да у поступку заштите изборног права суд сходно примењује одредбе закона којим се уређује поступак у управним споровима. </text:span></text:p>
      <text:p text:style-name="P16"><text:span text:style-name="Default_20_Paragraph_20_Font"><text:span text:style-name="T15"><text:s text:c="21"/></text:span></text:span><text:span text:style-name="T16">Одредбом члана 25. Закона о управним споровима (“Службени гласник РС”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 </text:span></text:p>
      <text:p text:style-name="P5"><text:tab/> <text:s text:c="6"/>Према <text:span text:style-name="T1">поврат</text:span>ници у списима предмета, <text:span text:style-name="T1">која је у Управни суд враћена 12.6.2017. године,</text:span> наведено решење суда уредно је уручено подносиоцу жалбе дана 07.06.2017. године, који у остављеном року није поступио по налогу суда и није уредио жалбу.</text:p>
      <text:p text:style-name="P5"><text:tab/><text:tab/>Како подносилац жалбе није поступио по налогу суда и није отклонио недостатке жалбе који спречавају рад суда, Управни суд је применом одредбе члана 25. став 3. у вези става 2. Закона о управним споровима, <text:span text:style-name="T1">на коју упућује чл. 54. став 3. </text:span><text:s/>Закона о локалним изборима, одлучио као у диспозитиву решења. </text:p>
      <text:p text:style-name="P5"/>
      <text:p text:style-name="P14"><text:span text:style-name="Default_20_Paragraph_20_Font"><text:span text:style-name="T19">РЕШЕНО</text:span></text:span><text:span text:style-name="Default_20_Paragraph_20_Font"><text:span text:style-name="T17"> У</text:span></text:span><text:span text:style-name="Default_20_Paragraph_20_Font"><text:span text:style-name="T18"> УПРАВНОМ</text:span></text:span><text:span text:style-name="Default_20_Paragraph_20_Font"><text:span text:style-name="T17"> СУДУ</text:span></text:span></text:p>
      <text:p text:style-name="P14"><text:span text:style-name="Default_20_Paragraph_20_Font"><text:span text:style-name="T19">Дана 13.06.2017. године </text:span></text:span><text:span text:style-name="Default_20_Paragraph_20_Font"><text:span text:style-name="T19">у 13,00 часова</text:span></text:span><text:span text:style-name="Default_20_Paragraph_20_Font"><text:span text:style-name="T19">, <text:s/></text:span></text:span><text:span text:style-name="Default_20_Paragraph_20_Font"><text:span text:style-name="T20">24</text:span></text:span><text:span text:style-name="Default_20_Paragraph_20_Font"><text:span text:style-name="T19"> Уж 63/</text:span></text:span><text:span text:style-name="Default_20_Paragraph_20_Font"><text:span text:style-name="T20">1</text:span></text:span><text:span text:style-name="Default_20_Paragraph_20_Font"><text:span text:style-name="T19">7</text:span></text:span></text:p>
      <text:p text:style-name="P12"/>
      <text:p text:style-name="P12">Записничар<text:tab/><text:tab/><text:tab/><text:tab/><text:tab/> <text:s text:c="7"/><text:tab/> <text:s text:c="18"/>Председник већа - судија</text:p>
      <text:p text:style-name="P13"><text:span text:style-name="T2">Гордана Војновић, </text:span><text:span text:style-name="T2">с.р.</text:span><text:span text:style-name="T2"> <text:s text:c="61"/>Душанка</text:span><text:span text:style-name="T8"> Марјанови</text:span><text:span text:style-name="T2">ћ,</text:span><text:span text:style-name="T2">с.р.</text:span></text:p>
      <text:p text:style-name="P7"/>
      <text:p text:style-name="P8">За тачност отправка</text:p>
      <text:p text:style-name="P8">Управитељ писарнице</text:p>
      <text:p text:style-name="P18"><text:span text:style-name="Default_20_Paragraph_20_Font"><text:span text:style-name="T22">Дејан Ђурић</text:span></text:span></text:p>
      <text:p text:style-name="P18"><text:span text:style-name="Default_20_Paragraph_20_Font"><text:span text:style-name="T22"/></text:span></text:p>
      <text:p text:style-name="P19"><text:span text:style-name="Default_20_Paragraph_20_Font"><text:span text:style-name="T22">ИР</text:span></text:span></text:p>
      <text:p text:style-name="P17"><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63/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23:12:33.29</meta:creation-date>
    <meta:editing-duration>PT02H36M48S</meta:editing-duration>
    <meta:editing-cycles>35</meta:editing-cycles>
    <meta:generator>OpenOffice.org/3.2$Win32 OpenOffice.org_project/320m12$Build-9483</meta:generator>
    <dc:title>template upravni BGD</dc:title>
    <dc:date>2017-06-13T14:28:58.06</dc:date>
    <dc:creator>Ika Radusinović</dc:creator>
    <meta:printed-by>Ika Radusinović</meta:printed-by>
    <meta:print-date>2017-06-13T14:28:55.85</meta:print-date>
    <meta:document-statistic meta:table-count="0" meta:image-count="1" meta:object-count="0" meta:page-count="2" meta:paragraph-count="26" meta:word-count="773" meta:character-count="498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4"/>
  </office:meta>
</office:document-meta>
</file>