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text-align="justify" style:justify-single-word="false"/>
      <style:text-properties fo:language="sr" fo:country="YU" style:text-underline-style="none"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fo:font-size="12pt" fo:language="zxx" fo:country="none" style:font-size-asian="12pt" style:font-size-complex="12pt"/>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sh" fo:country="YU" fo:font-weight="bold" style:font-weight-asian="bold"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style:text-underline-style="none" fo:font-weight="normal" style:font-weight-asian="normal" style:font-weight-complex="normal"/>
    </style:style>
    <style:style style:name="T14" style:family="text">
      <style:text-properties fo:language="sr" fo:country="YU" fo:font-weight="normal" style:font-weight-asian="normal" style:font-weight-complex="normal"/>
    </style:style>
    <style:style style:name="T15" style:family="text">
      <style:text-properties fo:color="#000000" fo:font-size="12pt" fo:language="zxx" fo:country="none" style:font-size-asian="12pt" style:font-size-complex="12pt"/>
    </style:style>
    <style:style style:name="T16" style:family="text">
      <style:text-properties fo:color="#000000" fo:font-size="12pt" fo:language="sh" fo:country="YU" style:font-size-asian="12pt" style:font-size-complex="12pt"/>
    </style:style>
    <style:style style:name="T17" style:family="text">
      <style:text-properties fo:font-weight="normal" style:font-weight-asian="normal" style:font-weight-complex="normal"/>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0311in" svg:width="0.8626in" svg:height="1.1811in" draw:z-index="0"><draw:image xlink:href="Pictures/20000008000025BE000037D1656C127C.svm" xlink:type="simple" xlink:show="embed" xlink:actuate="onLoad"/></draw:frame>Република Србија</text:p>
      <text:p text:style-name="P4">УПРАВНИ СУД <text:s/></text:p>
      <text:p text:style-name="P4"><text:span text:style-name="T1">Одељење</text:span> у Новом Саду</text:p>
      <text:p text:style-name="P4"><text:span text:style-name="T6">III</text:span>-<text:span text:style-name="T1">11 </text:span>Уж <text:span text:style-name="T1">64</text:span>/1<text:span text:style-name="T1">7</text:span></text:p>
      <text:p text:style-name="P4"><text:span text:style-name="T1">Дана </text:span><text:span text:style-name="T1">14.06</text:span><text:span text:style-name="T1">.2017.</text:span> године</text:p>
      <text:p text:style-name="P4">Б е о г р а д</text:p>
      <text:p text:style-name="P3"/>
      <text:p text:style-name="P2"/>
      <text:p text:style-name="P3"><text:span text:style-name="T2"><text:tab/><text:tab/></text:span><text:span text:style-name="T13">Управни суд, у већу састављеном од судија: </text:span><text:span text:style-name="T2">Биљане Тамбурковски Баковић,</text:span><text:span text:style-name="T13"> председника већа, Љиљане Максимовић и Зорице Китановић</text:span><text:span text:style-name="T2">,</text:span><text:span text:style-name="T13"> чланова већа, са судским саветником </text:span><text:span text:style-name="T2">Весном Мутавџић</text:span><text:span text:style-name="T13">, као записничарем,</text:span><text:span text:style-name="T11"> </text:span><text:span text:style-name="T1">решавајући по</text:span><text:span text:style-name="T11"> жалби </text:span><text:span text:style-name="T15">П. Т. из З, поднетој против решења Комисије за избор чланова Савета месне заједнице Завлака број Сл. 2/2017 од 07.05.2017. године, у нејавној седници већа одржаној дана 14.06.2017. године у 10,00 часова, донео је </text:span></text:p>
      <text:p text:style-name="P11"/>
      <text:p text:style-name="P11"/>
      <text:p text:style-name="P11">Р Е Ш Е Њ Е</text:p>
      <text:p text:style-name="P3"/>
      <text:p text:style-name="P3"><text:span text:style-name="T9"><text:tab/></text:span><text:span text:style-name="T3"><text:tab/></text:span><text:span text:style-name="T14">Жалба </text:span><text:span text:style-name="T5">се</text:span><text:span text:style-name="T12"> ОДБАЦУЈЕ</text:span><text:span text:style-name="T14">.</text:span></text:p>
      <text:p text:style-name="P3"><text:tab/> <text:s text:c="3"/></text:p>
      <text:p text:style-name="P3"/>
      <text:p text:style-name="P12">О б р а з л о ж е њ е</text:p>
      <text:p text:style-name="P3"/>
      <text:p text:style-name="P3"><text:span text:style-name="T10"><text:tab/></text:span><text:span text:style-name="T4"><text:tab/></text:span><text:span text:style-name="T1">Ожалбеним решењем одбијен је, приговор П.Т, грађанина Месне заједнице З, поднет због неправилности у поступку спровођења избора.</text:span></text:p>
      <text:p text:style-name="P7"/>
      <text:p text:style-name="P6"><text:tab/><text:span text:style-name="T1"><text:tab/></text:span>Против наведеног решења <text:span text:style-name="T1">П.Т. је изјавио </text:span>жалбу<text:span text:style-name="T1"> препорученом пошиљком предатом пошти 05.06.2017. године у 09,00 часова, која је у суду примљена 06.06.2017. године у 09,15 часова.</text:span></text:p>
      <text:p text:style-name="P6"/>
      <text:p text:style-name="P3"><text:tab/><text:span text:style-name="T1"><text:tab/></text:span>Комисија за избор чланова Савета месне заједнице <text:span text:style-name="T1">Завлака </text:span>доставила <text:span text:style-name="T1">је </text:span>одговор на жалбу са списима предмета дана <text:span text:style-name="T1">13.06</text:span>.2017. године у <text:span text:style-name="T1">09,22</text:span> часова. </text:p>
      <text:p text:style-name="P3"/>
      <text:p text:style-name="P3"><text:tab/><text:span text:style-name="T1"><text:tab/></text:span><text:span text:style-name="T18">Решавајући по поднетој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одредбе чл</text:span><text:span text:style-name="T18">ана</text:span><text:span text:style-name="T18"> 54. </text:span><text:span text:style-name="T18">став 1.</text:span><text:span text:style-name="T18"> и 3. Закона о локалним изборима (“Службени гласник РС”, </text:span><text:span text:style-name="T18"><text:s text:c="22"/></text:span><text:span text:style-name="T18">бр. </text:span><text:span text:style-name="T18">1</text:span><text:span text:style-name="T18">29/2007, 34/2010 – Одлука УС и 54/2011), </text:span><text:span text:style-name="T18">ако се покрене поступак за заштиту изборог права, </text:span>Управни суд је нашао<text:span text:style-name="T1"> да је жалба неблаговремена.</text:span></text:p>
      <text:p text:style-name="P3"/>
      <text:p text:style-name="P6"><text:tab/><text:span text:style-name="T1"><text:tab/></text:span>Одредбама чл. 54. Закона о локалним изборима (“Службени гласник РС”, бр.129/07, 34/10 и 54/11), прописано је да се против решења изборне комисије може изјавити жалба Управном суду у року од 24 часа од достављања решења (став 1.); у поступку заштите изборног права суд сходно примењује одредбе закона којима се <text:soft-page-break/>уређује поступак у управним споровима (став 3.).</text:p>
      <text:p text:style-name="P6"/>
      <text:p text:style-name="P3"><text:span text:style-name="T15"><text:tab/></text:span><text:span text:style-name="T15"><text:tab/></text:span><text:span text:style-name="T15">Одредбама чл. 20. Закона о управним споровима (“Службени гласник РС”, бр. 111/09), прописано је да се тужба предаје надлежном суду непосредно или преко поште (став 1.);</text:span><text:span text:style-name="T16"> </text:span><text:span text:style-name="T15">дан предаје тужбе пошти препоручено, односно дан изјављивања тужбе на записник сматра се као дан предаје суду (став 4.). </text:span></text:p>
      <text:p text:style-name="P6"/>
      <text:p text:style-name="P3"><text:span text:style-name="T5"><text:tab/></text:span><text:span text:style-name="T5"><text:tab/></text:span><text:span text:style-name="T5">Одредбама </text:span><text:span text:style-name="T1">чл. </text:span>26. <text:span text:style-name="T1">истог закона прописано је да </text:span>ће судија појединац <text:span text:style-name="T1">решењем</text:span> одбацити <text:span text:style-name="T1">тужбу ако утврди да је тужба поднета неблаговремено (став 1. тачка 1.); ако судија појединац пропусти да одбаци тужбу из разлога из става 1. овог члана, то ће учинити веће суда (став 2.). </text:span></text:p>
      <text:p text:style-name="P3"><text:tab/></text:p>
      <text:p text:style-name="P3"><text:span text:style-name="T1"><text:tab/></text:span><text:span text:style-name="T1"><text:tab/></text:span><text:span text:style-name="T1">Из списа предмета произлази да је ожалбено решење </text:span><text:span text:style-name="T1">достављено жалиоцу 08.05.2017. године у 20,00 часова, а да је жалба поднета препорученом пошиљком предатом пошти 05.06.2017. године у 09,00 часова.</text:span><text:span text:style-name="T1"> </text:span><text:span text:style-name="T1">Како је рок за изјављивање жалбе из поуке о правном леку дате у ожалбеном решењу од 48 часова (а требало је 24 часа), истекао 10.05.2017. године у 20,00 часова, то је жалба која је поднета преко поште препоручено 05.06.2017. године у 09,00 часова, неблаговремена.</text:span></text:p>
      <text:p text:style-name="P8"/>
      <text:p text:style-name="P3"><text:s/><text:tab/><text:span text:style-name="T1"><text:tab/>На основу наведеног,</text:span><text:span text:style-name="T1"> на основу одредбе чл</text:span><text:span text:style-name="T1">ана</text:span><text:span text:style-name="T1"> 54.</text:span> с<text:span text:style-name="T1">тав </text:span>3. Закона о локалним изборима, <text:span text:style-name="T1">сходном</text:span> <text:span text:style-name="T1">применом одредаба </text:span>чл<text:span text:style-name="T1">ана </text:span>26. ст<text:span text:style-name="T1">ав </text:span>1. тач<text:span text:style-name="T1">ка</text:span> 1. у вези с<text:span text:style-name="T1">тава</text:span> 2. Закона о управним споровима, <text:span text:style-name="T1">одлучено је као</text:span> у диспозитиву.</text:p>
      <text:p text:style-name="P3"><text:tab/><text:tab/></text:p>
      <text:p text:style-name="P3"/>
      <text:p text:style-name="P5"><text:span text:style-name="T12">РЕШЕНО</text:span><text:span text:style-name="T10"> У УПРАВНОМ СУДУ </text:span></text:p>
      <text:p text:style-name="P5"><text:span text:style-name="T4">Д</text:span><text:span text:style-name="T10">ана </text:span><text:span text:style-name="T4">14.06</text:span><text:span text:style-name="T4">.2017.</text:span><text:span text:style-name="T10"> године </text:span><text:span text:style-name="T12">у </text:span><text:span text:style-name="T4">10</text:span><text:span text:style-name="T12">,00 часова, </text:span><text:span text:style-name="T7">III</text:span><text:span text:style-name="T12">-</text:span><text:span text:style-name="T4">11 </text:span><text:span text:style-name="T12">Уж </text:span><text:span text:style-name="T4">64</text:span><text:span text:style-name="T4">/</text:span><text:span text:style-name="T12">1</text:span><text:span text:style-name="T4">7</text:span></text:p>
      <text:p text:style-name="P10"/>
      <text:p text:style-name="P3"/>
      <text:p text:style-name="P3"/>
      <text:p text:style-name="P3"><text:s text:c="4"/><text:span text:style-name="T17">Записничар <text:tab/><text:tab/><text:tab/><text:tab/><text:tab/> <text:s text:c="8"/><text:tab/>Председник већа-судија</text:span></text:p>
      <text:p text:style-name="P3"><text:span text:style-name="T1">Весна Мутавџић, </text:span><text:span text:style-name="T1">с.р.</text:span><text:span text:style-name="T1"><text:tab/> <text:s text:c="16"/><text:tab/> <text:s text:c="17"/>Биљана Тамбурковски Баковић, </text:span><text:span text:style-name="T1">с.р.</text:span></text:p>
      <text:p text:style-name="P3"/>
      <text:p text:style-name="P3"/>
      <text:p text:style-name="P9">За тачност отправка</text:p>
      <text:p text:style-name="P9">Управитељ писарнице</text:p>
      <text:p text:style-name="P14"><text:span text:style-name="Default_20_Paragraph_20_Font"><text:span text:style-name="T20">Дејан Ђурић</text:span></text:span></text:p>
      <text:p text:style-name="P14"><text:span text:style-name="Default_20_Paragraph_20_Font"><text:span text:style-name="T20"/></text:span></text:p>
      <text:p text:style-name="P13"><text:span text:style-name="Default_20_Paragraph_20_Font"><text:span text:style-name="T20">ИР</text:span></text:span></text:p>
      <text:p text:style-name="P13"><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T1" style:family="text">
      <style:text-properties fo:language="zxx" fo:country="none"/>
    </style:style>
    <style:style style:name="MT2" style:family="text">
      <style:text-properties fo:language="en" fo:country="US"/>
    </style:style>
    <style:style style:name="MT3" style:family="text">
      <style:text-properties fo:language="sh" fo:country="YU"/>
    </style:style>
    <style:page-layout style:name="Mpm1">
      <style:page-layout-properties fo:page-width="8.2701in" fo:page-height="11.6902in" style:num-format="1" style:print-orientation="portrait" fo:margin-top="0.9839in" fo:margin-bottom="0.979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8252in" fo:margin-bottom="0.980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span text:style-name="MT1"> <text:s text:c="44"/></text:span><text:span text:style-name="MT2">III</text:span><text:span text:style-name="MT3">-</text:span><text:span text:style-name="MT1">11</text:span><text:span text:style-name="MT1"> </text:span><text:span text:style-name="MT1">Уж 64</text:span><text:span text:style-name="MT1">/</text:span><text:span text:style-name="MT3">1</text:span><text:span text:style-name="MT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53M58S</meta:editing-duration>
    <meta:editing-cycles>48</meta:editing-cycles>
    <meta:generator>OpenOffice.org/3.2$Win32 OpenOffice.org_project/320m12$Build-9483</meta:generator>
    <dc:date>2017-06-14T12:44:52.88</dc:date>
    <meta:print-date>2017-06-14T12:38:51.31</meta:print-date>
    <dc:creator>Ika Radusinović</dc:creator>
    <meta:printed-by>Ika Radusinović</meta:printed-by>
    <meta:document-statistic meta:table-count="0" meta:image-count="1" meta:object-count="0" meta:page-count="2" meta:paragraph-count="31" meta:word-count="542" meta:character-count="3539"/>
    <meta:user-defined meta:name="Info 1"/>
    <meta:user-defined meta:name="Info 2"/>
    <meta:user-defined meta:name="Info 3"/>
    <meta:user-defined meta:name="Info 4"/>
  </office:meta>
</office:document-meta>
</file>