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17 Уж 70/2017</text:p>
      <text:p text:style-name="P4"><text:span text:style-name="T4">16.06.2017.</text:span><text:span text:style-name="T7"> године</text:span></text:p>
      <text:p text:style-name="P3">Б Е О Г Р А Д</text:p>
      <text:p text:style-name="P3"/>
      <text:p text:style-name="P3"/>
      <text:p text:style-name="P3"/>
      <text:p text:style-name="P7">У ИМЕ НАРОДА</text:p>
      <text:p text:style-name="P7"/>
      <text:p text:style-name="P7"/>
      <text:p text:style-name="P9"/>
      <text:p text:style-name="P11"><text:tab/><text:tab/>Управни суд, у већу састављеном од судија: Душице Маринковић, председника већа, Биљане Шундерић и Jeлене Тишма Јовановић, чланова већа, са судским саветником Тијом Бошковић, као записничарем, одлучујући о жалби бирача Ђ. М. из П., В. б. .., изјављеној против решења Комисије за спровођење избора Скупштина месних заједница на територији града Панчева број: I-03-013-4/2017 од 05.06.2017. године, у предмету заштите изборног права, у нејавној седници већа, одржаној дана 16.06.2017. године, у 11,00 часова, донео је</text:p>
      <text:p text:style-name="P11"/>
      <text:p text:style-name="P11"/>
      <text:p text:style-name="P9">П Р Е С У Д У </text:p>
      <text:p text:style-name="P9"/>
      <text:p text:style-name="P9"/>
      <text:p text:style-name="P11"><text:tab/><text:tab/>Жалба <text:span text:style-name="T8">СЕ ОДБИЈА.</text:span></text:p>
      <text:p text:style-name="P10"/>
      <text:p text:style-name="P11"/>
      <text:p text:style-name="P9">О б р а з л о ж е њ е</text:p>
      <text:p text:style-name="P9"/>
      <text:p text:style-name="P9"/>
      <text:p text:style-name="P9"/>
      <text:p text:style-name="P11"><text:tab/><text:tab/>Ожалбеним решењем одбијен је, као неоснован, приговор <text:span text:style-name="T1">Ђ. М. из П., ул. В. б. .., бирача уписаног у бирачки списак на бирачком месту .., предат од стране Н. П., 04. јуна 2017. године у 23,32, због неправилности у поступку спровођења избора за Скупштину месне заједнице Котеж, расписаних за 04. јун 2017. године, у којем наводи да се на бирачком месту 39 не користи спреј и УВ лампа за контролу гласања.</text:span></text:p>
      <text:p text:style-name="P11"><text:span text:style-name="T1"><text:tab/><text:tab/>Жалбом поднетом непосредно Управном суду дана 07.06.2017. године у 11,51 часова и поднеском о уређењу жалбе достављеном Управном суду путем поште </text:span><text:span text:style-name="T1">препоручено дана 12.06.2017. године у 18,00 часова, запримљеним у Управном суду дана 13.06.2017. године у 9,23 часова, жалилац оспорава законитост решења Комисије за спровођење избора Скупштина месних заједница на територији града Панчева број </text:span><text:span text:style-name="T1">I</text:span><text:span text:style-name="T1">-03-013-4/2017 од 05.06.2017. године са предлогом да Управни суд поништи изборе и наложи понављање избора за Скупштину месне заједнице Котеж у Панчеву на </text:span><text:soft-page-break/><text:span text:style-name="T1">бирачком месту 39 због неправилности у спровођењу избора. У вези са тим указује да на изборима за Скупштину месне заједнице Котеж у граду Панчеву одржаним 04. јуна 2017. године није коришћења прописана УВ лампа и спреј за обележавање прста бирача. Сматра да оспорена одлука није у складу са чланом 21. Одлуке о Месним заједницама града Панчева, Законом о локалним изборима и Правилима о раду бирачких одбора Републичке изборне комисије од 08. марта 2016. године. </text:span></text:p>
      <text:p text:style-name="P11"><text:tab/><text:tab/>У одговору на жалбу, достављеном суду дана 15.06.2017. године у 10,50 часова, Комисија за спровођење избора Скупштина месних заједница на територији града Панчева остала <text:span text:style-name="T1">је </text:span>у свему при разлозима датим у образложењу ожалбеног решења указујући да су наводи жалбе неосновани <text:span text:style-name="T1">и <text:s/></text:span>да <text:s/>радом Комисије није угрожена регуларност избора и бирачко право.</text:p>
      <text:p text:style-name="P11"><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 1. и 3. Закона о локалним изборима (“Службени гласник РС”, бр. 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жалба није основана.</text:p>
      <text:p text:style-name="P11"><text:span text:style-name="T1"><text:tab/><text:tab/></text:span><text:span text:style-name="T1">Из</text:span><text:span text:style-name="T1"> образложења ожалбеног решења произлази да је одлука као у диспозитиву истог донета по приговору жалиоца изјављеног због неправилности у постуку спровођења избора за Скупштину месне заједнице Котеж, расписаних за 04. јун 2017. године, а која се састоји у томе да се на бирачком месту 39 не користи спреј и УВ лампа за контролу гласања. Дајући разлоге за донету одлуку, тужени орган је навео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text:span><text:span text:style-name="T1">јун </text:span><text:span text:style-name="T1">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span></text:p>
      <text:p text:style-name="P11"><text:tab/><text:tab/>Одредбом члана 8. Закона о локалној самоуправи (“Службени гласник РС”, бр. 129...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text:span text:style-name="T1">с</text:span>татутом. </text:p>
      <text:p text:style-name="P11"><text:tab/><text:tab/>Одредбом члана 74. истог закона,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11"><text:tab/><text:tab/>Одредбом члана 91. Статута града Панчева, прописано је да се Статутом 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text:soft-page-break/>самоуправе, у складу са Статутом и посебном одлуком Скупштине.</text:p>
      <text:p text:style-name="P11"><text:span text:style-name="T1"><text:tab/><text:tab/></text:span>Статутом месне заједнице “Котеж” Панчево донетим дана 30. јануара 2012. године под бр. 3/2012 у члану 28. став 1. тач. 3) и 9), прописано је да Комисија даје упутства бирачким одборима у погледу спровођења поступка избора; и да врши друге послове спровођења поступка избора чланова <text:span text:style-name="T1">с</text:span>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text:span text:style-name="T1">став 2.</text:span> Одлуке о месним заједницама на територији града Панчева донетој на основу чл. 72. и 73. Закона о локалној самоуправи и чл. 39. <text:s/>и 90. Статута града Панчева, на седници одржаној дана 26. децембра 2011. године. </text:p>
      <text:p text:style-name="P11"><text:tab/><text:tab/>Како је, на основу наведене одредбе члана 21. Одлуке о Месним заједницама на територији града Панчева, донето Упутство за спровођење избора за чланове Скупштине месне заједнице “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text:span text:style-name="T1">донела</text:span><text:span text:style-name="T8"> </text:span>Правила о раду бирачких одбора за спровођење избора за чланове Скупштине месне заједнице “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суда правилно одлучио тужени орган када је оспореним решењем одбио приговор као неоснован, дајући за донету одлуку разлоге које прихвата и овај суд. </text:p>
      <text:p text:style-name="P11"><text:tab/><text:tab/>Суд је ценио наводе жалбе којима је жалилац истицао да ожалбена одлука није у складу са чланом 21. Одлуке о месним заједницама града Панчева, Законом о локалним изборима и <text:span text:style-name="T1">П</text:span>равилима о раду бирачких одбора Републичке изборне комисије од 08.03.2016. године, али налази да ти наводи нису основани. Ово стога, што је ожалбено решење донето у складу са Правилима о раду бирачких одбора за спровођење избора за чланове Скупштине месне заједнице “Котеж” на изборима расписаним за 04. јун 2017. године, којим правилима се ближе уређује рад бирачких одбора на спровођењу избора, а која Правила су донета на основу члана 15. Закона о локалним изборима и члана 11. Упутства за спровођење тих избора.</text:p>
      <text:p text:style-name="P11"><text:tab/><text:tab/>При наведеном, одредбом члана 21. Одлуке о месним заједницама града Панчева, на кој<text:span text:style-name="T1">у</text:span> се жалилац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е избора за одборнике Скупштине града.</text:p>
      <text:p text:style-name="P11"><text:span text:style-name="T1"><text:tab/><text:tab/> И</text:span>мајући у виду да сагласно напред цитираним прописима, при спровођењу избора бирачки одбори раде на основу аката месне заједнице, суд је и остале наводе жалбе оценио као неосноване и без утицаја на другачију одлуку суда.</text:p>
      <text:p text:style-name="P11"><text:tab/><text:tab/> <text:span text:style-name="T1">Са напред наведених разлога, </text:span>Управни суд је нашао да ожалбеним решењем није повређен закон на штету жалиоца, па је применом одредбе члана 54. став 3. Закона о локалним изборима и сходном применом одредбе члана 40. ст. 1. и 2. Закона о управним споровима (“Службени гласник Републике Србије”, број 111/09), одлучио као у диспозитиву ове пресуде. </text:p>
      <text:p text:style-name="P13"><text:soft-page-break/></text:p>
      <text:p text:style-name="P13">ПРЕСУЂЕНО У УПРАВНОМ СУДУ</text:p>
      <text:p text:style-name="P15"><text:span text:style-name="T6"><text:s/>дана </text:span><text:span text:style-name="T2">16.06.</text:span><text:span text:style-name="T2">2017.</text:span><text:span text:style-name="T6"> године, </text:span><text:span text:style-name="T2">1</text:span><text:span text:style-name="T2">1,0</text:span><text:span text:style-name="T2">0 часова, </text:span><text:span text:style-name="T6"><text:s/></text:span><text:span text:style-name="T9">17 Уж </text:span><text:span text:style-name="T9">70</text:span><text:span text:style-name="T9">/17</text:span></text:p>
      <text:p text:style-name="P14"/>
      <text:p text:style-name="P12">Записничар <text:s text:c="83"/>Председник већа-судија</text:p>
      <text:p text:style-name="P16">Тија Бошковић,<text:span text:style-name="T1">с.р.</text:span><text:tab/><text:tab/> <text:s text:c="55"/>Душица Маринковић,<text:span text:style-name="T1">с.р.</text:span></text:p>
      <text:p text:style-name="P6">За тачност отправка</text:p>
      <text:p text:style-name="P6">Управитељ писарнице</text:p>
      <text:p text:style-name="P6">Дејан Ђурић</text:p>
      <text:p text:style-name="P17"/>
      <text:p text:style-name="P8"><text:span text:style-name="Default_20_Paragraph_20_Font"><text:span text:style-name="T10">СМ/</text:span></text:span><text:span text:style-name="Default_20_Paragraph_20_Font"><text:span text:style-name="T10">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ж 70/20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6T16:32:16.01</meta:creation-date>
    <meta:editing-duration>PT6M9S</meta:editing-duration>
    <meta:editing-cycles>2</meta:editing-cycles>
    <meta:generator>OpenOffice/4.1.1$Win32 OpenOffice.org_project/411m6$Build-9775</meta:generator>
    <dc:title>template upravni BGD</dc:title>
    <meta:initial-creator>Danijela Dupor</meta:initial-creator>
    <dc:date>2017-06-16T16:38:24.35</dc:date>
    <dc:creator>Danijela Dupor</dc:creator>
    <meta:document-statistic meta:table-count="0" meta:image-count="1" meta:object-count="0" meta:page-count="4" meta:paragraph-count="34" meta:word-count="1342" meta:character-count="8689"/>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CLZ6EBRI/17.Už.70-17.ott" meta:date="2017-06-16T16:32:15.75"/>
  </office:meta>
</office:document-meta>
</file>