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style:style>
    <style:style style:name="P2" style:family="paragraph" style:parent-style-name="Standard">
      <style:paragraph-properties fo:margin-left="0cm" fo:margin-right="0cm" fo:line-height="100%" fo:text-align="justify"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style>
    <style:style style:name="P4" style:family="paragraph" style:parent-style-name="Standard">
      <style:paragraph-properties fo:margin-left="0cm" fo:margin-right="0cm" fo:line-height="100%" fo:text-indent="0cm" style:auto-text-indent="false"/>
      <style:text-properties fo:language="zxx" fo:country="none" fo:font-weight="bold" style:font-weight-asian="bold"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language="zxx" fo:country="none" fo:font-weight="normal" style:font-weight-asian="normal"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fo:language="zxx" fo:country="none" fo:font-weight="normal" style:font-weight-asian="normal" style:font-size-complex="12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8" style:family="paragraph" style:parent-style-name="Standard">
      <style:paragraph-properties fo:margin-left="0cm" fo:margin-right="0cm" fo:line-height="100%" fo:text-indent="0cm" style:auto-text-indent="false"/>
      <style:text-properties fo:font-weight="bold" style:font-weight-asian="bold" style:font-weight-complex="bold"/>
    </style:style>
    <style:style style:name="P9" style:family="paragraph" style:parent-style-name="Standard">
      <style:paragraph-properties fo:margin-left="0cm" fo:margin-right="0cm" fo:line-height="100%" fo:text-indent="0cm" style:auto-text-indent="false"/>
      <style:text-properties fo:language="sr" fo:country="YU" fo:font-weight="bold" style:font-weight-asian="bold" style:font-size-complex="12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style>
    <style:style style:name="P11"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text-properties style:font-name="Times New Roman"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style:font-name="Times New Roman" fo:font-weight="normal"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language="zxx" fo:country="none" fo:font-weight="normal" style:font-weight-asian="normal" style:font-size-complex="12pt" style:font-weight-complex="normal"/>
    </style:style>
    <style:style style:name="T16" style:family="text">
      <style:text-properties style:font-name="Times New Roman" fo:language="sr" fo:country="RS" fo:font-weight="normal" style:font-weight-asian="normal" style:font-size-complex="12pt" style:font-weight-complex="normal"/>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3"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9">УПРАВНИ</text:span><text:span text:style-name="T4"> СУД </text:span></text:p>
      <text:p text:style-name="P4">14 Уж <text:span text:style-name="T8">65</text:span>/17</text:p>
      <text:p text:style-name="P8"><text:span text:style-name="T6">Дана </text:span><text:span text:style-name="T12">16.06.</text:span><text:span text:style-name="T12">2017.</text:span><text:span text:style-name="T7"> године</text:span></text:p>
      <text:p text:style-name="P9">Б Е О Г Р А Д</text:p>
      <text:p text:style-name="P9"/>
      <text:p text:style-name="P9"/>
      <text:p text:style-name="P13">У ИМЕ НАРОДА</text:p>
      <text:p text:style-name="P13"/>
      <text:p text:style-name="P14"/>
      <text:p text:style-name="P12"><text:span text:style-name="T13"><text:tab/><text:tab/></text:span><text:span text:style-name="T14">Управни суд</text:span><text:span text:style-name="T13">, у већу састављеном од судија: </text:span><text:span text:style-name="T15">Душице Маринковић, </text:span><text:span text:style-name="T13"><text:s/>председника већа, </text:span><text:span text:style-name="T15">Биљане Шундерић и Јелене Тишма-Јовановић, чланова већа, са судским саветником Снежаном Вујачић, <text:s/>записничарем,</text:span><text:span text:style-name="T13"> </text:span><text:span text:style-name="T15">одлучујући </text:span><text:span text:style-name="T16">о </text:span><text:span text:style-name="T15">жалби бирача С. Ј. из П., ул. С. М. ..., изјављеној против решења Комисије за спровођење избора Скупштина месних заједница на територији града Панчева број I-03-013-4/2017 од 05.06.2017. године, у предмету заштите изборног права, у нејавној седници већа одржаној дана 16.06.2017. године, у 12,30 часова, донео је </text:span></text:p>
      <text:p text:style-name="P15"/>
      <text:p text:style-name="P15"/>
      <text:p text:style-name="P10">П Р Е С У Д У </text:p>
      <text:p text:style-name="P10"/>
      <text:p text:style-name="P10"/>
      <text:p text:style-name="P3"><text:span text:style-name="T3"><text:tab/> <text:tab/></text:span><text:span text:style-name="T8">Жалба</text:span><text:span text:style-name="T3"> </text:span><text:span text:style-name="T10">СЕ</text:span><text:span text:style-name="T5"> </text:span><text:span text:style-name="T10">ОДБИЈА</text:span><text:span text:style-name="T11">.</text:span></text:p>
      <text:p text:style-name="P5"/>
      <text:p text:style-name="P5"/>
      <text:p text:style-name="P11">О б р а з л о ж е њ е </text:p>
      <text:p text:style-name="P11"/>
      <text:p text:style-name="P2"><text:span text:style-name="T3"><text:s/><text:tab/><text:tab/></text:span><text:span text:style-name="T8">Ожалбеним решењем одбијен је, као неоснован, приговор С. Ј. из П., ул. С. М. ..., бирача уписаног у бирачки списак на бирачком месту ..., предат од стране Н. П., 04. јуна 2017. године у 23,32, због неправилности у поступку спровођења избора за Скупштину месне заједнице Котеж, расписаних за 04. јун 2017. године, у којем наводи да на бирачком месту 39 не користи се спреј и УВ лампа за контролу гласања.</text:span></text:p>
      <text:p text:style-name="P7"/>
      <text:p text:style-name="P21"><text:tab/><text:tab/>Жалбом поднетом непосредно Управном суду дана 07.06.2017. године у 11,46 часова, жалилац <text:s/>оспорава законитост решења Комисије за спровођење избора Скупштина месних заједница на територији града Панчева број I-03-013-4/2017 од 05.06.2017. године, са предлогом да Управни суд поништи ожалбено решење, поништи изборе и наложи понављање избора за Скупштину месне заједнице Котеж у Панчеву на бирачком месту 39 због неправилности у спровођењу избора. У вези са тим указује да на изборима за Скупштину месне заједнице Котеж у граду Панчеву одржаним 04. јуна 2017. године није коришћена прописана УВ лампа и спреј за обележавање прста бирача. Сматра да ожалбена одлука, у којој се Комисија позива на <text:span text:style-name="T8">П</text:span>равила о раду бирачких одбора које је донела, није у складу са чланом 21. Одлуке о Месним <text:soft-page-break/>заједницама града Панчева (“Службени лист града Панчева”, број 36 од 26. децембра 2011. године), <text:s/>Законом о локалним изборима и Правилима о раду бирачких одбора Републичке изборне комисије од 08. марта 2016. године. </text:p>
      <text:p text:style-name="P21"/>
      <text:p text:style-name="P21"><text:tab/><text:tab/>У одговору на жалбу, достављеном суду 13.06.2017. године у 9,35 часова, са списима предмета, допуњеним 16.06.2017. године у 12,13 часова, Комисија за спровођење избора Скупштина месних заједница на територији града Панчева остала је у свему при разлозима датим у образложењу ожалбеног решења, указујући да су наводи жалбе неосновани и <text:s/>да <text:s/>радом Комисије није угрожена регуларност избора и бирачко право.</text:p>
      <text:p text:style-name="P21"/>
      <text:p text:style-name="P21"><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ав 1. и 3. Закона о локалним изборима (“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21"/>
      <text:p text:style-name="P21"><text:tab/><text:tab/>Из образложења ожалбеног решења произлази да је одлука као у диспозитиву <text:s/>донета по приговору жалиоца изјављеног због неправилности у поступку спровођења избора за Скупштину месне заједнице Котеж, расписаних за 04. јун 2017. године, а која се састоји у томе да се на бирачком месту 39 не користи спреј и УВ лампа за контролу гласања. Дајући разлоге за донету одлуку, тужени орган је навео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21"/>
      <text:p text:style-name="P21"><text:tab/><text:tab/>Одредбом члана 8. Закона о локалној самоуправи (“Службени гласник РС”, бр. 129/07...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21"/>
      <text:p text:style-name="P21"><text:tab/><text:tab/>Одредбом члана 74. истог закона, прописано је да се актима месне заједнице, односно другог облика месне самоуправе, у складу са <text:span text:style-name="T8">с</text:span>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21"/>
      <text:p text:style-name="P21"><text:tab/><text:tab/>Одредбом члана 91. Статута града Панчева, прописано је да се Статутом <text:soft-page-break/>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21"/>
      <text:p text:style-name="P21"><text:tab/><text:tab/>Статутом месне заједнице “Котеж” Панчево донетим дана 30. јануара 2012. године под бројем 3/2012, <text:s/>у члану 28. став 1. тачка 3) и 9), прописано је да Комисија даје упутства бирачким одборима у погледу спровођења поступка избора; и да врши друге послове спровођења поступка избора чланова <text:span text:style-name="T8">с</text:span>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ана 39. <text:s/>и 90. Статута града Панчева, на седници одржаној дана 26. децембра 2011. године и објављеној у “Службеном листу града Панчева”, број 36/2011. </text:p>
      <text:p text:style-name="P21"/>
      <text:p text:style-name="P21"><text:tab/><text:tab/>Како је на основу наведене одредбе члана 21. Одлуке о М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19">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суда правилно одлучи<text:span text:style-name="T8">ла</text:span> <text:span text:style-name="T8">Комисија</text:span> када је <text:span text:style-name="T8">ожалбеним</text:span> решењем одби<text:span text:style-name="T8">ла</text:span> приговор као неоснован, дајући за донету одлуку разлоге које прихвата и овај суд. </text:p>
      <text:p text:style-name="P21"/>
      <text:p text:style-name="P21"><text:tab/><text:tab/>Суд је ценио наводе жалбе којима је жалилац истицао да ожалб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text:span text:style-name="T8">у</text:span> избора, а која Правила су донета на основу члана 15. Закона о локалним изборима и члана 11. Упутства за спровођење тих избора.</text:p>
      <text:p text:style-name="P21"/>
      <text:p text:style-name="P21"><text:tab/><text:tab/>При наведеном, одредбом члана 21. Одлуке о месним заједницама града Панчева, на коју се жалилац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text:span text:style-name="T8">у</text:span> избора за одборнике Скупштине града.</text:p>
      <text:p text:style-name="P21"/>
      <text:p text:style-name="P21"><text:soft-page-break/><text:tab/><text:tab/> Имајући у виду да сагласно напред цитираним прописима, при спровођењу избора бирачки одбори раде на основу аката месне заједнице, суд је и остале наводе жалбе оценио као неосноване и без утицаја на другачију одлуку суда.</text:p>
      <text:p text:style-name="P21"/>
      <text:p text:style-name="P21"><text:tab/><text:tab/> Са напред <text:span text:style-name="T8">изнетих</text:span> разлога, Управни суд је нашао да ожалбеним решењем није повређен закон на штету жалиоца, па је применом одредбе члана 54. став 3. Закона о локалним изборима и сходном применом одредбе члана 40. ст<text:span text:style-name="T8">ав</text:span> 1. и 2. Закона о управним споровима (“Службени гласник Републике Србије”, број 111/09), одлучио као у диспозитиву ове пресуде. </text:p>
      <text:p text:style-name="P6"/>
      <text:p text:style-name="P6"/>
      <text:p text:style-name="P17">ПРЕСУЂЕНО У УПРАВНОМ СУДУ</text:p>
      <text:p text:style-name="P20"><text:span text:style-name="T5"><text:s/>дана </text:span><text:span text:style-name="T10">16.06.</text:span><text:span text:style-name="T10">2017.</text:span><text:span text:style-name="T5"> године, </text:span><text:span text:style-name="T10">у 12,30 часова, </text:span><text:span text:style-name="T5"><text:s/></text:span><text:span text:style-name="T2">14</text:span><text:span text:style-name="T2"> Уж </text:span><text:span text:style-name="T2">65</text:span><text:span text:style-name="T2">/17</text:span></text:p>
      <text:p text:style-name="P19"/>
      <text:p text:style-name="P18">Записничар <text:s text:c="83"/>Председник већа-судија</text:p>
      <text:p text:style-name="P16"><text:span text:style-name="T8">Снежана Вујачић,</text:span><text:span text:style-name="T8">с.р.</text:span><text:tab/><text:tab/> <text:s text:c="44"/>Душица Маринковић,<text:span text:style-name="T8">с.р.</text:span></text:p>
      <text:p text:style-name="P23"><text:span text:style-name="Default_20_Paragraph_20_Font"><text:span text:style-name="T17"/></text:span></text:p>
      <text:p text:style-name="P22">За тачност отправка</text:p>
      <text:p text:style-name="P22">Управитељ писарнице</text:p>
      <text:p text:style-name="P22">Дејан Ђурић</text:p>
      <text:p text:style-name="P24"><text:span text:style-name="Default_20_Paragraph_20_Font"><text:span text:style-name="T17"/></text:span></text:p>
      <text:p text:style-name="P23"><text:span text:style-name="Default_20_Paragraph_20_Font"><text:span text:style-name="T18">СМ/</text:span></text:span><text:span text:style-name="Default_20_Paragraph_20_Font"><text:span text:style-name="T18">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4</text:page-number> <text:s text:c="52"/><text:span text:style-name="MT1">14 Уж </text:span><text:span text:style-name="MT1">65</text:span><text:span text:style-name="MT1">/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9T14:46:58.48</meta:creation-date>
    <meta:editing-duration>P0D</meta:editing-duration>
    <meta:editing-cycles>1</meta:editing-cycles>
    <meta:generator>OpenOffice/4.1.1$Win32 OpenOffice.org_project/411m6$Build-9775</meta:generator>
    <dc:title>template upravni BGD</dc:title>
    <meta:initial-creator>Olgica Ilić</meta:initial-creator>
    <meta:document-statistic meta:table-count="0" meta:image-count="1" meta:object-count="0" meta:page-count="4" meta:paragraph-count="33" meta:word-count="1359" meta:character-count="8937"/>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34MZFAOG/14.Už.65-17.ott" meta:date="2017-06-19T14:46:57.66"/>
  </office:meta>
</office:document-meta>
</file>