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start" style:justify-single-word="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line-height="100%" fo:text-align="center"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center" style:justify-single-word="false"/>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2" style:family="paragraph" style:parent-style-name="Standard" style:list-style-name="L1">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1">
      <style:paragraph-properties fo:line-height="100%" fo:text-align="justify" style:justify-single-word="false"/>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h" fo:country="YU" style:font-size-complex="12pt"/>
    </style:style>
    <style:style style:name="T9" style:family="text">
      <style:text-properties fo:font-weight="bold" style:font-weight-asian="bold" style:font-weight-complex="bold"/>
    </style:style>
    <style:style style:name="T10"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T11"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2" style:family="text">
      <style:text-properties fo:color="#000000" style:font-name="Times New Roman" fo:font-size="12pt" fo:font-style="normal" style:font-size-asian="12pt" style:font-style-asian="normal" style:font-style-complex="normal"/>
    </style:style>
    <style:style style:name="T13" style:family="text">
      <style:text-properties fo:color="#000000" style:font-name="Times New Roman" fo:font-size="12pt" fo:language="sr" fo:country="YU" fo:font-style="normal" style:font-size-asian="12pt"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12 Уж 72/2017</text:p>
      <text:p text:style-name="P4"><text:span text:style-name="T4">19.06.2017.</text:span><text:span text:style-name="T8"> године</text:span></text:p>
      <text:p text:style-name="P3">Б Е О Г Р А Д</text:p>
      <text:p text:style-name="P3"/>
      <text:p text:style-name="P3"/>
      <text:p text:style-name="P3"/>
      <text:p text:style-name="P7">У ИМЕ НАРОДА</text:p>
      <text:p text:style-name="P7"/>
      <text:p text:style-name="P7"/>
      <text:p text:style-name="P8"/>
      <text:p text:style-name="P10"><text:tab/><text:tab/>Управни суд, у већу састављеном од судија: <text:span text:style-name="T12">Жељка Шкорића,</text:span><text:span text:style-name="T13"> председника већа, </text:span><text:span text:style-name="T12">мр Зорана Рељића и Павела Јонаша,</text:span><text:span text:style-name="T13"> чланова већа, са суд</text:span><text:span text:style-name="T12">ским</text:span><text:span text:style-name="T13"> </text:span><text:span text:style-name="T12">саветником Милошем Бакалићем, као</text:span><text:span text:style-name="T13"> записничарем, </text:span>одлучујући о жалби Н. А. из П., К. ..., кандидатa за Скупштину месне заједнице Котеж на бирачком месту број 40, изјављеној против решења Комисије за спровођење избора Скупштина месних заједница на територији града Панчева број I-03-013-4/2017 од 5.6.2017. године<text:span text:style-name="T5">, </text:span>у предмету заштите изборног права, у нејавној седници већа, одржаној дана 19.06.2017. године, у 9,00 часова, донео је</text:p>
      <text:p text:style-name="P10"/>
      <text:p text:style-name="P10"/>
      <text:p text:style-name="P8">П Р Е С У Д У </text:p>
      <text:p text:style-name="P8"/>
      <text:p text:style-name="P8"/>
      <text:p text:style-name="P10"><text:tab/><text:tab/>Жалба <text:span text:style-name="T9">СЕ ОДБИЈА.</text:span></text:p>
      <text:p text:style-name="P9"/>
      <text:p text:style-name="P10"/>
      <text:p text:style-name="P8">О б р а з л о ж е њ е</text:p>
      <text:p text:style-name="P8"/>
      <text:p text:style-name="P8"/>
      <text:p text:style-name="P8"/>
      <text:p text:style-name="P11"><text:tab/><text:tab/>Ожалбеним решењем одбијен је, као неоснован, приговор Н. А. из П., К. ..., кандидатa за Скупштину месне заједнице Котеж на бирачком месту број 40, због неправилности у поступку спровођења избора за Скупштину месне заједнице Котеж, расписаних за 04. јун 2017. године, у којем наводи да се на бирачком месту 40 не користи спреј и УВ лампа за контролу гласања.</text:p>
      <text:p text:style-name="P11"/>
      <text:p text:style-name="P10"><text:tab/><text:tab/>Жалбом поднетом непосредно Управном суду дана 07.06.2017. године у 11,53 часова, жалилац оспорава законитост решења Комисије за спровођење избора Скупштина месних заједница на територији града Панчева број I-03-013-4/2017 од 5.6.2017. године са предлогом да Управни суд поништи изборе и наложи понављање избора за Скупштину месне заједнице Котеж у Панчеву на бирачком месту 40 због <text:soft-page-break/>неправилности у спровођењу избора. У вези са тим указује да на изборима за Скупштину месне заједнице Котеж у граду Панчеву одржаним 04. јуна 2017. године није коришћења прописана УВ лампа и спреј за обележавање прста бирача. Сматра да оспорена одлука није у складу са чланом 21. Одлуке о <text:span text:style-name="T1">м</text:span>есним заједницама града Панчева, Законом о локалним изборима и Правилима о раду бирачких одбора Републичке изборне комисије од 08. марта 2016. године. </text:p>
      <text:p text:style-name="P10"/>
      <text:p text:style-name="P10"><text:tab/><text:tab/>У одговору на жалбу, Комисија за спровођење избора Скупштина месних заједница на територији града Панчева остала је у свему при разлозима датим у образложењу ожалбеног решења указујући да су наводи жалбе неосновани и <text:s/>да <text:s/>радом Комисије није угрожена регуларност избора и бирачко право.</text:p>
      <text:p text:style-name="P10"/>
      <text:p text:style-name="P10"><text:tab/><text:tab/>Одлучу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то је на основу члана 54. ст. 1. и 3. Закона о локалним изборима (“Службени гласник РС”, бр. 29/2007, 34/2010-Одлука УС и 54/2011), Управни суд утврдио да је жалба благовремена, допуштена и изјављена од овлашћеног лица, па је оценом навода жалбе, ожалбеног решења, одговора на жалбу и достављених списа предмета ове изборне ствари, нашао да жалба није основана.</text:p>
      <text:p text:style-name="P10"/>
      <text:p text:style-name="P10"><text:tab/><text:tab/>Из образложења ожалбеног решења произлази да је одлука као у диспозитиву истог донета по приговору жалиоца изјављеног због неправилности у постуку спровођења избора за Скупштину месне заједнице Котеж, расписаних за 04. јун 2017. године, а која се састоји у томе да се на бирачком месту 40 не користи спреј и УВ лампа за контролу гласања. Дајући разлоге за донету одлуку, тужени орган је навео да у поступку није угрожена регуларност избора и бирачко право, имајући у виду да Упутством за спровођење избора за чланове Скупштине месне заједнице Котеж, расписаних за 04. јун 2017. године од 24. априла 2017. године и Правилима о раду бирачких одбора за спровођење избора за чланове Скупштине месне заједнице Котеж, расписаних за 04. јун 2017. године од 29. маја 2017. године, није прописано да се на бирачким местима користи УВ лампа и спреј за обележавање прста бирача.</text:p>
      <text:p text:style-name="P10"/>
      <text:p text:style-name="P10"><text:tab/><text:tab/>Одредбом члана 8. Закона о локалној самоуправи (“Службени гласник РС”, бр. 129...101/16), прописано је да ради задовољавања општих, заједничких и свакодневних потреба становништва на одређеном подручју, јединице локалне самоуправе могу да образују месне заједнице или друге облике месне самоуправе, у складу са законом и статутом. </text:p>
      <text:p text:style-name="P10"/>
      <text:p text:style-name="P10"><text:tab/><text:tab/>Одредбом члана 74. истог закона, прописано је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p>
      <text:p text:style-name="P10"><text:soft-page-break/><text:tab/><text:tab/>Одредбом члана 91. Статута града Панчева, прописано је да се Статутом месне заједнице, односно другог облика месне самоуправе утврђују послови које врши, органи и поступак њиховог избора, организација и рад органа, начин одлучивања и друга питања од значаја за рад месне заједнице, односно другог облика месне самоуправе, у складу са Статутом и посебном одлуком Скупштине.</text:p>
      <text:p text:style-name="P10"/>
      <text:p text:style-name="P10"><text:tab/><text:tab/>Статутом месне заједнице “Котеж” Панчево донетим дана 30. јануара 2012. године под бр. 3/2012 у члану 28. став 1. тач. 3) и 9), прописано је да Комисија даје упутства бирачким одборима у погледу спровођења поступка избора, <text:span text:style-name="T1">као</text:span> и да врши друге послове спровођења поступка избора чланова скупштина месних заједница. У ставу 2. истог члана, прописано је да у свом раду Комисија сходно примењује закон, упутства и друга акта која се односе на спровођење избора за одборнике Скупштине града а која одредба је сагласна одредби члана 21. став 2. Одлуке о месним заједницама на територији града Панчева донетој на основу чл. 72. и 73. Закона о локалној самоуправи и чл. 39. <text:s/>и 90. Статута града Панчева, на седници одржаној дана 26. децембра 2011. године. </text:p>
      <text:p text:style-name="P10"/>
      <text:p text:style-name="P10"><text:tab/><text:tab/>Како је, на основу наведене одредбе члана 21. Одлуке о <text:span text:style-name="T1">м</text:span>есним заједницама на територији града Панчева, донето Упутство за спровођење избора за чланове Скупштине месне заједнице “Котеж” расписаних за 04. јун 2017. године, те како је на основу члана 11. наведеног Упутства, на седници одржаној дана 29. маја 2017. године, Комисијa за спровођење избора Скупштина месних заједница на територији града Панчева донела<text:span text:style-name="T9"> </text:span>Правила о раду бирачких одбора за спровођење избора за чланове Скупштине месне заједнице “Котеж” на изборима расписаним за 04. јун 2017. године, којим актима се ближе уређује поступак спровођења избора и уређује рад бирачких одбора на спровођењу избора, а којима није прописано да се на бирачким местима користи УВ лампа и спреј за обележавање прста бирача, то је и по оцени <text:span text:style-name="T1">С</text:span>уда правилно одлучио тужени орган када је оспореним решењем одбио приговор као неоснован, дајући за донету одлуку разлоге које прихвата и овај суд. </text:p>
      <text:p text:style-name="P10"/>
      <text:p text:style-name="P10"><text:tab/><text:tab/>Суд је ценио наводе жалбе којима је жалилац истицао да ожалбена одлука није у складу са чланом 21. Одлуке о месним заједницама града Панчева, Законом о локалним изборима и Правилима о раду бирачких одбора Републичке изборне комисије од 08.03.2016. године, али налази да ти наводи нису основани. Ово стога, што је ожалбено решење донето у складу са Правилима о раду бирачких одбора за спровођење избора за чланове Скупштине месне заједнице “Котеж” на изборима расписаним за 04. јун 2017. године, којим правилима се ближе уређује рад бирачких одбора на спровођењу избора, а која Правила су донета на основу члана 15. Закона о локалним изборима и члана 11. Упутства за спровођење тих избора.</text:p>
      <text:p text:style-name="P10"/>
      <text:p text:style-name="P10"><text:tab/><text:tab/>При наведеном, одредбом члана 21. Одлуке о месним заједницама града Панчева, на кој<text:span text:style-name="T1">у</text:span> се жалилац у жалби позива, није уређено питање рада бирачких одбора на спровођењу избора, већ су истим утврђени послови Комисије и прописана могућност да Комисија у свом раду сходно примењује закон, упутства и друга акта која се односе на спровођење избора за одборнике Скупштине града.</text:p>
      <text:p text:style-name="P10"><text:soft-page-break/><text:tab/><text:tab/> Имајући у виду да сагласно напред цитираним прописима, при спровођењу избора бирачки одбори раде на основу аката месне заједнице, <text:span text:style-name="T1">С</text:span>уд је и остале наводе жалбе оценио као неосноване и без утицаја на другачију одлуку суда.</text:p>
      <text:p text:style-name="P10"/>
      <text:p text:style-name="P10"><text:tab/><text:tab/> Са напред наведених разлога, Управни суд је нашао да ожалбеним решењем није повређен закон на штету жалиоца, па је применом одредбе члана 54. став 3. Закона о локалним изборима и сходном применом одредбе члана 40. ст. 1. и 2. Закона о управним споровима (“Службени гласник Републике Србије”, број 111/09), одлучио као у диспозитиву ове пресуде.</text:p>
      <text:p text:style-name="P10"/>
      <text:p text:style-name="P10"><text:s/></text:p>
      <text:p text:style-name="P12"/>
      <text:p text:style-name="P12">ПРЕСУЂЕНО У УПРАВНОМ СУДУ</text:p>
      <text:p text:style-name="P13"><text:span text:style-name="T7"><text:s/>дана </text:span><text:span text:style-name="T2">19.06.2017.</text:span><text:span text:style-name="T7"> године, </text:span><text:span text:style-name="T2">у</text:span><text:span text:style-name="T7"> </text:span><text:span text:style-name="T2">9</text:span><text:span text:style-name="T2">,00 часова, </text:span><text:span text:style-name="T7"><text:s/></text:span><text:span text:style-name="T10">12 Уж 72/17</text:span></text:p>
      <text:p text:style-name="P18"/>
      <text:p text:style-name="P18"/>
      <text:p text:style-name="P18"/>
      <text:p text:style-name="P19">Записничар <text:s text:c="81"/>Председник већа-судија</text:p>
      <text:p text:style-name="P15"><text:s/>Милош Бакалић,<text:span text:style-name="T1">с.р.</text:span><text:tab/><text:tab/><text:tab/><text:tab/><text:tab/> <text:s text:c="13"/>Жељко Шкорић,<text:span text:style-name="T1">с.р.</text:span></text:p>
      <text:p text:style-name="P14"/>
      <text:p text:style-name="P6">За тачност отправка</text:p>
      <text:p text:style-name="P6">Управитељ писарнице</text:p>
      <text:p text:style-name="P6">Дејан Ђурић</text:p>
      <text:p text:style-name="P17">ОИ/ОИ</text:p>
      <text:p text:style-name="P16"/>
      <text:p text:style-name="P16"/>
      <text:p text:style-name="P16"/>
      <text:p text:style-name="P16"/>
      <text:p text:style-name="P16"/>
      <text:list xml:id="list423929788051405" text:style-name="L1">
        <text:list-header>
          <text:p text:style-name="P22"/>
          <text:p text:style-name="P22"/>
          <text:p text:style-name="P22"/>
          <text:p text:style-name="P22"/>
          <text:p text:style-name="P23"><text:span text:style-name="Default_20_Paragraph_20_Font"><text:span text:style-name="T11"/></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2 Уж 72/2017</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0T11:18:26.38</meta:creation-date>
    <meta:editing-duration>P0D</meta:editing-duration>
    <meta:editing-cycles>1</meta:editing-cycles>
    <meta:generator>OpenOffice/4.1.1$Win32 OpenOffice.org_project/411m6$Build-9775</meta:generator>
    <dc:title>template upravni BGD</dc:title>
    <meta:initial-creator>Olgica Ilić</meta:initial-creator>
    <meta:document-statistic meta:table-count="0" meta:image-count="1" meta:object-count="0" meta:page-count="4" meta:paragraph-count="35" meta:word-count="1307" meta:character-count="8412"/>
    <meta:user-defined meta:name="Info 1"/>
    <meta:user-defined meta:name="Info 2"/>
    <meta:user-defined meta:name="Info 3"/>
    <meta:user-defined meta:name="Info 4"/>
    <meta:template xlink:type="simple" xlink:actuate="onRequest" xlink:title="template upravni BGD" xlink:href="../../../AppData/Local/Microsoft/Windows/Temporary%20Internet%20Files/Content.IE5/DL2VVPK3/12.Už.72-17.ott" meta:date="2017-06-20T11:18:25.54"/>
  </office:meta>
</office:document-meta>
</file>