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fo:text-align="end" style:justify-single-word="false">
        <style:tab-stops>
          <style:tab-stop style:position="2.54cm"/>
        </style:tab-stops>
      </style:paragraph-properties>
    </style:style>
    <style:style style:name="P2"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paragraph-properties fo:line-height="100%"/>
      <style:text-properties fo:font-size="12pt" fo:font-weight="bold" style:font-size-asian="12pt" style:font-weight-asian="bold" style:font-size-complex="12pt" style:font-weight-complex="bold"/>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2.54cm"/>
          <style:tab-stop style:position="9.446cm"/>
        </style:tab-stops>
      </style:paragraph-properties>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center" style:justify-single-word="false"/>
      <style:text-properties fo:language="sr" fo:country="YU"/>
    </style:style>
    <style:style style:name="P17" style:family="paragraph" style:parent-style-name="Standard">
      <style:paragraph-properties fo:line-height="100%" fo:text-align="center" style:justify-single-word="false"/>
      <style:text-properties fo:color="#000000"/>
    </style:style>
    <style:style style:name="P18"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fo:language="sr" fo:country="YU" fo:font-weight="normal" style:font-weight-asian="normal" style:font-weight-complex="normal" style:text-scale="104%"/>
    </style:style>
    <style:style style:name="P20"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font-weight-complex="bold" style:text-scale="104%"/>
    </style:style>
    <style:style style:name="P22" style:family="paragraph" style:parent-style-name="Standard">
      <style:paragraph-properties fo:line-height="100%" fo:text-align="start" style:justify-single-word="false"/>
      <style:text-properties fo:color="#000000" fo:language="zxx" fo:country="none" fo:font-weight="bold" style:font-weight-asian="bold" style:font-weight-complex="bold" style:text-scale="104%"/>
    </style:style>
    <style:style style:name="P23"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text-scale="104%"/>
    </style:style>
    <style:style style:name="P24" style:family="paragraph" style:parent-style-name="Standard">
      <style:paragraph-properties fo:line-height="100%" fo:text-align="justify" style:justify-single-word="false"/>
      <style:text-properties fo:color="#000000" fo:font-size="10pt" fo:language="zxx" fo:country="none" fo:font-style="italic" style:text-underline-style="none" fo:font-weight="bold" style:font-size-asian="10pt" style:font-style-asian="italic" style:font-weight-asian="bold" style:font-size-complex="10pt" style:font-style-complex="italic" style:font-weight-complex="bold" style:text-scale="104%"/>
    </style:style>
    <style:style style:name="P25" style:family="paragraph" style:parent-style-name="Standard">
      <style:paragraph-properties fo:line-height="100%" fo:text-align="justify" style:justify-single-word="false"/>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ab-stops>
          <style:tab-stop style:position="2.54cm"/>
          <style:tab-stop style:position="9.446cm"/>
        </style:tab-stops>
      </style:paragraph-properties>
    </style:style>
    <style:style style:name="P28" style:family="paragraph" style:parent-style-name="Standard">
      <style:paragraph-properties fo:line-height="100%" fo:text-align="center" style:justify-single-word="false"/>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104%"/>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000000" fo:language="sr" fo:country="YU" fo:font-weight="bold" style:font-weight-asian="bold" style:font-weight-complex="bold"/>
    </style:style>
    <style:style style:name="T16" style:family="text">
      <style:text-properties fo:color="#000000"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УПРАВНИ</text:span><text:span text:style-name="T9"> СУД <text:tab/><text:tab/><text:tab/><text:tab/><text:tab/><text:tab/><text:tab/></text:span></text:p>
      <text:p text:style-name="P2">18 У<text:span text:style-name="T2">ж.</text:span> 68/1<text:span text:style-name="T2">7</text:span></text:p>
      <text:p text:style-name="P6"><text:span text:style-name="T2">19.06.</text:span><text:span text:style-name="T2">2017.</text:span><text:span text:style-name="T8"> </text:span><text:span text:style-name="T11">године</text:span></text:p>
      <text:p text:style-name="P7">Б е о г р а д</text:p>
      <text:p text:style-name="P7"/>
      <text:p text:style-name="P8">У ИМЕ НАРОДА</text:p>
      <text:p text:style-name="P13"/>
      <text:p text:style-name="P27"><text:span text:style-name="T10"><text:tab/>Управни суд, у већу састављеном од судија:</text:span><text:span text:style-name="T6"> Гордане Џакула,</text:span><text:span text:style-name="T10"> председника већа, Слађане Бојовић и Радојке Маринковић</text:span><text:span text:style-name="T6">,</text:span><text:span text:style-name="T10"> </text:span><text:span text:style-name="T6">чланова већа, </text:span><text:span text:style-name="T10">са </text:span><text:span text:style-name="T6">судским саветником Мирелом Костадиновић</text:span><text:span text:style-name="T10">, као записничарем, </text:span><text:span text:style-name="T6">одлучују</text:span><text:span text:style-name="T10">ћи</text:span><text:span text:style-name="T6"> п</text:span><text:span text:style-name="T10">о </text:span><text:span text:style-name="T6">жалби кандидата за Скупштину месне заједнице Котеж, В. П. из П., С. Ш. бр. ..., изјављеној против решења Комисије за спровођење избора Скупштина месних заједница на територији града Панчева, број I-03-013-4/2017 од 05.06.2017. године, у предмету заштите изборног права, у нејавној седници већа, одржаној дана 19.06.2017. године у 12,10 часова, донео је </text:span></text:p>
      <text:p text:style-name="P14"/>
      <text:p text:style-name="P14"/>
      <text:p text:style-name="P11">П Р Е С У Д У</text:p>
      <text:p text:style-name="P13"/>
      <text:p text:style-name="P15"><text:span text:style-name="T13"><text:tab/><text:tab/>Жалба</text:span><text:span text:style-name="T14"> </text:span><text:span text:style-name="T4">се</text:span><text:span text:style-name="T14"> </text:span><text:span text:style-name="T4">ОДБИЈА</text:span><text:span text:style-name="T6">. </text:span></text:p>
      <text:p text:style-name="P10"/>
      <text:p text:style-name="P10"/>
      <text:p text:style-name="P13">О б р а з л о ж е њ е</text:p>
      <text:p text:style-name="P16"/>
      <text:p text:style-name="P15"><text:tab/><text:tab/><text:span text:style-name="T2">Ожалбеним решењем одбијен је приговор В. П. из П., С.а Ш. бр. ..., кандидата за Скупштину месне заједнице Котеж на бирачком месту бр. 38, предат од стране Н. П. дана 04.06.2017. године у 23,32 због неправилности у поступку спровођења избора за Скупштину месне заједнице Котеж, расписаних за 04.06.2017. године, у којем се наводи да се на бирачком месту бр. 38 не користи спреј и УВ лампа за контролу гласања као неоснован.</text:span></text:p>
      <text:p text:style-name="P12"><text:s/></text:p>
      <text:p text:style-name="P15"><text:span text:style-name="T2"><text:tab/><text:tab/>У жалби поднетој </text:span><text:span text:style-name="T7">Управном суду дана 07.06.2017. године у 11,49 часова жалиља наводи да на изборима за Скупштину месне заједнице Котеж у граду Панчеву, одржаним 04.06.2017. године, није коришћена прописана УВ лампа и спреј за обележавање прста бирача, те да је изборна комисија одбила благовремени приговор са образложењем да је изборна комисија донела Правила о раду бирачких одбора, којима је донела одлуку да се не користи УВ лампа и спреј за обележавање прста бирача. Истиче да ова одлука није у складу са чланом 21. Одлуке о месним заједницама Града Панчева ("Службени лист Града Панчева бр. 36 од 26.12.2011. године), Законом о локалним изборима и Правилима о раду бирачких одбора Републичке изборне комисије од 08.03.2016. године. Из наведених разлога, предлаже да се поништи ожалбено решење, као и да Управни суд поништи изборе и наложи понављање избора за </text:span><text:soft-page-break/><text:span text:style-name="T7">Скупштину месне заједнице Котеж у Панчеву на бирачком месту бр. 38., због неправилности у спровођењу избора.</text:span></text:p>
      <text:p text:style-name="P9"><text:tab/></text:p>
      <text:p text:style-name="P9"><text:tab/><text:tab/>Комисија за спровођење избора Скупштина месних заједница на тертиторији града Панчева, доставила је суду одговор на жалбу са <text:span text:style-name="T2">делом </text:span>спис<text:span text:style-name="T2">а</text:span> предмета дана 13.06.2017. године, у 09,38 часова, <text:span text:style-name="T2">и допуну списа </text:span><text:span text:style-name="T2">дана 19.06.2017. године, у 10,45 часова.</text:span> У одговору је оспорила наводе жалбе истичући да Упутством за спровођење избора за чланова Скупштине месне заједнице "Котеж" расписаних за 04.06.2017. године, број I-03-013-4/2017 од 24.04.2017. године и Правилима о раду бирачких одбора за спровођење избора за чланове Скупштине месне заједнице "Котеж", расписаних за 04.06.2017. године, број I-03-013-4/2017 од 29.05.2017. године, није прописано да се на бирачком месту користи УВ лампа и спреј за обележавање прста бирача. Комисија сматра да није угрожена регуларност избора и бирачко право и остаје у свему при разлозима наведеним у образложењу ожалбеног решења.</text:p>
      <text:p text:style-name="P9"/>
      <text:p text:style-name="P26"><text:span text:style-name="T7"><text:tab/><text:tab/>Одлучујући о поднетој жалби</text:span><text:span text:style-name="T7">,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а чланова органа Месне заједнице), стварно надлежан Управни суд, то је на основу члана 54. став 1. и 3. Закона о локалним изборима ("Службени гласник РС" бр. 29/07, 34/10-одлука УС и 54/11), Управни суд утврдио да је жалба благовремена, допуштена и изјављена од овлашћеног лица па је оценом жалбе, ожалбеног решења, одговора на жалбу и достављених списа предмета ове изборне ствари нашао да жалба није основана. </text:span></text:p>
      <text:p text:style-name="P9"/>
      <text:p text:style-name="P9"><text:tab/><text:tab/>Из образложења ожалбеног решења произлази да је одлука као у диспозитиву <text:s/>донета по приговору <text:span text:style-name="T2">жалиље изјављеног</text:span> због неправилности у поступку спровођења избора за Скупштину месне заједнице Котеж, расписаних за 04. јун 2017. године, а која се састоји у томе да се на бирачком месту 3<text:span text:style-name="T2">8.,</text:span> не користи спреј и УВ лампа за контролу гласања. Дајући разлоге за донету одлуку, <text:span text:style-name="T2">Комисија је</text:span> наве<text:span text:style-name="T2">ла</text:span>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9"/>
      <text:p text:style-name="P9"><text:tab/><text:tab/>Одредбом члана 8. Закона о локалној самоуправи (“Службени гласник РС”, бр. 129<text:span text:style-name="T2">/07, 83/17-др. закон и </text:span>101/16<text:span text:style-name="T2">-др.закон </text:span>),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9"/>
      <text:p text:style-name="P9"><text:tab/><text:tab/>Одредбом члана 74. истог закона,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9"><text:soft-page-break/></text:p>
      <text:p text:style-name="P9"><text:tab/><text:tab/>Одредбом члана 91. Статута града Панчева <text:span text:style-name="T2">(“Службени лист града Панчева “ , бр. 25/2015),</text:span> прописано је да се, Статутом 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9"/>
      <text:p text:style-name="P9"><text:tab/><text:tab/>Статутом месне заједнице “Котеж” Панчево донетим дана 30. јануара 2012. године, под бројем 3/2012, <text:s/>у члану 28. став 1. тачка 3) и 9), прописано је да, Комисија даје упутства бирачким одборима у погледу спровођења поступка избора, и да врши друге послове спровођења поступка избора чланова С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ана 39. <text:s/>и 90. Статута града Панчева, на седници одржаној дана 26. децембра 2011. године, и објављеној у “Службеном листу града Панчева”, број 36/2011. </text:p>
      <text:p text:style-name="P9"/>
      <text:p text:style-name="P9"><text:tab/><text:tab/>Како је на основу наведене одредбе члана 21. Одлуке о <text:span text:style-name="T2">м</text:span>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14">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суда правилно одлучи<text:span text:style-name="T2">ла Комисија,</text:span> када је оспореним решењем одби<text:span text:style-name="T2">ла</text:span> приговор као неоснован, дајући за донету одлуку разлоге које прихвата и овај суд. </text:p>
      <text:p text:style-name="P9"/>
      <text:p text:style-name="P9"><text:tab/><text:tab/>Суд је ценио наводе жалбе којима је жали<text:span text:style-name="T2">ља</text:span> истиц<text:span text:style-name="T2">ала </text:span>да ожалбена одлука није у складу са чланом 21. Одлуке о месним заједницама града Панчева, Законом о локалним изборима и <text:span text:style-name="T2">П</text:span>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у избора, а која Правила су донета на основу члана 15. Закона о локалним изборима и члана 11. Упутства за спровођење тих избора.</text:p>
      <text:p text:style-name="P9"/>
      <text:p text:style-name="P9"><text:tab/><text:tab/>При наведеном, одредбом члана 21. Одлуке о месним заједницама града Панчева, на коју се жали<text:span text:style-name="T2">ља</text:span>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у избора за одборнике Скупштине града.</text:p>
      <text:p text:style-name="P9"><text:soft-page-break/></text:p>
      <text:p text:style-name="P9"><text:tab/><text:tab/> Имајући у виду да сагласно напред цитираним прописима, при спровођењу избора бирачки одбори раде на основу аката месне заједнице, суд је и остале наводе жалбе оценио као неосноване и без утицаја на другачију одлуку суда.</text:p>
      <text:p text:style-name="P9"/>
      <text:p text:style-name="P9"><text:tab/><text:tab/> Са напред изнетих разлога, Управни суд је нашао да ожалбеним решењем није повређен закон на штету жали<text:span text:style-name="T2">ље</text:span>, па је применом одредбе члана 54. став 3. Закона о локалним изборима и сходном применом одредбе члана 40. став 1. и 2. Закона о управним споровима (“Службени гласник Републике Србије”, број 111/09), одлучио као у диспозитиву ове пресуде. </text:p>
      <text:p text:style-name="P4"/>
      <text:p text:style-name="P3"/>
      <text:p text:style-name="P18"/>
      <text:p text:style-name="P28"><text:span text:style-name="T15">ПРЕСУЂЕНО</text:span><text:span text:style-name="T16"> У УПРАВНОМ </text:span><text:span text:style-name="T15">СУДУ</text:span></text:p>
      <text:p text:style-name="P17"><text:span text:style-name="T4">дана </text:span><text:span text:style-name="T4">19.06.</text:span><text:span text:style-name="T4">2017. године, у </text:span><text:span text:style-name="T4">12,10</text:span><text:span text:style-name="T4"> часова,</text:span><text:span text:style-name="T12"> 18</text:span><text:span text:style-name="T5"> Уж 68/17</text:span></text:p>
      <text:p text:style-name="P20"/>
      <text:p text:style-name="P19">Записничар<text:tab/><text:tab/><text:tab/><text:tab/><text:tab/> <text:s text:c="29"/>Председник већа-судија</text:p>
      <text:p text:style-name="P23">Мирела Костадиновић,<text:span text:style-name="T2">с.р.</text:span><text:tab/><text:tab/><text:tab/> <text:s text:c="33"/>Гордана Џакула,<text:span text:style-name="T2">с.р.</text:span></text:p>
      <text:p text:style-name="P11">За тачност отправка</text:p>
      <text:p text:style-name="P11">Управитељ писарнице</text:p>
      <text:p text:style-name="P11">Дејан Ђурић</text:p>
      <text:p text:style-name="P22"/>
      <text:p text:style-name="P23"/>
      <text:p text:style-name="P23"/>
      <text:p text:style-name="P21"/>
      <text:p text:style-name="P25">ОИ/<text:span text:style-name="T2">ОИ</text:span></text:p>
      <text:p text:style-name="P24"><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cm" fo:text-align="end" style:justify-single-word="false">
        <style:tab-stops>
          <style:tab-stop style:position="2.54cm"/>
        </style:tab-stops>
      </style:paragraph-properties>
    </style:style>
    <style:style style:name="MT1"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1"><text:page-number text:select-page="current">4</text:page-number></text:span><text:span text:style-name="MT1"> <text:s text:c="52"/></text:span><text:span text:style-name="MT1">18 Уж </text:span><text:span text:style-name="MT1">68</text:span><text:span text:style-name="MT1">/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4M47S</meta:editing-duration>
    <meta:editing-cycles>96</meta:editing-cycles>
    <meta:generator>OpenOffice/4.1.1$Win32 OpenOffice.org_project/411m6$Build-9775</meta:generator>
    <dc:date>2017-06-20T12:56:30.24</dc:date>
    <dc:creator>Danijela Dupor</dc:creator>
    <meta:printed-by>Olgica Ilić</meta:printed-by>
    <meta:print-date>2017-06-19T10:24:51.07</meta:print-date>
    <meta:document-statistic meta:table-count="0" meta:image-count="1" meta:object-count="0" meta:page-count="4" meta:paragraph-count="36" meta:word-count="1441" meta:character-count="9364"/>
    <meta:user-defined meta:name="Info 1"/>
    <meta:user-defined meta:name="Info 2"/>
    <meta:user-defined meta:name="Info 3"/>
    <meta:user-defined meta:name="Info 4"/>
  </office:meta>
</office:document-meta>
</file>