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margin-left="0cm" fo:margin-right="0cm" fo:line-height="100%" fo:text-indent="0cm" style:auto-text-indent="false"/>
      <style:text-properties fo:color="#000000"/>
    </style:style>
    <style:style style:name="P3" style:family="paragraph" style:parent-style-name="Standard">
      <style:paragraph-properties fo:margin-left="0cm" fo:margin-right="0cm" fo:line-height="100%" fo:text-align="justify" style:justify-single-word="false" fo:text-indent="0cm" style:auto-text-indent="false"/>
      <style:text-properties fo:color="#000000"/>
    </style:style>
    <style:style style:name="P4" style:family="paragraph" style:parent-style-name="Standard">
      <style:paragraph-properties fo:margin-left="0cm" fo:margin-right="0cm" fo:line-height="100%" fo:text-align="justify" style:justify-single-word="false" fo:text-indent="0cm" style:auto-text-indent="false">
        <style:tab-stops>
          <style:tab-stop style:position="1.588cm"/>
        </style:tab-stops>
      </style:paragraph-properties>
      <style:text-properties fo:color="#000000"/>
    </style:style>
    <style:style style:name="P5" style:family="paragraph" style:parent-style-name="Standard">
      <style:paragraph-properties fo:margin-left="0cm" fo:margin-right="0cm" fo:line-height="100%" fo:text-indent="0cm" style:auto-text-indent="false"/>
      <style:text-properties fo:color="#000000" fo:language="zxx" fo:country="none" fo:font-weight="bold" style:font-weight-asian="bold" style:font-weight-complex="bold"/>
    </style:style>
    <style:style style:name="P6" style:family="paragraph" style:parent-style-name="Standard">
      <style:paragraph-properties fo:margin-left="0cm" fo:margin-right="0cm" fo:line-height="100%" fo:text-align="justify" style:justify-single-word="false" fo:text-indent="0cm" style:auto-text-indent="false">
        <style:tab-stops>
          <style:tab-stop style:position="1.588cm"/>
        </style:tab-stops>
      </style:paragraph-properties>
      <style:text-properties fo:color="#000000" fo:language="zxx" fo:country="none" fo:font-weight="normal" style:font-weight-asian="normal" style:font-weight-complex="normal"/>
    </style:style>
    <style:style style:name="P7" style:family="paragraph" style:parent-style-name="Standard">
      <style:paragraph-properties fo:margin-left="0cm" fo:margin-right="0cm" fo:line-height="100%" fo:text-align="center" style:justify-single-word="false" fo:text-indent="0cm" style:auto-text-indent="false"/>
      <style:text-properties fo:color="#000000" fo:language="zxx" fo:country="none" fo:font-weight="normal" style:font-weight-asian="normal" style:font-size-complex="12pt" style:font-weight-complex="normal"/>
    </style:style>
    <style:style style:name="P8" style:family="paragraph" style:parent-style-name="Standard">
      <style:paragraph-properties fo:margin-left="0cm" fo:margin-right="0cm" fo:line-height="100%" fo:text-align="justify" style:justify-single-word="false" fo:text-indent="0cm" style:auto-text-indent="false"/>
      <style:text-properties fo:color="#000000" fo:language="zxx" fo:country="none"/>
    </style:style>
    <style:style style:name="P9" style:family="paragraph" style:parent-style-name="Standard">
      <style:paragraph-properties fo:margin-left="0cm" fo:margin-right="0cm" fo:line-height="100%" fo:text-indent="0cm" style:auto-text-indent="false"/>
      <style:text-properties fo:color="#000000" fo:font-weight="bold" style:font-weight-asian="bold" style:font-weight-complex="bold"/>
    </style:style>
    <style:style style:name="P10" style:family="paragraph" style:parent-style-name="Standard">
      <style:paragraph-properties fo:margin-left="0cm" fo:margin-right="0cm" fo:line-height="100%" fo:text-indent="0cm" style:auto-text-indent="false"/>
      <style:text-properties fo:color="#000000" fo:language="sr" fo:country="YU" fo:font-weight="bold" style:font-weight-asian="bold" style:font-size-complex="12pt" style:font-weight-complex="bold"/>
    </style:style>
    <style:style style:name="P11" style:family="paragraph" style:parent-style-name="Standard">
      <style:paragraph-properties fo:margin-left="0cm" fo:margin-right="0cm" fo:line-height="100%" fo:text-align="center" style:justify-single-word="false" fo:text-indent="0cm" style:auto-text-indent="false"/>
      <style:text-properties fo:color="#000000" fo:language="sr" fo:country="YU" fo:font-weight="bold" style:font-weight-asian="bold"/>
    </style:style>
    <style:style style:name="P12" style:family="paragraph" style:parent-style-name="Standard">
      <style:paragraph-properties fo:margin-left="0cm" fo:margin-right="0cm" fo:line-height="100%" fo:text-align="center" style:justify-single-word="false" fo:text-indent="0cm" style:auto-text-indent="false"/>
      <style:text-properties fo:color="#000000" fo:language="sr" fo:country="YU" fo:font-weight="bold" style:font-weight-asian="bold" style:font-weight-complex="bold"/>
    </style:style>
    <style:style style:name="P13" style:family="paragraph" style:parent-style-name="Standard">
      <style:paragraph-properties fo:margin-left="0cm" fo:margin-right="0cm" fo:line-height="100%" fo:text-align="justify" style:justify-single-word="false" fo:text-indent="0cm" style:auto-text-indent="false"/>
      <style:text-properties fo:color="#000000" fo:language="sr" fo:country="YU"/>
    </style:style>
    <style:style style:name="P14"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weight="bold" style:font-weight-asian="bold" style:font-weight-complex="bold"/>
    </style:style>
    <style:style style:name="P15"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weight="normal" style:font-weight-asian="normal" style:font-weight-complex="normal"/>
    </style:style>
    <style:style style:name="P16" style:family="paragraph" style:parent-style-name="Standard">
      <style:paragraph-properties fo:margin-left="0cm" fo:margin-right="0cm" fo:line-height="100%" fo:text-align="justify" style:justify-single-word="false" fo:text-indent="0cm" style:auto-text-indent="false"/>
      <style:text-properties fo:color="#000000" style:font-name="Times New Roman" fo:language="zxx" fo:country="none" fo:font-weight="normal" style:font-weight-asian="normal" style:font-size-complex="12pt" style:font-weight-complex="normal"/>
    </style:style>
    <style:style style:name="P17" style:family="paragraph" style:parent-style-name="Standard">
      <style:paragraph-properties fo:line-height="100%" fo:text-align="justify" style:justify-single-word="false"/>
      <style:text-properties fo:color="#000000" fo:language="zxx" fo:country="none" fo:font-weight="normal" style:font-weight-asian="normal" style:font-size-complex="12pt" style:font-weight-complex="normal"/>
    </style:style>
    <style:style style:name="P18" style:family="paragraph" style:parent-style-name="Standard">
      <style:paragraph-properties fo:line-height="100%" fo:text-align="center" style:justify-single-word="false"/>
      <style:text-properties fo:color="#000000" style:font-name="Times New Roman" fo:font-size="12pt" fo:language="sr" fo:country="YU"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fo:color="#000000" style:font-name="Times New Roman" fo:font-size="12pt" fo:language="sr" fo:country="YU"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color="#000000" style:font-name="Times New Roman" fo:font-size="12pt" fo:language="sr" fo:country="YU" fo:font-weight="normal" style:font-size-asian="12pt" style:font-weight-asian="normal" style:font-size-complex="12pt" style:font-weight-complex="normal"/>
    </style:style>
    <style:style style:name="P21" style:family="paragraph" style:parent-style-name="Standard">
      <style:paragraph-properties fo:line-height="100%" fo:text-align="center" style:justify-single-word="false"/>
      <style:text-properties fo:color="#000000" style:font-name="Times New Roman" fo:font-size="12pt" style:font-size-asian="12p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24" style:family="paragraph" style:parent-style-name="Standard">
      <style:paragraph-properties fo:line-height="100%" fo:text-align="start" style:justify-single-word="false"/>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master-page-name="First_20_Page">
      <style:paragraph-properties fo:margin-left="0cm" fo:margin-right="0cm" fo:line-height="100%" fo:text-indent="0cm" style:auto-text-indent="false" style:page-number="auto"/>
      <style:text-properties fo:color="#000000" fo:language="sr" fo:country="YU" fo:font-weight="bold" style:font-weight-asian="bold" style:font-size-complex="12pt"/>
    </style:style>
    <style:style style:name="T1"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104%"/>
    </style:style>
    <style:style style:name="T2" style:family="text">
      <style:text-properties fo:language="sr" fo:country="YU"/>
    </style:style>
    <style:style style:name="T3" style:family="text">
      <style:text-properties fo:language="sr" fo:country="YU" fo:font-weight="bold" style:font-weight-asian="bold" style:font-size-complex="12pt"/>
    </style:style>
    <style:style style:name="T4" style:family="text">
      <style:text-properties fo:language="sr" fo:country="YU" fo:font-weight="bold" style:font-weight-asian="bold" style:font-weight-complex="bold"/>
    </style:style>
    <style:style style:name="T5" style:family="text">
      <style:text-properties fo:language="sr" fo:country="YU" style:font-size-complex="12pt"/>
    </style:style>
    <style:style style:name="T6" style:family="text">
      <style:text-properties fo:language="sh" fo:country="YU" style:font-size-complex="12pt"/>
    </style:style>
    <style:style style:name="T7" style:family="text">
      <style:text-properties fo:language="zxx" fo:country="none"/>
    </style:style>
    <style:style style:name="T8" style:family="text">
      <style:text-properties fo:language="zxx" fo:country="none" fo:font-weight="bold" style:font-weight-asian="bold" style:font-size-complex="12pt"/>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fo:background-color="transparent" style:font-name-asian="Times New Roman1" style:font-weight-asian="bold" style:font-name-complex="Times New Roman1" style:font-weight-complex="bold" style:text-scale="104%"/>
    </style:style>
    <style:style style:name="T11" style:family="text">
      <style:text-properties fo:language="zxx" fo:country="none" fo:font-weight="normal" style:font-weight-asian="normal" style:font-weight-complex="normal"/>
    </style:style>
    <style:style style:name="T12" style:family="text">
      <style:text-properties fo:language="zxx" fo:country="none" style:font-size-complex="12pt"/>
    </style:style>
    <style:style style:name="T13" style:family="text">
      <style:text-properties style:font-name="Times New Roman" fo:font-weight="normal" style:font-weight-asian="normal" style:font-size-complex="12pt" style:font-weight-complex="normal"/>
    </style:style>
    <style:style style:name="T14" style:family="text">
      <style:text-properties style:font-name="Times New Roman" fo:font-size="12pt" fo:font-weight="normal" style:font-size-asian="12pt" style:font-weight-asian="normal" style:font-size-complex="12pt" style:font-weight-complex="normal"/>
    </style:style>
    <style:style style:name="T15" style:family="text">
      <style:text-properties style:font-name="Times New Roman" fo:font-size="12pt" fo:language="zxx" fo:country="none" fo:font-weight="normal" style:font-size-asian="12pt" style:font-weight-asian="normal" style:font-size-complex="12pt" style:font-weight-complex="normal"/>
    </style:style>
    <style:style style:name="T16" style:family="text">
      <style:text-properties style:font-name="Times New Roman" fo:language="zxx" fo:country="none" fo:font-weight="normal" style:font-weight-asian="normal" style:font-size-complex="12pt" style:font-weight-complex="normal"/>
    </style:style>
    <style:style style:name="T17" style:family="text">
      <style:text-properties style:font-name="Times New Roman" fo:language="sr" fo:country="RS" fo:font-weight="normal" style:font-weight-asian="normal" style:font-size-complex="12pt" style:font-weight-complex="normal"/>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9" style:family="text">
      <style:text-properties fo:font-variant="normal" fo:text-transform="none" fo:color="#000000" style:text-line-through-style="none" fo:letter-spacing="-0.007cm" fo:language="zxx" fo:country="none" fo:font-style="normal" style:text-underline-style="none" fo:font-weight="bold" style:letter-kerning="false" style:text-blinking="false" fo:background-color="transparent" style:font-name-asian="Verdana" style:language-asian="zxx" style:country-asian="none" style:font-style-asian="normal" style:font-weight-asian="bold" style:font-name-complex="Arial" style:language-complex="zxx" style:country-complex="none" style:font-style-complex="normal" style:font-weight-complex="bold" style:text-scale="105%"/>
    </style:style>
    <style:style style:name="T20" style:family="text">
      <style:text-properties fo:font-variant="normal" fo:text-transform="none" fo:color="#000000" style:text-line-through-style="none" fo:letter-spacing="-0.007cm" fo:language="zxx" fo:country="none" fo:font-style="normal" style:text-underline-style="none" style:letter-kerning="false" style:text-blinking="false" fo:background-color="transparent" style:font-name-asian="Verdana" style:language-asian="zxx" style:country-asian="none" style:font-style-asian="normal" style:font-name-complex="Arial" style:language-complex="zxx" style:country-complex="none" style:font-style-complex="normal" style:text-scale="105%"/>
    </style:style>
    <style:style style:name="T21"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Arial" style:language-complex="zxx" style:country-complex="none" style:font-style-complex="normal" style:text-scale="105%"/>
    </style:style>
    <style:style style:name="T2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05cm" svg:y="0.062cm" svg:width="2.538cm" svg:height="3.789cm" draw:z-index="0"><draw:image xlink:href="Pictures/20000008000025BE000037D1656C127C.svm" xlink:type="simple" xlink:show="embed" xlink:actuate="onLoad"/></draw:frame>РЕПУБЛИКА СРБИЈА</text:p>
      <text:p text:style-name="P2"><text:span text:style-name="T8">УПРАВНИ</text:span><text:span text:style-name="T3"> СУД </text:span></text:p>
      <text:p text:style-name="P5">1<text:span text:style-name="T7">5</text:span> Уж 69/17</text:p>
      <text:p text:style-name="P9"><text:span text:style-name="T5">Дана </text:span><text:span text:style-name="T12">19.06.2017.</text:span><text:span text:style-name="T6"> године</text:span></text:p>
      <text:p text:style-name="P10">Б Е О Г Р А Д</text:p>
      <text:p text:style-name="P10"/>
      <text:p text:style-name="P14">У ИМЕ НАРОДА</text:p>
      <text:p text:style-name="P14"/>
      <text:p text:style-name="P15"/>
      <text:p text:style-name="P13"><text:span text:style-name="T13"><text:tab/><text:tab/></text:span><text:span text:style-name="T14">Управни суд</text:span><text:span text:style-name="T13">, у већу састављеном од судија: </text:span><text:span text:style-name="T15">Гордане Џакула, председника већа, Слађане Бојовић и Радојке Маринковић, чланова већа, са судским саветником Небојшом Симићем,</text:span><text:span text:style-name="T16"> записничарем,</text:span><text:span text:style-name="T13"> </text:span><text:span text:style-name="T16">одлучујући </text:span><text:span text:style-name="T17">о </text:span><text:span text:style-name="T16">жалби А. С. из П., В. б. бр. ..., кандидата за Скупштину месне заједнице Котеж, изјављеној против решења Комисије за спровођење избора Скупштина месних заједница на територији града Панчева број I-03-013-4/2017 од 05.06.2017. године, у предмету заштите изборног права, у нејавној седници већа одржаној дана 19.06.2017. године, у 12,20 часова, донео је </text:span></text:p>
      <text:p text:style-name="P16"/>
      <text:p text:style-name="P16"/>
      <text:p text:style-name="P11">П Р Е С У Д У </text:p>
      <text:p text:style-name="P11"/>
      <text:p text:style-name="P11"/>
      <text:p text:style-name="P4"><text:span text:style-name="T2"><text:tab/> <text:tab/></text:span><text:span text:style-name="T7">Жалба</text:span><text:span text:style-name="T2"> </text:span><text:span text:style-name="T9">СЕ</text:span><text:span text:style-name="T4"> </text:span><text:span text:style-name="T9">ОДБИЈА</text:span><text:span text:style-name="T11">.</text:span></text:p>
      <text:p text:style-name="P6"/>
      <text:p text:style-name="P6"/>
      <text:p text:style-name="P12">О б р а з л о ж е њ е </text:p>
      <text:p text:style-name="P12"/>
      <text:p text:style-name="P3"><text:span text:style-name="T2"><text:s/><text:tab/><text:tab/></text:span><text:span text:style-name="T7">Ожалбеним решењем одбијен је, као неоснован, приговор </text:span><text:span text:style-name="T16">А. С. из П.а</text:span><text:span text:style-name="T7">, </text:span><text:span text:style-name="T16">В. б. бр. ...,</text:span><text:span text:style-name="T7"> кандидата за Скупштину месне заједнице Котеж на бирачком месту 35, предат од стране Н. П., 04. јуна 2017. године у 23,32, због неправилности у поступку спровођења избора за Скупштину месне заједнице Котеж, расписаних за 04. јун 2017. године, у којем наводи да се на бирачком месту 35 не користи спреј и УВ лампа за контролу гласања.</text:span></text:p>
      <text:p text:style-name="P8"/>
      <text:p text:style-name="P17"><text:tab/><text:tab/>Жалбом поднетом непосредно Управном суду дана 07.06.2017. године у <text:span text:style-name="T7">11,50</text:span> часова, жалилац <text:s/>оспорава законитост решења Комисије за спровођење избора Скупштина месних заједница на територији града Панчева број I-03-013-4/2017 од 05.06.2017. године, са предлогом да Управни суд поништи ожалбено решење, поништи изборе и наложи понављање избора за Скупштину месне заједнице Котеж у Панчеву на бирачком месту <text:span text:style-name="T7">35</text:span> због неправилности у спровођењу избора. У вези са тим указује да на изборима за Скупштину месне заједнице Котеж у граду Панчеву одржаним 04. јуна 2017. године није коришћена прописана УВ лампа и спреј за обележавање прста бирача. Сматра да ожалбена одлука, у којој се Комисија позива на <text:span text:style-name="T7">П</text:span>равила о раду <text:soft-page-break/>бирачких одбора које је донела, није у складу са чланом 21. Одлуке о Месним заједницама града Панчева (“Службени лист града Панчева”, број 36 од 26. децембра 2011. године), <text:s/>Законом о локалним изборима и Правилима о раду бирачких одбора Републичке изборне комисије од 08. марта 2016. године. </text:p>
      <text:p text:style-name="P17"/>
      <text:p text:style-name="P17"><text:tab/><text:tab/>У одговору на жалбу, достављеном суду 13.06.2017. године у <text:span text:style-name="T7">9,39</text:span> часова, са списима предмета, допуњеним 19.06.2017. године у <text:span text:style-name="T7">10,46</text:span> часова, Комисија за спровођење избора Скупштина месних заједница на територији града Панчева остала је у свему при разлозима датим у образложењу ожалбеног решења, указујући да су наводи жалбе неосновани и <text:s/>да <text:s/>радом Комисије није угрожена регуларност избора и бирачко право.</text:p>
      <text:p text:style-name="P17"/>
      <text:p text:style-name="P17"><text:tab/><text:tab/>Одлучујући о поднетој жалби, а полазећи од правног става који је усвојио Врховни касациони суд на седници Грађанског одељења дана 18.11.2014. године, на основу кога је за одлучивање по жалби против решења Изборне комисије (избор чланова органа Месне заједнице), стварно надлежан Управни суд, то је на основу члана 54. став 1. и 3. Закона о локалним изборима (“Службени гласник РС”, бр. 29/2007, 34/2010-Одлука УС и 54/2011), Управни суд утврдио да је жалба благовремена, допуштена и изјављена од овлашћеног лица, па је оценом навода жалбе, ожалбеног решења, одговора на жалбу и достављених списа предмета ове изборне ствари, нашао да жалба није основана.</text:p>
      <text:p text:style-name="P17"/>
      <text:p text:style-name="P17"><text:tab/><text:tab/>Из образложења ожалбеног решења произлази да је одлука као у диспозитиву <text:s/>донета по приговору жалиоца изјављеног због неправилности у поступку спровођења избора за Скупштину месне заједнице Котеж, расписаних за 04. јун 2017. године, а која се састоји у томе да се на бирачком месту <text:span text:style-name="T7">35</text:span> не користи спреј и УВ лампа за контролу гласања. Дајући разлоге за донету одлуку, <text:s/><text:span text:style-name="T7">Комисија за спровођење избора</text:span> је наве<text:span text:style-name="T7">ла</text:span> да у поступку није угрожена регуларност избора и бирачко право, имајући у виду да Упутством за спровођење избора за чланове Скупштине месне заједнице Котеж, расписаних за 04. јун 2017. године, од 24. априла 2017. године и Правилима о раду бирачких одбора за спровођење избора за чланове Скупштине месне заједнице Котеж, расписаних за 04. јун 2017. године, од 29. маја 2017. године, није прописано да се на бирачким местима користи УВ лампа и спреј за обележавање прста бирача.</text:p>
      <text:p text:style-name="P17"/>
      <text:p text:style-name="P17"><text:tab/><text:tab/>Одредбом члана 8. Закона о локалној самоуправи (“Службени гласник РС”, бр. 129<text:span text:style-name="T7">/07</text:span>...101/16), прописано је да ради задовољавања општих, заједничких и свакодневних потреба становништва на одређеном подручју, јединице локалне самоуправе могу да образују месне заједнице или друге облике месне самоуправе, у складу са законом и статутом. </text:p>
      <text:p text:style-name="P17"/>
      <text:p text:style-name="P17"><text:tab/><text:tab/>Одредбом члана 74. истог закона, прописано је да се актима месне заједнице, односно другог облика месне самоуправе, у складу са <text:span text:style-name="T7">с</text:span>татутом општине, односно града и актом о оснивању, утврђују послови које врши, органи и поступак избора, организација и рад органа, начин одлучивања и друга питања од значаја за рад месне заједнице, односно другог облика месне самоуправе.</text:p>
      <text:p text:style-name="P17"><text:tab/><text:tab/>Одредбом члана 91. Статута града Панчева, прописано је да се Статутом <text:soft-page-break/>месне заједнице, односно другог облика месне самоуправе утврђују послови које врши, органи и поступак њиховог избора, организација и рад органа, начин одлучивања и друга питања од значаја за рад месне заједнице, односно другог облика месне самоуправе, у складу са Статутом и посебном одлуком Скупштине.</text:p>
      <text:p text:style-name="P17"/>
      <text:p text:style-name="P17"><text:tab/><text:tab/>Статутом месне заједнице “Котеж” Панчево донетим дана 30. јануара 2012. године под бројем 3/2012, <text:s/>у члану 28. став 1. тачка 3) и 9), прописано је да Комисија даје упутства бирачким одборима у погледу спровођења поступка избора; и да врши друге послове спровођења поступка избора чланова <text:span text:style-name="T7">с</text:span>купштина месних заједница. У ставу 2. истог члана, прописано је да у свом раду Комисија сходно примењује закон, упутства и друга акта која се односе на спровођење избора за одборнике Скупштине града, а која одредба је сагласна одредби члана 21. став 2. Одлуке о месним заједницама на територији града Панчева, донетој на основу чл. 72. и 73. Закона о локалној самоуправи и члана 39. <text:s/>и 90. Статута града Панчева, на седници одржаној дана 26. децембра 2011. године и објављеној у “Службеном листу града Панчева”, број 36/2011. </text:p>
      <text:p text:style-name="P17"/>
      <text:p text:style-name="P17"><text:tab/><text:tab/>Како је на основу наведене одредбе члана 21. Одлуке о <text:span text:style-name="T7">м</text:span>есним заједницама на територији града Панчева, донето Упутство за спровођење избора за чланове Скупштине месне заједнице “Котеж” расписаних за 04. јун 2017. године, те како је на основу члана 11. наведеног Упутства, на седници одржаној дана 29. маја 2017. године, Комисијa за спровођење избора Скупштина месних заједница на територији града Панчева донела<text:span text:style-name="T22"> </text:span>Правила о раду бирачких одбора за спровођење избора за чланове Скупштине месне заједнице “Котеж” на изборима расписаним за 04. јун 2017. године, којим актима се ближе уређује поступак спровођења избора и уређује рад бирачких одбора на спровођењу избора, а којима није прописано да се на бирачким местима користи УВ лампа и спреј за обележавање прста бирача, то је и по оцени суда правилно одлучи<text:span text:style-name="T7">ла Комисија за спровођење избора</text:span> када је о<text:span text:style-name="T7">жалбеним</text:span> решењем одби<text:span text:style-name="T7">ла</text:span> приговор као неоснован, дајући за донету одлуку разлоге које прихвата и овај суд. </text:p>
      <text:p text:style-name="P17"/>
      <text:p text:style-name="P17"><text:tab/><text:tab/>Суд је ценио наводе жалбе којима је жалилац истицао да ожалбена одлука није у складу са чланом 21. Одлуке о месним заједницама града Панчева, Законом о локалним изборима и правилима о раду бирачких одбора Републичке изборне комисије од 08.03.2016. године, али налази да ти наводи нису основани. Ово стога што је ожалбено решење донето у складу са Правилима о раду бирачких одбора за спровођење избора за чланове Скупштине месне заједнице “Котеж” на изборима расписаним за 04. јун 2017. године, којим правилима се ближе уређује рад бирачких одбора на спровођењ<text:span text:style-name="T7">у</text:span> избора, а која Правила су донета на основу члана 15. Закона о локалним изборима и члана 11. Упутства за спровођење тих избора.</text:p>
      <text:p text:style-name="P17"/>
      <text:p text:style-name="P17"><text:tab/><text:tab/>При наведеном, одредбом члана 21. Одлуке о месним заједницама града Панчева, на коју се жалилац у жалби позива, није уређено питање рада бирачких одбора на спровођењу избора, већ су истим утврђени послови Комисије и прописана могућност да Комисија у свом раду сходно примењује закон, упутства и друга акта која се односе на спровођењ<text:span text:style-name="T7">у</text:span> избора за одборнике Скупштине града.</text:p>
      <text:p text:style-name="P17"/>
      <text:p text:style-name="P17"><text:soft-page-break/><text:tab/><text:tab/> Имајући у виду да сагласно напред цитираним прописима, при спровођењу избора бирачки одбори раде на основу аката месне заједнице, суд је и остале наводе жалбе оценио као неосноване и без утицаја на другачију одлуку суда.</text:p>
      <text:p text:style-name="P17"/>
      <text:p text:style-name="P17"><text:tab/><text:tab/> Са напред <text:span text:style-name="T7">изнетих</text:span> разлога, Управни суд је нашао да ожалбеним решењем није повређен закон на штету жалиоца, па је применом одредбе члана 54. став 3. Закона о локалним изборима и сходном применом одредбе члана 40. ст<text:span text:style-name="T7">ав</text:span> 1. и 2. Закона о управним споровима (“Службени гласник Републике Србије”, број 111/09), одлучио као у диспозитиву ове пресуде. </text:p>
      <text:p text:style-name="P7"/>
      <text:p text:style-name="P7"/>
      <text:p text:style-name="P18">ПРЕСУЂЕНО У УПРАВНОМ СУДУ</text:p>
      <text:p text:style-name="P21"><text:span text:style-name="T4"><text:s/>дана </text:span><text:span text:style-name="T9">19.06.2017.</text:span><text:span text:style-name="T4"> године, </text:span><text:span text:style-name="T9">у </text:span><text:span text:style-name="T9">12,20</text:span><text:span text:style-name="T9"> часова, </text:span><text:span text:style-name="T4"><text:s/></text:span><text:span text:style-name="T10">15</text:span><text:span text:style-name="T10"> Уж 69/17</text:span></text:p>
      <text:p text:style-name="P20"/>
      <text:p text:style-name="P19">Записничар <text:s text:c="83"/>Председник већа-судија</text:p>
      <text:p text:style-name="P22">Небојша Симић,<text:span text:style-name="T7">с.р.</text:span> <text:s text:c="72"/>Гордана Џакула,<text:span text:style-name="T7">с.р.</text:span></text:p>
      <text:p text:style-name="P23">За тачност отправка</text:p>
      <text:p text:style-name="P23">Управитељ писарнице</text:p>
      <text:p text:style-name="P23">Дејан Ђурић</text:p>
      <text:p text:style-name="P24"><text:span text:style-name="Default_20_Paragraph_20_Font"><text:span text:style-name="T18"/></text:span></text:p>
      <text:p text:style-name="P1"><text:span text:style-name="Default_20_Paragraph_20_Font"><text:span text:style-name="T18"/></text:span></text:p>
      <text:p text:style-name="P1"><text:span text:style-name="Default_20_Paragraph_20_Font"><text:span text:style-name="T21">СР/</text:span></text:span><text:span text:style-name="Default_20_Paragraph_20_Font"><text:span text:style-name="T20">ОИ</text:span></text:span><text:span text:style-name="Default_20_Paragraph_20_Font"><text:span text:style-name="T21"><text:tab/> <text:s text:c="25"/><text:tab/><text:tab/><text:tab/></text:span></text:span></text:p>
      <text:p text:style-name="P1"><text:span text:style-name="Default_20_Paragraph_20_Font"><text:span text:style-name="T19"/></text:span></text:p>
      <text:p text:style-name="P1"><text:span text:style-name="Default_20_Paragraph_20_Font"><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0"/><text:page-number text:select-page="current">4</text:page-number> <text:s text:c="52"/><text:span text:style-name="MT1">1</text:span><text:span text:style-name="MT1">5</text:span><text:span text:style-name="MT1"> Уж 69/17</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21T10:14:48.84</meta:creation-date>
    <meta:editing-duration>P0D</meta:editing-duration>
    <meta:editing-cycles>1</meta:editing-cycles>
    <meta:generator>OpenOffice/4.1.1$Win32 OpenOffice.org_project/411m6$Build-9775</meta:generator>
    <dc:title>template upravni BGD</dc:title>
    <meta:initial-creator>Olgica Ilić</meta:initial-creator>
    <meta:document-statistic meta:table-count="0" meta:image-count="1" meta:object-count="0" meta:page-count="4" meta:paragraph-count="33" meta:word-count="1370" meta:character-count="9070"/>
    <meta:user-defined meta:name="Info 1"/>
    <meta:user-defined meta:name="Info 2"/>
    <meta:user-defined meta:name="Info 3"/>
    <meta:user-defined meta:name="Info 4"/>
    <meta:template xlink:type="simple" xlink:actuate="onRequest" xlink:title="template upravni BGD" xlink:href="../../../AppData/Local/Microsoft/Windows/Temporary%20Internet%20Files/Content.IE5/H2K0ODMW/15.Už.69-17.ott" meta:date="2017-06-21T10:14:47.97"/>
  </office:meta>
</office:document-meta>
</file>