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in" fo:line-height="100%" fo:text-align="end" style:justify-single-word="false"/>
      <style:text-properties fo:language="sr" fo:country="YU" fo:font-weight="bold" style:font-weight-asian="bold" style:font-weight-complex="bold"/>
    </style:style>
    <style:style style:name="P2" style:family="paragraph" style:parent-style-name="Standard">
      <style:paragraph-properties fo:margin-top="0in" fo:margin-bottom="0in"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margin-top="0in" fo:margin-bottom="0in" fo:line-height="100%" fo:text-align="justify" style:justify-single-word="false"/>
      <style:text-properties fo:language="sr" fo:country="YU" fo:font-weight="normal" style:font-weight-asian="normal" style:font-weight-complex="normal"/>
    </style:style>
    <style:style style:name="P4" style:family="paragraph" style:parent-style-name="Standard">
      <style:paragraph-properties fo:margin-top="0in" fo:margin-bottom="0in" fo:line-height="100%" fo:text-align="center" style:justify-single-word="false"/>
      <style:text-properties fo:language="zxx" fo:country="none" fo:font-weight="normal" style:font-weight-asian="normal" style:font-weight-complex="normal"/>
    </style:style>
    <style:style style:name="P5"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6" style:family="paragraph" style:parent-style-name="Standard">
      <style:paragraph-properties fo:margin-top="0in" fo:margin-bottom="0in" fo:line-height="100%" fo:text-align="center" style:justify-single-word="false"/>
      <style:text-properties fo:language="zxx" fo:country="none"/>
    </style:style>
    <style:style style:name="P7" style:family="paragraph" style:parent-style-name="Standard">
      <style:paragraph-properties fo:margin-top="0in" fo:margin-bottom="0in" fo:line-height="100%" fo:text-align="justify" style:justify-single-word="false"/>
    </style:style>
    <style:style style:name="P8" style:family="paragraph" style:parent-style-name="Header">
      <style:paragraph-properties fo:text-align="center" style:justify-single-word="false"/>
    </style:style>
    <style:style style:name="P9" style:family="paragraph" style:parent-style-name="Standard">
      <style:paragraph-properties fo:line-height="100%"/>
      <style:text-properties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text-align="center" style:justify-single-word="false"/>
      <style:text-properties fo:language="zxx" fo:country="none" fo:font-weight="normal" style:font-weight-asian="normal" style:font-weight-complex="normal"/>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Standard">
      <style:paragraph-properties fo:line-height="100%" fo:text-align="justify" style:justify-single-word="false"/>
      <style:text-properties fo:font-weight="bold" style:font-weight-asian="bold"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letter-spacing="-0.0016in" fo:language="zxx" fo:country="none" fo:font-weight="bold" style:font-name-asian="Times New Roman CYR" style:font-weight-asian="bold" style:font-name-complex="Times New Roman CYR" style:font-weight-complex="bold"/>
    </style:style>
    <style:style style:name="P17" style:family="paragraph" style:parent-style-name="Standard">
      <style:paragraph-properties fo:line-height="100%"/>
      <style:text-properties fo:language="sr" fo:country="YU" fo:font-weight="bold" style:font-weight-asian="bold" style:font-weight-complex="bold"/>
    </style:style>
    <style:style style:name="P18"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9" style:family="paragraph" style:parent-style-name="Standard">
      <style:paragraph-properties fo:line-height="100%"/>
      <style:text-properties fo:language="sr" fo:country="YU" fo:font-weight="normal" style:font-weight-asian="normal" style:font-weight-complex="normal"/>
    </style:style>
    <style:style style:name="P20"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21" style:family="paragraph" style:parent-style-name="Standard">
      <style:paragraph-properties fo:line-height="100%"/>
      <style:text-properties fo:language="sr" fo:country="YU" fo:font-weight="normal" style:font-weight-asian="normal"/>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style:text-properties fo:language="ru" fo:country="RU" fo:font-weight="bold" style:font-weight-asian="bold"/>
    </style:style>
    <style:style style:name="P24" style:family="paragraph" style:parent-style-name="Standard">
      <style:paragraph-properties fo:line-height="100%" fo:text-align="justify" style:justify-single-word="false"/>
      <style:text-properties fo:font-size="14pt" fo:letter-spacing="-0.0016in" fo:language="ru" fo:country="RU" fo:font-weight="normal" style:font-name-asian="Times New Roman CYR" style:font-size-asian="14pt" style:font-weight-asian="normal" style:font-name-complex="Times New Roman CYR" style:font-size-complex="14pt" style:font-weight-complex="normal"/>
    </style:style>
    <style:style style:name="P25" style:family="paragraph" style:parent-style-name="Standard">
      <style:paragraph-properties fo:text-align="center" style:justify-single-word="false"/>
      <style:text-properties fo:font-size="14pt" fo:language="zxx" fo:country="none" fo:font-weight="bold" style:font-size-asian="14pt" style:font-weight-asian="bold" style:font-size-complex="14pt" style:font-weight-complex="bold"/>
    </style:style>
    <style:style style:name="P26" style:family="paragraph" style:parent-style-name="Standard">
      <style:paragraph-properties fo:text-align="center" style:justify-single-word="false"/>
      <style:text-properties fo:font-size="14pt" fo:language="zxx" fo:country="none" style:font-size-asian="14pt" style:font-size-complex="14pt"/>
    </style:style>
    <style:style style:name="P27"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8"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9" style:family="paragraph" style:parent-style-name="Standard" style:master-page-name="First_20_Page">
      <style:paragraph-properties fo:line-height="100%" style:page-number="auto"/>
      <style:text-properties fo:language="sr" fo:country="YU" fo:font-weight="normal" style:font-weight-asian="normal" style:font-weight-complex="normal"/>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style="normal" style:text-underline-style="none" style:font-style-asian="normal" style:font-style-complex="normal"/>
    </style:style>
    <style:style style:name="T5" style:family="text">
      <style:text-properties fo:letter-spacing="-0.0016in" fo:language="zxx" fo:country="none" fo:font-weight="normal" style:font-name-asian="Times New Roman CYR" style:font-weight-asian="normal" style:font-name-complex="Times New Roman CYR" style:font-weight-complex="normal"/>
    </style:style>
    <style:style style:name="T6" style:family="text">
      <style:text-properties fo:letter-spacing="-0.0016in" fo:language="zxx" fo:country="none" fo:font-weight="bold" style:font-name-asian="Times New Roman CYR" style:font-weight-asian="bold" style:font-name-complex="Times New Roman CYR" style:font-weight-complex="bold"/>
    </style:style>
    <style:style style:name="T7" style:family="text">
      <style:text-properties fo:language="en" fo:country="US" fo:font-weight="normal" style:font-weight-asian="normal" style:font-weight-complex="normal"/>
    </style:style>
    <style:style style:name="T8" style:family="text">
      <style:text-properties fo:language="sr" fo:country="YU"/>
    </style:style>
    <style:style style:name="T9" style:family="text">
      <style:text-properties fo:language="sr" fo:country="YU" fo:font-weight="normal" style:font-weight-asian="normal" style:font-weight-complex="normal"/>
    </style:style>
    <style:style style:name="T10" style:family="text">
      <style:text-properties fo:language="sr" fo:country="YU" fo:font-weight="bold" style:font-weight-asian="bold" style:font-weight-complex="bold"/>
    </style:style>
    <style:style style:name="T11" style:family="text">
      <style:text-properties fo:font-weight="bold" style:font-weight-asian="bold"/>
    </style:style>
    <style:style style:name="T12" style:family="text">
      <style:text-properties fo:font-size="7pt" fo:language="ru" fo:country="RU" fo:font-weight="bold" style:font-size-asian="7pt" style:font-weight-asian="bold" style:font-size-complex="7pt"/>
    </style:style>
    <style:style style:name="T13" style:family="text">
      <style:text-properties fo:language="ru" fo:country="RU"/>
    </style:style>
    <style:style style:name="T14" style:family="text">
      <style:text-properties fo:language="ru" fo:country="RU" fo:font-weight="bold" style:font-weight-asian="bold"/>
    </style:style>
    <style:style style:name="T15"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6"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43in" svg:y="0in" svg:width="0.9402in" svg:height="1.3772in" draw:z-index="0"><draw:image xlink:href="Pictures/20000008000025BE000037D1656C127C.svm" xlink:type="simple" xlink:show="embed" xlink:actuate="onLoad"/></draw:frame></text:p>
      <text:p text:style-name="P19">РЕПУБЛИКА СРБИЈА</text:p>
      <text:p text:style-name="P17">УПРАВНИ СУ<text:span text:style-name="T1">Д</text:span></text:p>
      <text:p text:style-name="P9">Одељење у Крагујевцу</text:p>
      <text:p text:style-name="P9">I-1 Уж. 5<text:span text:style-name="T1">9</text:span>/1<text:span text:style-name="T1">7</text:span></text:p>
      <text:p text:style-name="P9"><text:span text:style-name="T2">21.06.2017.</text:span><text:span text:style-name="T9"> године</text:span></text:p>
      <text:p text:style-name="P21">Б е о г р а д</text:p>
      <text:p text:style-name="P22"/>
      <text:p text:style-name="P23"/>
      <text:p text:style-name="P22"><text:span text:style-name="Default_20_Paragraph_20_Font"><text:span text:style-name="T12"><text:tab/></text:span></text:span><text:span text:style-name="Default_20_Paragraph_20_Font"><text:span text:style-name="T14"><text:tab/></text:span></text:span><text:span text:style-name="Default_20_Paragraph_20_Font"><text:span text:style-name="T13">Управни суд, у већу састављеном од судија: </text:span></text:span><text:span text:style-name="Default_20_Paragraph_20_Font"><text:span text:style-name="T1">мр </text:span></text:span><text:span text:style-name="Default_20_Paragraph_20_Font"><text:span text:style-name="T8">Николе Китаровић</text:span></text:span><text:span text:style-name="Default_20_Paragraph_20_Font"><text:span text:style-name="T1">а</text:span></text:span><text:span text:style-name="Default_20_Paragraph_20_Font"><text:span text:style-name="T13">, председника већа,</text:span></text:span><text:span text:style-name="Default_20_Paragraph_20_Font"><text:span text:style-name="T1"> Мирјане Вулић</text:span></text:span><text:span text:style-name="Default_20_Paragraph_20_Font"><text:span text:style-name="T13"> </text:span></text:span><text:span text:style-name="Default_20_Paragraph_20_Font"><text:span text:style-name="T1">и Олг</text:span></text:span><text:span text:style-name="Default_20_Paragraph_20_Font"><text:span text:style-name="T8">е Петровић</text:span></text:span><text:span text:style-name="Default_20_Paragraph_20_Font"><text:span text:style-name="T13">, чланова већа, са судским </text:span></text:span><text:span text:style-name="Default_20_Paragraph_20_Font"><text:span text:style-name="T1">саветником</text:span></text:span><text:span text:style-name="Default_20_Paragraph_20_Font"><text:span text:style-name="T4"> Биљаном Стојановић</text:span></text:span><text:span text:style-name="Default_20_Paragraph_20_Font"><text:span text:style-name="T1">,</text:span></text:span><text:span text:style-name="Default_20_Paragraph_20_Font"><text:span text:style-name="T8"> као</text:span></text:span><text:span text:style-name="Default_20_Paragraph_20_Font"><text:span text:style-name="T13"> записничарем, </text:span></text:span><text:span text:style-name="Default_20_Paragraph_20_Font"><text:span text:style-name="T1">одлучујући по жалби жалиоца В. С. из Б., ул. Д. а. бр. ..., одборника у Скупштини општине Брус, изјављеној против одлуке Скупштине општине Брус број: 02-11/2017-I од 12.05.2017. године, у правној ствари потврђивања мандата одборника, у нејавној седници већа одржаној дана 21.06.2017. године у 9,50 часова, донео је</text:span></text:span></text:p>
      <text:p text:style-name="P24"/>
      <text:p text:style-name="P25">Р Е Ш Е Њ Е</text:p>
      <text:p text:style-name="P26"/>
      <text:p text:style-name="P15"><text:tab/><text:tab/><text:span text:style-name="T5">Жалба </text:span><text:span text:style-name="T6">СЕ ОДБАЦУЈЕ.</text:span></text:p>
      <text:p text:style-name="P16"/>
      <text:p text:style-name="P15"/>
      <text:p text:style-name="P13">О б р а з л о ж е њ е</text:p>
      <text:p text:style-name="P20"/>
      <text:p text:style-name="P20"><text:tab/><text:tab/><text:span text:style-name="T1">Ожалбеном одлуком, у ставу I диспозитива потврђује се мандат одборнику И. Т. из З., са Изборне листе “НОВА СРБИЈА – МИЛУТИН ЈЕЛИЧИЋ-ЈУТКА”; у ставу II диспозитива да мандат одборнику И. Т. почиње да тече од дана доношења ове одлуке и траје до истека мандата одборника коме је престао мандат; у ставу III диспозитива ову одлуку објавити у "Службеном листу општине Брус”; у ставу IV</text:span> <text:span text:style-name="T1">диспозитива да се против ове одлуке може изјавити жалба Управном суду у року од 48 часова од дана доношења одлуке.</text:span></text:p>
      <text:p text:style-name="P10"/>
      <text:p text:style-name="P22"><text:span text:style-name="T2"><text:tab/><text:tab/>Жалбом, изјављеном Управном суду дана 13.05.2017. године у 8,00 часова препорученом поштанском пошиљком RE...RS</text:span><text:span text:style-name="T7">,</text:span><text:span text:style-name="T2"> која је у суду примљена дана 19.05.2017. године у 12,46 часова и која је, по налогу суда, уређена поднеском примљеним у суду дана 07.06.2016. године у 08,58 часова, препорученом поштанском пошиљком RE...RS предатим пошти дана 06.06.2017. године у 10,00 часова, жалилац је оспорио одлуку о потврђивању мандата</text:span><text:span text:style-name="T9"> </text:span><text:span text:style-name="T2">одборнику И. Т. из З., донету на седници СО Брус одржаној дана 12.05.2017. године, због повреда правила поступка, погрешно и непотпуно утврђеног чињеничног стања и погрешне примене материјалног права. Жалилац наводи да је одборнику О. П. из Ж., који је на Изборној листи “НОВА СРБИЈА – МИЛУТИН ЈЕЛИЧИЋ-ЈУТКА” био под редним бројем 28, престао мандат јер је изабран за члана Општинског већа Брус, те да је И. Т. из З., који је на Изборној </text:span><text:soft-page-break/><text:span text:style-name="T2">листи “НОВА СРБИЈА – МИЛУТИН ЈЕЛИЧИЋ-ЈУТКА” био под редним бројем 26, незаконито додељен мандат одборника ожалбеном одлуком. Наводи да је у конкретној ситуацији мандат требало да буде поверен следећем на изборној листи, и то Л. Р. из Б., који је на Изборној листи “НОВА СРБИЈА – МИЛУТИН ЈЕЛИЧИЋ-ЈУТКА” био под редним бројем 29</text:span><text:span text:style-name="T1">. Предложио је да суд уважи жалбу, поништи ожалбену одлуку и мандат додели </text:span><text:span text:style-name="T2">Л. Р. из Б.</text:span><text:span text:style-name="T1">.</text:span></text:p>
      <text:p text:style-name="P20"/>
      <text:p text:style-name="P7"><text:span text:style-name="T2"><text:tab/><text:tab/>У одговору на жалбу, који је са списима достављен суду дана 19.06.2017. године у 10,58 часова, Скупштина општине Брус је оспорила тачност навода у жалби одборника Скупштине општине Брус В. С., с предлогом да суд исту одбије, образлажући разлоге због којих сматра да је жалба неоснована.</text:span></text:p>
      <text:p text:style-name="P5"/>
      <text:p text:style-name="P5"><text:tab/><text:tab/>У поступку претходног испитивања изјављене жалбе, Управни суд је нашао да жалбу треба одбацити.</text:p>
      <text:p text:style-name="P5"/>
      <text:p text:style-name="P5"><text:tab/><text:tab/>Одредбом члана 31. став 2. Закона о локалној самоуправи ("Службени гласник РС", бр. 129/07 и 83/14) прописано је да одборник има право на заштиту мандата, укључујући и судску заштиту, која се остварује сходном применом закона којим се уређује заштита изборног права у изборном поступку. </text:p>
      <text:p text:style-name="P5"/>
      <text:p text:style-name="P5"><text:tab/><text:tab/>Одредбом члана 49. став 1. Закона о локалним изборима ("Службени гласник РС" бр. 129/07 ... 54/11) прописано је да је на одлуке скупштине јединице локалне самоуправе о престанку мандата одборника, као и о потврђивању мандата новом одборнику, допуштена жалба Управном суду. Одредбом става 2. истог члана прописано је да је жалба допуштена и у случају када скупштина пропусти да донесе одлуке из става 1. овог члана. <text:span text:style-name="T8">Одредбом става 4. истог члана прописано је да право на подношење жалбе из става 2. овог члана има сваки одборник.</text:span></text:p>
      <text:p text:style-name="P5"/>
      <text:p text:style-name="P5"><text:tab/><text:tab/>Одредбо<text:span text:style-name="T8">м</text:span> члана 54. став 3. истог закона прописано је да у поступку заштите изборног права суд сходно примењује одредбе закона којим се уређује поступак у управним споровима.</text:p>
      <text:p text:style-name="P5"/>
      <text:p text:style-name="P5"><text:tab/><text:tab/>Одредбом члана 11. став 1. Закона о управним споровима ("Службени гласник РС", број 111/09) прописано је да тужилац у управном спору може да буде физичко, правно или друго лице ако сматра да му је управним актом повређено неко право или на закону засновани интерес.</text:p>
      <text:p text:style-name="P5"/>
      <text:p text:style-name="P5"><text:tab/><text:tab/>Одредбом члана 26. став 1. тачка 4) истог закона прописано је да ће судија појединац решењем одбацити тужбу ако утврди да се управним актом који се тужбом оспорава не дира очигледно у право тужиоца или у његов на закону заснован интерес (члан 11. став 1). Одредбом става 2. истог члана закона прописано је да ако судија појединац пропусти да одбаци тужбу из разлога из става 1. овог члана, то ће учинити веће суда.</text:p>
      <text:p text:style-name="P5"/>
      <text:p text:style-name="P5"><text:tab/><text:tab/><text:span text:style-name="T8">Према правном ставу Управног суда, утврђеном на 53. седници свих </text:span><text:span text:style-name="T8">судија одржаној дана 20.04.2015. године, право на подношење жалбе Управном суду </text:span><text:span text:style-name="T8">има сваки одборник скупштине јединице локалне самоуправе само у случају када је та </text:span><text:soft-page-break/><text:span text:style-name="T8">скупштина пропустила да донесе одлуку о престанку мандата одборника или о потврђивању мандата новом одборнику. Право на подношење жалбе на одлуке скупштине јединице локалне самоуправе о престанку мандата одборника и потврђивању мандата новом одборнику има одборник, односно лице коме је доношењем те одлуке повређено право на мандат (одборник), односно на закону засновани интерес за потврђивање мандата (кандидат за одборника).</text:span></text:p>
      <text:p text:style-name="P3"/>
      <text:p text:style-name="P5"><text:tab/><text:tab/>Како из навода жалбе, садржине ожалбене одлуке и достављених списа произлази да ожалбеном одлуком Скупштине општине <text:span text:style-name="T1">Брус</text:span> о п<text:span text:style-name="T1">отврђивањ</text:span><text:span text:style-name="T8">у м</text:span>андата одборник<text:span text:style-name="T8">у</text:span> Скупштине општине <text:span text:style-name="T1">Брус</text:span> <text:span text:style-name="T1">Т. И.</text:span><text:span text:style-name="T8">, са изборне листе </text:span>”<text:span text:style-name="T1">НОВА СРБИЈА – МИЛУТИН ЈЕЛИЧИЋ-ЈУТКА</text:span><text:span text:style-name="T8">“, </text:span>није решавано о неком праву или на закону заснованом интересу <text:span text:style-name="T8">жалиоца</text:span>, јер он, као одборни<text:span text:style-name="T8">к</text:span>, заштиту мандата остваруј<text:span text:style-name="T8">е</text:span> само против одлуке којом је утврђено да <text:span text:style-name="T8">му</text:span> престаје мандат или уколико је скупштина пропустила да донесе одлуку о престанку или потврђивању мандата, у смислу члана 49. ст. 2. и 4. Закона о локалним изборима, <text:span text:style-name="T8">а имајући у виду наведени правни став од 20.04.2015. године,</text:span><text:span text:style-name="T10"> </text:span>Управни суд <text:span text:style-name="T8">налази</text:span> да <text:span text:style-name="T8">жалилац </text:span>нема право на подношење жалбе ради <text:span text:style-name="T8">поништаја </text:span>одлуке<text:span text:style-name="T8"> о </text:span><text:span text:style-name="T1">потврђивању</text:span><text:span text:style-name="T8"> мандата одборнику Скупштине општине </text:span><text:span text:style-name="T1">Брус</text:span> <text:span text:style-name="T1">Т. И.</text:span>,<text:span text:style-name="T8"> са изборне листе </text:span>”<text:span text:style-name="T1">НОВА СРБИЈА – МИЛУТИН ЈЕЛИЧИЋ-ЈУТКА</text:span><text:span text:style-name="T8">“.</text:span></text:p>
      <text:p text:style-name="P5"/>
      <text:p text:style-name="P5"><text:tab/><text:tab/>Са изложеног, Управни суд је, на основу члана 26. став 2. у вези става 1. тачка 4) истог члана Закона о управним споровима и члана 11. став 1. истог закона, који се сходно примењује на основу члана 54. став 3. Закона о локалним изборима, одлучио као у диспозитиву решења.</text:p>
      <text:p text:style-name="P6"/>
      <text:p text:style-name="P18">РЕШЕНО У УПРАВНОМ СУДУ</text:p>
      <text:p text:style-name="P2"><text:span text:style-name="T1">Дана 21.06.2017. године у </text:span><text:span text:style-name="T1">9,50</text:span><text:span text:style-name="T1"> часова, I-1 Уж. 59/17</text:span></text:p>
      <text:p text:style-name="P4"/>
      <text:p text:style-name="P4"/>
      <text:p text:style-name="P12">Записничар<text:tab/><text:tab/><text:tab/><text:tab/><text:tab/><text:tab/><text:tab/>Председник већа - судија</text:p>
      <text:p text:style-name="Standard"><text:span text:style-name="Default_20_Paragraph_20_Font"><text:span text:style-name="T3">Биљана Стојановић, </text:span></text:span><text:span text:style-name="Default_20_Paragraph_20_Font"><text:span text:style-name="T3">с.р.</text:span></text:span><text:span text:style-name="Default_20_Paragraph_20_Font"><text:span text:style-name="T3"><text:tab/></text:span></text:span><text:span text:style-name="Default_20_Paragraph_20_Font"><text:span text:style-name="T11"><text:tab/><text:tab/><text:tab/><text:tab/> <text:s text:c="2"/></text:span></text:span><text:span text:style-name="Default_20_Paragraph_20_Font"><text:span text:style-name="T3">мр Н</text:span></text:span><text:span text:style-name="Default_20_Paragraph_20_Font"><text:span text:style-name="T11">и</text:span></text:span><text:span text:style-name="Default_20_Paragraph_20_Font"><text:span text:style-name="T3">кол</text:span></text:span><text:span text:style-name="Default_20_Paragraph_20_Font"><text:span text:style-name="T11">а </text:span></text:span><text:span text:style-name="Default_20_Paragraph_20_Font"><text:span text:style-name="T3">Китаровић.</text:span></text:span><text:span text:style-name="Default_20_Paragraph_20_Font"><text:span text:style-name="T3">с.р.</text:span></text:span></text:p>
      <text:p text:style-name="P14"><text:span text:style-name="Default_20_Paragraph_20_Font"><text:span text:style-name="T3"/></text:span></text:p>
      <text:p text:style-name="P22"><text:span text:style-name="Default_20_Paragraph_20_Font"><text:span text:style-name="T3"/></text:span></text:p>
      <text:p text:style-name="P11">За тачност отправка</text:p>
      <text:p text:style-name="P11">Управитељ писарнице</text:p>
      <text:p text:style-name="P28"><text:span text:style-name="Default_20_Paragraph_20_Font"><text:span text:style-name="T17">Дејан Ђурић</text:span></text:span></text:p>
      <text:p text:style-name="P28"><text:span text:style-name="Default_20_Paragraph_20_Font"><text:span text:style-name="T17"/></text:span></text:p>
      <text:p text:style-name="P27"><text:span text:style-name="Default_20_Paragraph_20_Font"><text:span text:style-name="T16">БТ</text:span></text:span></text:p>
      <text:p text:style-name="P27"><text:span text:style-name="Default_20_Paragraph_20_Font"><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in" fo:margin-bottom="0in"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5"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1 Уж. 5</text:span><text:span text:style-name="MT1">9</text:span><text:span text:style-name="MT1">/1</text:span><text:span text:style-name="MT1">7</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6H40M08S</meta:editing-duration>
    <meta:editing-cycles>38</meta:editing-cycles>
    <meta:generator>OpenOffice/4.1.1$Win32 OpenOffice.org_project/411m6$Build-9775</meta:generator>
    <dc:date>2017-06-22T14:43:25.91</dc:date>
    <meta:print-date>2015-09-22T12:09:37.25</meta:print-date>
    <dc:creator>Danijela Dupor</dc:creator>
    <meta:document-statistic meta:table-count="0" meta:image-count="1" meta:object-count="0" meta:page-count="3" meta:paragraph-count="32" meta:word-count="1040" meta:character-count="6475"/>
    <meta:user-defined meta:name="Info 1"/>
    <meta:user-defined meta:name="Info 2"/>
    <meta:user-defined meta:name="Info 3"/>
    <meta:user-defined meta:name="Info 4"/>
  </office:meta>
</office:document-meta>
</file>