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sr" fo:country="YU" fo:font-weight="bold" style:font-weight-asian="bold"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fo:font-weight="bold" style:font-weight-asian="bold"/>
    </style:style>
    <style:style style:name="P5" style:family="paragraph" style:parent-style-name="Standard">
      <style:paragraph-properties fo:line-height="100%" fo:text-align="justify"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text-properties fo:language="sr" fo:country="YU" fo:font-weight="bold" style:font-weight-asian="bold"/>
    </style:style>
    <style:style style:name="P7"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8"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12" style:family="paragraph" style:parent-style-name="Standard">
      <style:paragraph-properties fo:text-align="center" style:justify-single-word="false"/>
      <style:text-properties fo:language="zxx" fo:country="none" fo:font-weight="normal" style:font-weight-asian="normal" style:font-weight-complex="normal"/>
    </style:style>
    <style:style style:name="P13" style:family="paragraph" style:parent-style-name="Standard">
      <style:text-properties fo:font-weight="bold" style:font-weight-asian="bold"/>
    </style:style>
    <style:style style:name="P14" style:family="paragraph" style:parent-style-name="Standard">
      <style:text-properties fo:font-weight="bold" style:font-weight-asian="bold" style:font-weight-complex="bold"/>
    </style:style>
    <style:style style:name="P15" style:family="paragraph" style:parent-style-name="Header">
      <style:paragraph-properties fo:text-align="center" style:justify-single-word="false"/>
    </style:style>
    <style:style style:name="P16" style:family="paragraph" style:parent-style-name="Standard">
      <style:paragraph-properties fo:margin-top="0.035cm" fo:margin-bottom="0.035cm" fo:line-height="100%"/>
      <style:text-properties fo:language="sr" fo:country="YU" fo:font-weight="bold" style:font-weight-asian="bold"/>
    </style:style>
    <style:style style:name="P17" style:family="paragraph" style:parent-style-name="Standard">
      <style:paragraph-properties fo:margin-top="0.053cm" fo:margin-bottom="0.053cm" fo:line-height="100%"/>
      <style:text-properties fo:language="sr" fo:country="YU" style:text-underline-style="none" fo:font-weight="bold" style:font-weight-asian="bold"/>
    </style:style>
    <style:style style:name="P18"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9"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20"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21" style:family="paragraph" style:parent-style-name="Standard">
      <style:paragraph-properties fo:margin-left="0cm" fo:margin-right="0.026cm" fo:line-height="100%" fo:text-align="justify" style:justify-single-word="false" fo:text-indent="0cm" style:auto-text-indent="false"/>
      <style:text-properties fo:language="zxx" fo:country="none" fo:font-weight="bold" style:font-weight-asian="bold" style:font-weight-complex="bold"/>
    </style:style>
    <style:style style:name="P22"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font-weight-complex="bold"/>
    </style:style>
    <style:style style:name="P23"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style:text-underline-style="none" fo:font-weight="normal" style:font-weight-asian="normal" style:font-weight-complex="normal"/>
    </style:style>
    <style:style style:name="T4" style:family="text">
      <style:text-properties fo:language="zxx" fo:country="none" fo:font-weight="bold" style:font-weight-asian="bold"/>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language="en" fo:country="US" style:text-underline-style="none" fo:font-weight="normal" style:font-weight-asian="normal" style:font-weight-complex="normal"/>
    </style:style>
    <style:style style:name="T9" style:family="text">
      <style:text-properties fo:language="ru" fo:country="RU" fo:font-weight="normal" style:font-weight-asian="normal" style:font-weight-complex="normal"/>
    </style:style>
    <style:style style:name="T10" style:family="text">
      <style:text-properties fo:font-weight="bold" style:font-weight-asian="bold"/>
    </style:style>
    <style:style style:name="T11" style:family="text">
      <style:text-properties style:text-underline-style="none"/>
    </style:style>
    <style:style style:name="T1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4"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21cm" svg:y="0.064cm" svg:width="2.388cm" svg:height="3.498cm" draw:z-index="0"><draw:image xlink:href="Pictures/20000008000025BE000037D1656C127C.svm" xlink:type="simple" xlink:show="embed" xlink:actuate="onLoad"/></draw:frame>Република Србија</text:p>
      <text:p text:style-name="P4">УПРАВНИ СУД <text:s/></text:p>
      <text:p text:style-name="P4">ОДEЉЕЊЕ У КРАГУЈЕВЦУ</text:p>
      <text:p text:style-name="P2">I-<text:span text:style-name="T1">2</text:span> <text:s/>Уж <text:span text:style-name="T1">6</text:span><text:span text:style-name="T1">2</text:span><text:span text:style-name="T1">/17</text:span></text:p>
      <text:p text:style-name="P16">Дана <text:span text:style-name="T1">23.06.2017</text:span>.године</text:p>
      <text:p text:style-name="P17">Београд</text:p>
      <text:p text:style-name="P9"/>
      <text:p text:style-name="P5"><text:span text:style-name="T1"><text:tab/></text:span><text:span text:style-name="T2"><text:tab/></text:span><text:span text:style-name="Default_20_Paragraph_20_Font"><text:span text:style-name="T9">Управни суд, у већу састављеном од судија: </text:span></text:span><text:span text:style-name="Default_20_Paragraph_20_Font"><text:span text:style-name="T2">Олге</text:span></text:span><text:span text:style-name="Default_20_Paragraph_20_Font"><text:span text:style-name="T7"> Петровић</text:span></text:span><text:span text:style-name="Default_20_Paragraph_20_Font"><text:span text:style-name="T9">, председника већа, </text:span></text:span><text:span text:style-name="Default_20_Paragraph_20_Font"><text:span text:style-name="T2"><text:s/>Вере Маринковић и Мирјане Вулић</text:span></text:span><text:span text:style-name="Default_20_Paragraph_20_Font"><text:span text:style-name="T9">, чланова већа, са судским саветником </text:span></text:span><text:span text:style-name="Default_20_Paragraph_20_Font"><text:span text:style-name="T2">Снежаном Томић</text:span></text:span><text:span text:style-name="Default_20_Paragraph_20_Font"><text:span text:style-name="T7">, као</text:span></text:span><text:span text:style-name="Default_20_Paragraph_20_Font"><text:span text:style-name="T9"> записничарем, </text:span></text:span><text:span text:style-name="Default_20_Paragraph_20_Font"><text:span text:style-name="T2">одлучујући</text:span></text:span><text:span text:style-name="T2"> по жалби </text:span><text:span text:style-name="T3">Б.М. из Д., ...., ради поништаја одлуке о потврђивању мандата одборника <text:s/>Скупштине општине Горњи Милановац </text:span><text:span text:style-name="T2">број 2-06-22/2017 од 18.04.2017.године, </text:span><text:span text:style-name="Default_20_Paragraph_20_Font"><text:span text:style-name="T9">у нејавној седници већа одржаној дана </text:span></text:span><text:span text:style-name="Default_20_Paragraph_20_Font"><text:span text:style-name="T2">23.06.2017</text:span></text:span><text:span text:style-name="Default_20_Paragraph_20_Font"><text:span text:style-name="T9">. године</text:span></text:span><text:span text:style-name="Default_20_Paragraph_20_Font"><text:span text:style-name="T7">,</text:span></text:span><text:span text:style-name="Default_20_Paragraph_20_Font"><text:span text:style-name="T2"> </text:span></text:span><text:span text:style-name="Default_20_Paragraph_20_Font"><text:span text:style-name="T9">донео је</text:span></text:span></text:p>
      <text:p text:style-name="P7"/>
      <text:p text:style-name="P3">Р Е Ш Е Њ Е </text:p>
      <text:p text:style-name="P8"/>
      <text:p text:style-name="P5"><text:span text:style-name="T7"><text:tab/><text:tab/></text:span><text:span text:style-name="T2">Жалба се ОДБАЦУЈЕ.</text:span></text:p>
      <text:p text:style-name="P10"/>
      <text:p text:style-name="P10"/>
      <text:p text:style-name="P6">О б р а з л о ж е њ е </text:p>
      <text:p text:style-name="P6"/>
      <text:p text:style-name="P5"><text:tab/><text:tab/><text:span text:style-name="T2">Б. М. из Д. поднео је дана 15.05.2017.године правно средство, означено као тужба, ради поништаја више </text:span><text:span text:style-name="T3">аката Скупштине општине Горњи Милановац од 18.04.2017.године. </text:span></text:p>
      <text:p text:style-name="P11"/>
      <text:p text:style-name="P5"><text:span text:style-name="T3"><text:tab/><text:tab/>С обзиром да се ради о више оспорених аката, Управни суд је </text:span><text:span text:style-name="T3">наредбом</text:span><text:span text:style-name="T3"> од 23.05.2017.године наложио раздвајање поступка, тако да је жалба, погрешно означена као тужба, против одлуке о потврђивању мандата одборнику <text:s/>Скупштине општине Горњи Милановац бр. 2-06-22/2017 од 18.04.2017.године, заведена под бројем Уж 62/2017.</text:span></text:p>
      <text:p text:style-name="P11"/>
      <text:p text:style-name="P11"><text:tab/><text:tab/>Наведеном ожалбеном одлуком туженог органа, потврђује се мандат новом одборнику Скупштине општине Горњи Милановац, изабраном на изборима одржаним 24.04.2016.године и то: П.Н. професору спорта из Г.М. са изборне листе “К. М. – Странка Руса Србије”. </text:p>
      <text:p text:style-name="P11"/>
      <text:p text:style-name="P5"><text:span text:style-name="T3"><text:tab/><text:tab/>У жалби, подносилац жалбе наводи да је ожалбени акт незаконит, јер је донет на седници која није одржана у складу са Законом о локалној самоуправи и Пословником о раду <text:s/>Скупштине општине Горњи Милановац. Повреде поступка су вишеструке и упркос притисцима, наводи да је решен да тражи судску заштиту права одлучивања и управљања локалном самоуправом, односно судско преиспитивање самовоље у поступању. У даљем реферату жалбе наводи ток догађаја који је претходио заказивању седнице и сам ток седнице на којој је донета ожалбена одлука. Предложио </text:span><text:soft-page-break/><text:span text:style-name="T3">је да суд жалбу уважи и поништи ожалбену одлуку. </text:span></text:p>
      <text:p text:style-name="P11"/>
      <text:p text:style-name="P5"><text:span text:style-name="T3"><text:tab/><text:tab/>Како уз поднету жалбу није приложена ожалбена одлука у овом предмету, Управни суд је решењем </text:span><text:span text:style-name="T8">I-2 </text:span><text:span text:style-name="T3">Уж 62/17 од 30.05.2017.године и од 07.06.2017.године, наложио подносиоцу жалбе да суду достави ожалбену одлуку у оригиналу или фотокопији чији поништај тражи. Поступајући по наведеним решењима подносилац жалбе је дана </text:span><text:span text:style-name="T3">23</text:span><text:span text:style-name="T3">.06.2017.године суду доставио ожалбену одлуку. </text:span></text:p>
      <text:p text:style-name="P11"/>
      <text:p text:style-name="P5"><text:span text:style-name="T3"><text:tab/><text:tab/>У одговору на жалбу који је суду </text:span><text:span text:style-name="T3">примљен</text:span><text:span text:style-name="T3"> дана 16.06.2017.године <text:s/>Скупштина општине Горњи Милановац је навела да је подносиоцу жалбе мандат потврђен на конститутивној седници <text:s/>Скупштине општине Горњи Милановац одржаној 12.05.2016.године, и да није овлашћен да поноси жалбу на одлуку којом се потврђује мандат новом одборнику, с обзиром да није био странка у поступку доношења одлуке о потврђивању мандата, нити се овом одлуком одлучивало о неком праву или на закону заснованом интересу жалиоца. Поред тога, </text:span><text:span text:style-name="T3">наведени</text:span><text:span text:style-name="T3"> одборник је изабран за одборника на другој изборној листи у односу на одборника коме је потврђен мандат. Као одборник жалилац би могао да оствари право на заштиту мандата у случају да <text:s/>Скупштина општине Горњи Милановац донесе одлуку којој њему престаје мандат одборника или када би <text:s/>Скупштине општине Горњи Милановац пропустила да донесе одлуку о престанку или потврђивању мандата у складу са Законом о локалним изборима. <text:s/>Поред наведеног истиче да је жалба поднета неблаговремено. Предложила је да суд жалбу одбаци, а уколико жалбу не одбаци предложила је да суд жалбу одбије као неосновану. </text:span></text:p>
      <text:p text:style-name="P11"/>
      <text:p text:style-name="P11"><text:tab/><text:tab/>У поступку испитивања изјављене жалбе, Управни суд је нашао да жалбу треба одбацити. </text:p>
      <text:p text:style-name="P11"/>
      <text:p text:style-name="P18"><text:tab/><text:tab/>Чланом 31. став 2. Закона о локалној самоуправи ("Службени гласник РС" бр. 129/07, 83/14 <text:span text:style-name="T1">и 101/16</text:span>) прописано је да одбо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p>
      <text:p text:style-name="P18"/>
      <text:p text:style-name="P18"><text:tab/><text:tab/>Чланом 49. став 1. Закона о локалним изборима ("Службени гласник РС" бр. 129/07, 34/10 и 54/11)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text:span text:style-name="T1">а ставом</text:span> 2. истог члана прописано је да је жалба допуштена и у случају када скупштина пропусти да донесе одлуке из става 1. овог члана. <text:span text:style-name="T5">Одредбом става 4. истог члана прописано је да право на подношење жалбе из става 2. овог члана има сваки одборник.</text:span></text:p>
      <text:p text:style-name="P18"/>
      <text:p text:style-name="P18"><text:tab/><text:tab/>Чланом 54. став 3. истог закона прописано је да у поступку заштите изборног права суд сходно примењује одредбе закона којим се уређује поступак у управним споровима.</text:p>
      <text:p text:style-name="P18"/>
      <text:p text:style-name="P18"><text:tab/><text:tab/>Чланом 11. став 1. Закона о управним споровима ("Службени гласник РС" бр. 111/09)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text:p>
      <text:p text:style-name="P18"><text:soft-page-break/></text:p>
      <text:p text:style-name="P18"><text:tab/><text:tab/>Чланом 26. став 1. тачка 4) истог закона прописано је да ће судија појединац решењем одбацити тужбу и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закона прописано је да ако судија појединац пропусти да одбаци тужбу из разлога из става 1. овог члана, то ће учинити веће суда.</text:p>
      <text:p text:style-name="P18"/>
      <text:p text:style-name="P18"><text:tab/><text:tab/><text:span text:style-name="T5">Према правном ставу Управног суда, утврђеном на 53. седници свих судија <text:s/>одржаној дана 20.04.2015. године, право на подношење жалбе Управном суду има сваки одборник скупштине јединице локалне самоуправе само у случају када је та скупштина пропустила да донесе одлуку о престанку мандата одборника или о потврђивању мандата новом одборнику. Право на подношење жалбе на одлуке скупштине јединице локалне самоуправе о престанку мандата одборника и потврђивању мандата новом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20"/>
      <text:p text:style-name="P18"><text:tab/><text:tab/>Како из навода жалбе, садржине ожалбене одлуке и достављених списа произлази да ожалбеном одлуком Скупштине општине Горњи Милановац о п<text:span text:style-name="T5">отврђивању м</text:span>андата одборник<text:span text:style-name="T5">у</text:span> Скупштине општине Горњи Милановац<text:span text:style-name="T5">, </text:span><text:span text:style-name="T1">П. Н.</text:span><text:span text:style-name="T5"> са изборне листе </text:span><text:span text:style-name="T11">“К. М. – Странка Руса Србије”</text:span><text:span text:style-name="T5">, </text:span>није решавано о неком праву или на закону заснованом интересу <text:span text:style-name="T5">жалиоца</text:span>, јер он, као одборни<text:span text:style-name="T5">к</text:span>, заштиту мандата остваруј<text:span text:style-name="T5">е</text:span> само против одлуке којом је утврђено да <text:span text:style-name="T5">му</text:span> престаје мандат или уколико је скупштина пропустила да донесе одлуку о престанку или потврђивању мандата, у смислу члана 49. став 2. и 4. Закона о локалним изборима, <text:span text:style-name="T5">а имајући у виду наведени правни став од 20.04.2015. године,</text:span><text:span text:style-name="T6"> </text:span>Управни суд <text:span text:style-name="T5">налази</text:span> да <text:span text:style-name="T5">жалилац </text:span>нема право на подношење жалбе ради <text:span text:style-name="T5">поништаја </text:span>одлуке<text:span text:style-name="T5"> о </text:span>потврђивању<text:span text:style-name="T5"> мандата </text:span><text:span text:style-name="T1">наведеном </text:span><text:span text:style-name="T5">одборнику Скупштине општине </text:span>Горњи Милановац<text:span text:style-name="T5"> са изборне листе <text:s/></text:span><text:span text:style-name="T11">“К.М. – Странка Руса Србије”</text:span><text:span text:style-name="T5">.</text:span></text:p>
      <text:p text:style-name="P18"/>
      <text:p text:style-name="P18"><text:tab/><text:tab/>Са изложеног, Управни суд је, на основу члана 26. став 2., <text:s/>у вези става 1. тачка 4) истог члана Закона о управним споровима и члана 11. став 1. истог закона, који се сходно примењује на основу члана 54. став 3. Закона о локалним изборима, одлучио као у диспозитиву решења. </text:p>
      <text:p text:style-name="P3">РЕШЕНО У УПРАВНОМ СУДУ </text:p>
      <text:p text:style-name="P19"><text:span text:style-name="T1">Дана </text:span><text:span text:style-name="T1">23.06.2017</text:span><text:span text:style-name="T1">. године, I-</text:span><text:span text:style-name="T1">2</text:span><text:span text:style-name="T1"> Уж. </text:span><text:span text:style-name="T1">62/17</text:span></text:p>
      <text:p text:style-name="P14">Записничар <text:tab/><text:tab/><text:tab/><text:tab/><text:tab/><text:tab/> <text:s text:c="11"/>Председник већа- судија</text:p>
      <text:p text:style-name="Standard"><text:span text:style-name="Default_20_Paragraph_20_Font"><text:span text:style-name="T4">Снежана Томић,</text:span></text:span><text:span text:style-name="Default_20_Paragraph_20_Font"><text:span text:style-name="T4">с.р.</text:span></text:span><text:span text:style-name="Default_20_Paragraph_20_Font"><text:span text:style-name="T4"> <text:s text:c="3"/></text:span></text:span><text:span text:style-name="Default_20_Paragraph_20_Font"><text:span text:style-name="T10"><text:tab/><text:tab/> <text:s text:c="9"/><text:tab/><text:tab/> <text:s text:c="20"/></text:span></text:span><text:span text:style-name="Default_20_Paragraph_20_Font"><text:span text:style-name="T4">Олга</text:span></text:span><text:span text:style-name="Default_20_Paragraph_20_Font"><text:span text:style-name="T10"> Петровић,</text:span></text:span><text:span text:style-name="Default_20_Paragraph_20_Font"><text:span text:style-name="T4">с.р.</text:span></text:span></text:p>
      <text:p text:style-name="P13"/>
      <text:p text:style-name="P12">За тачност отправка</text:p>
      <text:p text:style-name="P12">Управитељ писарнице</text:p>
      <text:p text:style-name="P22"><text:span text:style-name="Default_20_Paragraph_20_Font"><text:span text:style-name="T14">Дејан Ђурић</text:span></text:span></text:p>
      <text:p text:style-name="P22"><text:span text:style-name="Default_20_Paragraph_20_Font"><text:span text:style-name="T14"/></text:span></text:p>
      <text:p text:style-name="P21"><text:span text:style-name="Default_20_Paragraph_20_Font"><text:span text:style-name="T13">БТ</text:span></text:span></text:p>
      <text:p text:style-name="P21"><text:span text:style-name="Default_20_Paragraph_20_Fon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2 <text:s/>Уж <text:span text:style-name="MT1">62/17</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7M13S</meta:editing-duration>
    <meta:editing-cycles>111</meta:editing-cycles>
    <meta:generator>OpenOffice/4.1.1$Win32 OpenOffice.org_project/411m6$Build-9775</meta:generator>
    <dc:date>2017-06-30T15:50:41.12</dc:date>
    <meta:print-date>2017-06-30T14:18:40.35</meta:print-date>
    <dc:creator>Milka Babić</dc:creator>
    <meta:printed-by>Ika Radusinović</meta:printed-by>
    <meta:document-statistic meta:table-count="0" meta:image-count="1" meta:object-count="0" meta:page-count="3" meta:paragraph-count="35" meta:word-count="1091" meta:character-count="7134"/>
    <meta:user-defined meta:name="Info 1"/>
    <meta:user-defined meta:name="Info 2"/>
    <meta:user-defined meta:name="Info 3"/>
    <meta:user-defined meta:name="Info 4"/>
  </office:meta>
</office:document-meta>
</file>