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2"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size-complex="12pt"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fo:language="zxx" fo:country="none" fo:font-style="normal" fo:font-weight="normal" style:font-style-asian="normal" style:font-weight-asian="normal" style:font-size-complex="12pt" style:font-style-complex="normal"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7"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8"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9"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style>
    <style:style style:name="P21"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style:font-name="Times New Roman" fo:font-weight="normal"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language="zxx"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4">25 Уж 73/17</text:p>
      <text:p text:style-name="P9"><text:span text:style-name="T10">Дана </text:span><text:span text:style-name="T6">07</text:span><text:span text:style-name="T10">.</text:span><text:span text:style-name="T6">07</text:span><text:span text:style-name="T10">.</text:span><text:span text:style-name="T11">20</text:span><text:span text:style-name="T6">17</text:span><text:span text:style-name="T11">. године</text:span></text:p>
      <text:p text:style-name="P6">Б Е О Г Р А <text:span text:style-name="T12">Д</text:span></text:p>
      <text:p text:style-name="P6"/>
      <text:p text:style-name="P7"/>
      <text:p text:style-name="P7"/>
      <text:p text:style-name="P11">У ИМЕ НАРОДА</text:p>
      <text:p text:style-name="P12"/>
      <text:p text:style-name="P12"/>
      <text:p text:style-name="P17"><text:span text:style-name="T13"><text:tab/><text:tab/></text:span><text:span text:style-name="T14">Управни суд</text:span><text:span text:style-name="T13">, у већу састављеном од судија: </text:span><text:span text:style-name="T15">Душица Маринковић,</text:span><text:span text:style-name="T13"> председника већа, </text:span><text:span text:style-name="T15">Маријане Тафра Мирков и Биљане Шундерић, чланова већа, са судским саветником Снежаном Вујачић, као записничарем, одлучујући о жалби К.М, из К, ..., кога заступа пуномоћник С.M, адвокат из П, улица ..., против Скупштине општине Ковачица, због пропуштања доношења одлуке о престанку мандата одборника, у нејавној седници већа, одржаној дана 07.07.2017. године, донео је</text:span></text:p>
      <text:p text:style-name="P13"/>
      <text:p text:style-name="P18">П Р Е С У Д У </text:p>
      <text:p text:style-name="P18"/>
      <text:p text:style-name="P21"><text:span text:style-name="T7"><text:tab/> <text:tab/></text:span><text:span text:style-name="T1">Жалба</text:span><text:span text:style-name="T7"> </text:span><text:span text:style-name="T3">СЕ</text:span><text:span text:style-name="T9"> </text:span><text:span text:style-name="T3">ОДБИЈА</text:span><text:span text:style-name="T4">.</text:span></text:p>
      <text:p text:style-name="P15"/>
      <text:p text:style-name="P19">О б р а з л о ж е њ е </text:p>
      <text:p text:style-name="P19"/>
      <text:p text:style-name="P19"/>
      <text:p text:style-name="P20"><text:span text:style-name="T7"><text:s/><text:tab/><text:tab/></text:span><text:span text:style-name="T1">Дана 09.06.2017. године К.М. из К, преко пуномоћника, поднео је жалбу Управном суду због пропуштања Скупштине општине Ковачица да донесе одлуку о престанку мандата одборника З.М. из К, који је поднео писмену оверену оставку под бројем 01 02-16/17 од 18.04.2017. године, а потом је К.В. из П. 24.04.2017. године, оверио изјаву да не прихвата мандат одборника обзиром да се налазио први на листи одборника Демократске странке и исту је предао 25. априла 2017. године, а истог дана П.Ј. из К, је као следећи одборнички кандидат са листе Демократске странке предао оверену изјаву да прихвата мандат одборника. Жалилац је 25.04.2017. године, поднео захтев председнику СО Ковачица, да се у дневни ред Скупштине општине Ковачица уврсте две тачке дневног реда којим ће се констатовати престанак мандата одборника З.М, са листе Демократске странке и верификовати мандат одборника са листе исте странке П.Ј.</text:span></text:p>
      <text:p text:style-name="P16"/>
      <text:p text:style-name="P16"><text:tab/><text:tab/>Скупштина општине Ковачица одржала је седницу 08.06.2017. године, обзиром да је оставка одборника поднета између две седнице у форми оверене изјаве, али није, сходно члану 46. став 4. Закона о локалним изборима, одлучила о поднетој оставци на првој наредној седници. С обзиром да је скупштина општине пропустила да 08.06.2017. године, донесе одлуку из члана 49. став 1. Закона о локалним изборима, то <text:soft-page-break/>жалилац предлаже да суд донесе одлуку којом ће усвојити жалбу жалиоца и утврдити престанак мандата одборника З.М. из К, који је изабран са листе Демократске странке, као и потврдити мандат новом одборнику Скупштине општине Ковачица П.Ј из К, са листе Демократске странке, те обавезати општину Ковачица да накнади све трошкове поступка у року од 15 дана под претњом принудног извршења.</text:p>
      <text:p text:style-name="P16"/>
      <text:p text:style-name="P16"><text:tab/><text:tab/>У одговору на поднету жалбу Скупштина општине Ковачица указује да је жалба неоснована, обзиром да нису били испуњени услови да се о престанку мандата одборника З.М. из К одлучује на седници Скупштине општине заказаној 08.06.2017. године, са ралога што седница Комисије за мандатно-имунитетска питања СО Ковачица, која је била сазвана за 30.05.2017. године, није одржана због недостатка кворума. Тиме се нису стекли услови за упућивање предлога те Комисије Скупштини општине Ковачица, те се нису стекли услови ни за сазивање седнице Изборне комисије општине Ковачица која је надлежна да изда уверење о избору одборника Скупштине општине Ковачица. У одговору се даље истиче да ће председник Скупштине општине Ковачица ове тачке дневног реда утврстити на првој наредној седници, чим се буду стекли формални услови. </text:p>
      <text:p text:style-name="P16"/>
      <text:p text:style-name="P20"><text:span text:style-name="T1"><text:tab/><text:tab/>Одлучујући о изјављеној жалби на основу члана 49. став 2. Закона о локалним изборима (“Службени гласник РС”, бр. 129/07, 54/11), Управни суд је утврдио </text:span><text:span text:style-name="T1">да је жалба благовремено поднета, допуштена и изјављена од овлашћеног лица, па је оценом навода жалбе, одговора на жалбу и достављених списа предмета нашао да је жалба неоснована.</text:span></text:p>
      <text:p text:style-name="P16"/>
      <text:p text:style-name="P16"><text:tab/><text:tab/>Одредбом члана 38. став 2. Закона о локалној самоуправи (“Службени гласник РС”, бр. 129/07 и 83/14), прописано је да председник скупштине организује рад скупштине општине, сазива и председава њеним седницама и обавља друге послове утврђене законом и статутом општине, а чланом 41. истог закона је прописано да се начин припреме, вођење и рад седнице Скупштине општине и друга питања везана за рад скупштине уређују њеним пословником. На истоветан начин то је прописано и одредбама члана 40. став 1. и став 4. Статута општине Ковачица (“Службени лист општине Ковачица”, бр. 13/2008). Пословником СO Ковачица (“Службени лист општине Ковачица”, бр. 1/10), у члану 58. став 1. је прописано да дневни ред седнице предлаже председник скупштине, а у ставу два истог члана је прописано да председник општине, општинско веће или одборници могу предложити председнику скупштине најкасније три дана пре почетка одржавања седнице предлог за допуну дневног реда у писменој форми.</text:p>
      <text:p text:style-name="P14"/>
      <text:p text:style-name="P14"><text:tab/><text:tab/>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према ставу 2. истог члана, жалба је допуштена и у случају кад скупштина пропусти да донесе одлуке из става 1. овог члана.</text:p>
      <text:p text:style-name="P14"/>
      <text:p text:style-name="P14"><text:tab/><text:tab/>Из списа предмета произлази да је одборник З.М. из К. поднео оставку 18.04.2017. године, писмено је оверио истог дана и доставио писарници Општинске управе општине Ковачица, а жалилац - шеф одборничке групе Демократске странке је <text:soft-page-break/>дана 25.04.2017. године, писмено обавестио председника Скупштине општине Ковачица о томе, приложиo писану изјаву кандидата са листе Демократске странке В.К. да не прихвата мандат одборника, писану изјаву П.Ј. да прихвата мандат одборника са листе Демократске странке и затражио да се о престанку мандата З.М. и потврђивању мандата новом одборнику одлучи на првој наредној седници скупштине општине.</text:p>
      <text:p text:style-name="P14"/>
      <text:p text:style-name="P14"><text:tab/><text:tab/>Из списа се утврђује да је 08.06.2017. године, одржана седница Скупштине општине Ковачица, на којој није уврштена као тачка дневног реда престанак мандата одборника З.М, јер није одржана седница Комисије за мандатно-имунитетска питања заказана за 30.05.2017. године, због недостатка кворума, а на којој седници је требало да се донесе предлог одлуке о испуњености услова за престанак мандата одборника који је поднео оставку и о испуњености услова за предлагање новог одборника са листе Демократске странке и издавање уверења за седницу Скупштине општине Ковачица.</text:p>
      <text:p text:style-name="P14"/>
      <text:p text:style-name="P14"><text:tab/><text:tab/>Одредбом члана 46. став 2. Закона о локалним изборима, прописано је да одборник може поднети оставку усмено на седници скупштине јединице локалне самоуправе, а између две седнице подноси је у форми оверене писане изјаве, а ставом 4. истог члана закона, прописано је да о оставци, коју је одборник поднео између две седнице, скупштина је дужна да одлучи на првој наредној седници. Одредбом члана 48. став 1. наведеног закона, прописано је да када одборнику престане мандат пре истека времена на који је изабран, мандат се додељује првом следећем кандидату са исте изборне листе коме није био додељен мандат одборника, а ставом 6. истог члана закона, прописано је да се од кандидата пре потврђивања мандата прибавља писмена сагласност да прихвата мандат.</text:p>
      <text:p text:style-name="P14"/>
      <text:p text:style-name="P14"><text:tab/><text:tab/>Имајући у виду наведено чињенично стање, Управни суд налази да нису били испуњени услови да се, о престанку мандата одборника који је поднео оставку, а затим за доношење одлуке о потврђивању мандата новом одборнику, одлучи у складу са цитираним одредбама закона, обзиром да седница Комисије за мандатно-имунитетска питања Скупштине општине Ковачица, која је била заказана за 30.05.2017. године и на којој је ово питање уврштено у дневни ред, није била одржана због недотатка кворума, а која Комисија је надлежна да припреми предлог и стави на дневни ред седнице Скупштине општине Ковачица одлуку о престанку мандата одборника и одлуку о потврђивању мандата новом одборнику, због чега иста није стављена у дневни ред седнице СО Ковачица, која је одржана 08.06.2017. године, због неиспуњења процесних услова за овакву одлуку. Управни суд налази да нису повређене одредбе члана 46. - 49. наведеног закона, јер није било пропуштања Скупштине општине Ковачица да донесе одлуку о престанку мандата одборника на седници одржаној 08.06.2017. године.</text:p>
      <text:p text:style-name="P14"/>
      <text:p text:style-name="P10"><text:span text:style-name="T5"><text:tab/><text:tab/>Са изнетих разлога, Управни суд је применом одредбе члана 49. став 6. Закона о локалним изборима и сходном применом одредбе члана 40. став 1. и 2. Закона </text:span><text:span text:style-name="T5">о управним споровима,</text:span><text:span text:style-name="T1"> одлучио као у диспозитиву ове пресуде. </text:span></text:p>
      <text:p text:style-name="P2"/>
      <text:p text:style-name="P7"/>
      <text:p text:style-name="P3">ПРЕСУЂЕНО У УПРАВНОМ СУДУ </text:p>
      <text:p text:style-name="P3"><text:soft-page-break/>Дана <text:span text:style-name="T1">07</text:span>.<text:span text:style-name="T1">07</text:span>.2017. године, 25 <text:span text:style-name="T1">Уж.</text:span> <text:span text:style-name="T1">73/17</text:span></text:p>
      <text:p text:style-name="P3"/>
      <text:p text:style-name="P2">Записничар <text:s text:c="69"/>Председник већа-судија</text:p>
      <text:p text:style-name="P2">Снежана Вујачић,<text:span text:style-name="T1">с.р.</text:span> <text:s text:c="54"/>Душица Маринковић,<text:span text:style-name="T1">с.р.</text:span></text:p>
      <text:p text:style-name="P2"/>
      <text:p text:style-name="P2"/>
      <text:p text:style-name="P5">За тачност отправка</text:p>
      <text:p text:style-name="P5">Управитељ писарнице</text:p>
      <text:p text:style-name="P5">Дејан Ђурић</text:p>
      <text:p text:style-name="P2">ЦРП</text:p>
      <text:p text:style-name="P2"/>
      <text:p text:style-name="P8"/>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25 <text:span text:style-name="MT1">Уж.</text:span> <text:span text:style-name="MT1">73/17</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2T12:05:16.77</meta:creation-date>
    <meta:editing-duration>PT00H18M16S</meta:editing-duration>
    <meta:editing-cycles>5</meta:editing-cycles>
    <meta:generator>OpenOffice.org/3.2$Win32 OpenOffice.org_project/320m12$Build-9483</meta:generator>
    <dc:title>template upravni BGDnovi2</dc:title>
    <dc:date>2017-07-20T08:22:37.77</dc:date>
    <dc:creator>Ika Radusinović</dc:creator>
    <meta:printed-by>Marijana Ninković</meta:printed-by>
    <meta:print-date>2017-07-13T14:25:45.98</meta:print-date>
    <meta:document-statistic meta:table-count="0" meta:image-count="1" meta:object-count="0" meta:page-count="4" meta:paragraph-count="31" meta:word-count="1259" meta:character-count="828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7"/>
  </office:meta>
</office:document-meta>
</file>