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4" style:family="paragraph" style:parent-style-name="Header">
      <style:paragraph-properties fo:text-align="center" style:justify-single-word="false"/>
      <style:text-properties fo:font-weight="bold" style:font-weight-asian="bold" style:font-weight-complex="bold"/>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0pt" fo:language="zxx" fo:country="none" style:text-underline-style="none" fo:font-weight="bold" style:font-size-asian="10pt" style:font-weight-asian="bold" style:font-size-complex="10pt" style:font-weight-complex="bold"/>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language="sh" fo:country="YU" style:font-size-asian="12pt" style:font-size-complex="12pt"/>
    </style:style>
    <style:style style:name="T6" style:family="text">
      <style:text-properties fo:font-size="12pt" fo:language="sh" fo:country="YU" fo:font-weight="bold" style:font-size-asian="12pt" style:font-weight-asian="bold" style:font-size-complex="12pt" style:font-weight-complex="bold"/>
    </style:style>
    <style:style style:name="T7" style:family="text">
      <style:text-properties fo:font-size="12pt" fo:language="sr" fo:country="YU" style:font-size-asian="12pt" style:font-size-complex="12pt"/>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9">УПРАВНИ СУД </text:p>
      <text:p text:style-name="P9">Одељење у <text:span text:style-name="T11">Новом Саду</text:span></text:p>
      <text:p text:style-name="P11"><text:span text:style-name="T3">III-</text:span><text:span text:style-name="T3">27</text:span><text:span text:style-name="T6"> </text:span><text:span text:style-name="T8">У</text:span><text:span text:style-name="T3">ж</text:span><text:span text:style-name="T8">. </text:span><text:span text:style-name="T3">8</text:span><text:span text:style-name="T3">2</text:span><text:span text:style-name="T3">/</text:span><text:span text:style-name="T8">1</text:span><text:span text:style-name="T3">7</text:span><text:span text:style-name="T8"> </text:span></text:p>
      <text:p text:style-name="P11"><text:span text:style-name="T3">27.07</text:span><text:span text:style-name="T3">.2017.</text:span><text:span text:style-name="T8"> године</text:span></text:p>
      <text:p text:style-name="P7">Б е о г р а д</text:p>
      <text:p text:style-name="P7"/>
      <text:p text:style-name="P2">У ИМЕ НАРОДА</text:p>
      <text:p text:style-name="P2"/>
      <text:p text:style-name="P3"><text:tab/><text:span text:style-name="T9"> Управни суд, у већу састављеном од судија: Биљане Тамбурковски Баковић, председника већа, </text:span><text:span text:style-name="T10"><text:s/>Зорице Китановић </text:span><text:span text:style-name="T4">и Гордане Богдановић</text:span><text:span text:style-name="T10">,</text:span><text:span text:style-name="T9"> чланова већа, са судским саветником Татјаном Попара, <text:s/>записничарем, <text:s/></text:span><text:span text:style-name="T4">решавајући по жалби Х.Ј. из Л, ..., против решења </text:span><text:span text:style-name="T13">Комисије за споровођење избора за чланове Савета </text:span><text:span text:style-name="T12">М</text:span><text:span text:style-name="T13">есне заједнице Липар </text:span><text:span text:style-name="T12">број: П-29/2017 од 19.07.2017. године, </text:span><text:span text:style-name="T13">у предмету заштите изборног права, у нејавној седници већа, одржаној дана </text:span><text:span text:style-name="T12">27.07.2017</text:span><text:span text:style-name="T13">. године у 1</text:span><text:span text:style-name="T12">2,00</text:span><text:span text:style-name="T13"> часова, донео је </text:span></text:p>
      <text:p text:style-name="P4"/>
      <text:p text:style-name="P5"><text:span text:style-name="T14">П Р Е С У Д У</text:span> </text:p>
      <text:p text:style-name="P5"/>
      <text:p text:style-name="P4"><text:tab/><text:tab/>Жалба <text:span text:style-name="T14">СЕ ОДБИЈА. </text:span></text:p>
      <text:p text:style-name="P4"/>
      <text:p text:style-name="P2">О б р а з л о ж е њ е </text:p>
      <text:p text:style-name="P5"/>
      <text:p text:style-name="P4"><text:tab/><text:tab/>Ожалбеним решењем одбијен је <text:span text:style-name="T11">приговор кандидата за члана Савета Месне заједнице Липар, Х.Ј. од 19.07.2017. године, као неоснован. </text:span></text:p>
      <text:p text:style-name="P4"/>
      <text:p text:style-name="P4"><text:tab/><text:tab/>У жалби, поднетој дана 20.07.2017. године у 12,00 часова препорученом пошиљком, која је примљена у Управном суду дана 25.07.2017. године у 9,00 часова, жалилац је навео да је одредбом чл.19. Статута МЗ Липар прописано да се за цело подручје месне заједнице сачињава јединствена листа кандидата на коју се увршћују сви кандидати који су предложени у складу са одредбама Статута, а одредбом чл. 21. ст. 3. тач.4. истог Статута прописано је да гласачки листић за гласање о избору чланова Савета садржи имена свих предложених кандидата са листе кандидата, наведена по азбучном реду презимена кандидата. Из наведених одредаба произлази да на јединственој листи кандидата имена кандидата морају бити наведена по азбучном реду презимена, јер<text:span text:style-name="T11"> </text:span>редослед <text:span text:style-name="T11">кандидата</text:span> на гласачком листићу мора одговарати редоследу утврђеном на листи <text:span text:style-name="T11">кандидата</text:span>, у противном дошло би до нарушавања правне сигурности и до конфузије међу учесницима у изборном поступку. Ово питање је регулисано Статутом МЗ Липар па нема места сходној примени Закона о локалним изборима, а када би се тај закон применио дошло би се до истог закључка. Такође, Комисија није образложила зашто сматра неоснованим навод приговора да је листа кандидата морала бити донета у форми решења под одређеним бројем, које је морало бити заведено у деловоднику, што све није учињено. Стога је предложио да се ожалбено решење поништи или да суд својом одлуком мериторно реши овај изборни <text:soft-page-break/>спор. </text:p>
      <text:p text:style-name="P4"/>
      <text:p text:style-name="P11"><text:tab/><text:tab/><text:span text:style-name="T12">У одговору на жалбу, достављеном Управном суду дана 27.07.2017. године у 10,55 часова, Комисија за спровођење избора за чланове Савета месне заједнице Липар је навела да оспорава све наводе жалбе </text:span><text:span text:style-name="T12">јер је</text:span><text:span text:style-name="T12"> ожалбено решење <text:s/>донето </text:span><text:span text:style-name="T12">правилном применом </text:span><text:span text:style-name="T12">одредаба чл. 18. и чл. 21. ст.3. тач. 4. Статута МЗ Липар и одредбе чл. 9. Упутства за спровођење избора за чланове Савета те месне заједнице расписаних за 30.07.2017. године, са предлогом да се жалба одбије као неоснована. </text:span></text:p>
      <text:p text:style-name="P4"/>
      <text:p text:style-name="P13"><text:tab/><text:tab/>Решавајући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Општине Кула,, број 29/15), <text:span text:style-name="T11">Управни </text:span>суд је оценом навода жалбе, одговора на жалбу и списа предмета ове изборне ствари, достаљених уз одговор на жалбу, нашао да је жалба неоснована. </text:p>
      <text:p text:style-name="P13"/>
      <text:p text:style-name="P13"><text:tab/><text:tab/>Према стању у списима и разлозима ожалбеног решења Савет месне заједнице Липар је на седници дана 22.06.2017. године донео одлуку о расписивању избора за чланове Савета месне заједице Липар за 30.07.2017. године. Комисија за спровођење избора месне заједнице Липар је на седници одржаној дана 17.07.2017. године <text:span text:style-name="T11">донела</text:span> листу кандидата за изборе за чланове Савета МЗ Липар и истакла је на огласној табли месне заједнице. Против <text:span text:style-name="T11">те </text:span>листе кандидата приговор је поднео Х.Ј, овде жалилац, због погрешне примене одредбе чл. 21. ст. 3. тач. 4. Статута МЗ Липар. У приговору је навео да је одредбом чл.19. Статута МЗ Липар прописано да се за цело подручје месне заједнице сачињава јединствена листа кандидата на коју се увршћују сви кандидати који су предложени у складу са одредбама Статута, а одредбом чл. 21. ст. 3. тач.4. истог Статута прописано је да гласачки листић за гласање о избору чланова Савета садржи имена свих предложених кандидата са листе кандидата, наведена по азбучном реду презимена кандидата. Из наведених одредаба произлази да на јединственој листи кандидата имена кандидата морају бити наведена по азбучном реду презимена, јер<text:span text:style-name="T11"> </text:span>редослед канди<text:span text:style-name="T11">дата</text:span> на гласачком листићу мора одговарати редоследу утврђеном на листи <text:span text:style-name="T11">кандидата</text:span>, у противном дошло би до нарушавања правне сигурности и до конфузије међу учесницима у изборном поступку. Ово питање је регулисано Статутом МЗ Липар, па нема места сходној примени Закона о локалним изборима, а када би се тај закон применио дошло би се до истог закључка. Дакле, редослед <text:span text:style-name="T11">кандида</text:span>та на гласачком листићу мора одговарати редоследу утврђеном на збирној листи <text:span text:style-name="T11">кандидата</text:span>, у противном дошло би до нарушавања правне сигурности и до конфузије међу учесницима у изборном поступку. Ожалбеним решењем, које је донето на седници одржаној дана 19.07.2017. године, Комисија за спровођење избора месне заједнице Липар је одби<text:span text:style-name="T11">ла</text:span> приговор, уз образложење да је листу кандидата утврдила на основу одредбе чл. 18. Статута МЗ Липар под редним бројем предаје кандидатуре, након што је сваки кандидат добио посебно решење са деловодним бројем, а да ће на гласачком листићу, након што буде утврђена листа кандидата, кандидати бити наведени по азбучном реду својих презимена како је то прописано одредбом чл. 21. ст. 3. <text:soft-page-break/>тач.4. истог Статута. </text:p>
      <text:p text:style-name="P13"/>
      <text:p text:style-name="P13"><text:tab/><text:tab/>Одредбом члана 74. Закона о локалној самоуправи (“Службени гласник РС”, бр. 109/07)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ене заједнице, односно другог облика месне самоуправе. <text:tab/></text:p>
      <text:p text:style-name="P13"/>
      <text:p text:style-name="P13"><text:tab/><text:tab/>Одредбом члана 32. став 2. Одлуке о месним заједницама Општине Кула (“Службени лист Општине Кула”, бр. 29/15 и 32/16) прописано је да се поступак избора за чланове Савета Месне заједнице и заштита изборног права ближе прописује Статутом Месне заједнице. </text:p>
      <text:p text:style-name="P13"/>
      <text:p text:style-name="P13"><text:tab/><text:tab/>Одредбом чл. 18. ст. 7. тач. 5. Статута Месне заједнице Липар, донетог на седници одржаној 07.08.2006. године, прописано је да Изборна комисија утврђује и оглашава листу кандидата за чланове Савета. </text:p>
      <text:p text:style-name="P13"/>
      <text:p text:style-name="P13"><text:tab/><text:tab/><text:span text:style-name="T11">Одредбом члана 19. </text:span><text:span text:style-name="T11">истог Статута</text:span><text:span text:style-name="T11"> прописано је да подручје Месне заједнице представља једну изборну јединицу. За цело подручје Месне заједнице сачињава се јединствена листа кандидата на коју се увршћују сви кандидати који су предложени у складу са одредбама Статута. </text:span></text:p>
      <text:p text:style-name="P13"/>
      <text:p text:style-name="P13"><text:tab/><text:tab/><text:span text:style-name="T11">Одредбом члана 21. став 3. тачка 4. </text:span><text:span text:style-name="T11">ист</text:span><text:span text:style-name="T11">ог Статута прописано је да гласачки листић за гласање о избору чланова Савета садржи имена свих предложених кандидата са листе кандидата како је наведено у пријавном листу, наведена по азбучном реду презимена </text:span><text:span text:style-name="T11">кандидата и назив предлагача. </text:span></text:p>
      <text:p text:style-name="P13"/>
      <text:p text:style-name="P13"><text:tab/><text:tab/>Одредбом чл. 9. Упутства о спровођењу избора за чланове Савета месне заједице Липар <text:span text:style-name="T11">за</text:span> избор<text:span text:style-name="T11">е</text:span> расписане за 30.07.2017. године, донетог дана 26.06.2017. године, прописано је да Комисија за спровођење избора по пријему свих кандидатура, 15 дана пре дана одржавања избора доноси листу кандидата по редоследу пријема предлога, а затим 10 дана пре дана одржавања избора доноси решење о збирној листи кандидата. </text:p>
      <text:p text:style-name="P13"/>
      <text:p text:style-name="P13"><text:tab/><text:tab/><text:span text:style-name="T11">Имајући у виду наведено, по оцени суда, Комисија за спровођење избора за чланове Савета месне заједнице Липар је правилно поступила када је ожалбеним решењем </text:span><text:span text:style-name="T11">одбила приговор овде жалиоца. Ово стога што је Комисија, на основу овлашћења из одредбе члана 18. став 7. тачка 5. Статута Месне заједнице Липар, донела и огласила листу кандидата по редоследу пријема предлога, како је то прописано одредбом члана 9. Упутства о спровођењу избора за чланове Савета Месне заједнице Липар за изборе расписане за 30.07.2017. године, па стога, у овој фази изборног поступка, нема места примени одредбе члана 21. став 3. тачка 4. Статута МЗ Липар, на коју се позива жалилац а која се односи на садржај гласачких листића у којима имена свих предложених кандидата морају бити наведена по азбучном реду презимана </text:span><text:span text:style-name="T11">кандидата, нити је прописана обавеза Комисије да листу кандидата доноси у форми решења.</text:span><text:span text:style-name="T11"> </text:span></text:p>
      <text:p text:style-name="P13"/>
      <text:p text:style-name="P13"><text:tab/><text:tab/>Суд је ценио наводе жалбе,<text:span text:style-name="T11"> </text:span><text:span text:style-name="T11">којима се понављају наводи приговора, па је код </text:span><text:soft-page-break/><text:span text:style-name="T11">изнетог </text:span><text:s/>нашао да су неосновани и без утицаја на другачију оцену законитости ожалбеног решења. </text:p>
      <text:p text:style-name="P13"/>
      <text:p text:style-name="P13"><text:tab/><text:tab/>Одлучујући о предлогу жалиоца да се одлука донесе у спору пуне јурисдикције, суд је нашао да није основан. Ово стога што је ожалбено решење правилно, па нису испуњени услови за његов поништај а тиме ни могућност да овај суд, применом одредбе члана 43. став 1. Закона о управним споровима (“Службени гласник РС”, бр. 111/09), пресудом реши овај изборни спор, јер је претпоставка за решавање у спору пуне јурисдикције претходна оцена суда да оспорени акт треба поништити, што у конкретној ситуацији није случај. </text:p>
      <text:p text:style-name="P13"/>
      <text:p text:style-name="P13"><text:tab/><text:tab/>На основу изнетих разлога, налазећи да ожалбеним решењем није повређен закон на штету <text:span text:style-name="T11">жалилаца</text:span>, Управни суд је одлучио као у диспозитиву ове пресуде, применом члана 54. став 3. Закона о локалним изборима и сходном применом члана 40. став 1. и 2. Закона о управним споровима.</text:p>
      <text:p text:style-name="P8"/>
      <text:p text:style-name="P2">ПРЕСУЂЕНО У УПРАВНОМ СУДУ </text:p>
      <text:p text:style-name="P2">Дана <text:span text:style-name="T11">27.07</text:span>.201<text:span text:style-name="T11">7</text:span>. године, у <text:span text:style-name="T11">12,00 </text:span>часова, <text:span text:style-name="T1">III-</text:span><text:span text:style-name="T2">27</text:span><text:span text:style-name="T5"> </text:span><text:span text:style-name="T7">У</text:span><text:span text:style-name="T1">ж</text:span><text:span text:style-name="T7">. </text:span><text:span text:style-name="T2">82</text:span><text:span text:style-name="T1">/</text:span><text:span text:style-name="T7">1</text:span><text:span text:style-name="T2">7</text:span><text:span text:style-name="T7"> </text:span></text:p>
      <text:p text:style-name="P10"/>
      <text:p text:style-name="P12">Записничар<text:tab/><text:tab/><text:tab/><text:tab/><text:tab/><text:tab/> Председник већа-судија</text:p>
      <text:p text:style-name="P12">Татјана Попара, <text:span text:style-name="T11">с.р.</text:span> <text:s text:c="26"/><text:span text:style-name="T11"><text:s text:c="19"/>Биљана Тамбурковски Баковић, </text:span><text:span text:style-name="T11">с.р.</text:span></text:p>
      <text:p text:style-name="P3"/>
      <text:p text:style-name="P6">За тачност отправка</text:p>
      <text:p text:style-name="P6">Управитељ писарнице</text:p>
      <text:p text:style-name="P16"><text:span text:style-name="Default_20_Paragraph_20_Font"><text:span text:style-name="T16">Дејан Ђурић</text:span></text:span></text:p>
      <text:p text:style-name="P16"><text:span text:style-name="Default_20_Paragraph_20_Font"><text:span text:style-name="T16"/></text:span></text:p>
      <text:p text:style-name="P17"><text:span text:style-name="Default_20_Paragraph_20_Font"><text:span text:style-name="T16">ИР</text:span></text:span></text:p>
      <text:p text:style-name="P15"><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style:font-size-asian="12pt" style:font-size-complex="12pt"/>
    </style:style>
    <style:style style:name="MT2" style:family="text">
      <style:text-properties fo:font-size="12pt" fo:language="zxx" fo:country="none" style:font-size-asian="12pt" style:font-size-complex="12pt"/>
    </style:style>
    <style:style style:name="MT3" style:family="text">
      <style:text-properties fo:font-size="12pt" fo:language="sh" fo:country="YU" style:font-size-asian="12pt" style:font-size-complex="12pt"/>
    </style:style>
    <style:style style:name="MT4" style:family="text">
      <style:text-properties fo:font-size="12pt" fo:language="sr" fo:country="YU"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text:span><text:span text:style-name="MT3"> </text:span><text:span text:style-name="MT4">У</text:span><text:span text:style-name="MT1">ж</text:span><text:span text:style-name="MT4">. </text:span><text:span text:style-name="MT1">8</text:span><text:span text:style-name="MT2">2</text:span><text:span text:style-name="MT1">/</text:span><text:span text:style-name="MT4">1</text:span><text:span text:style-name="MT1">7</text:span><text:span text:style-name="MT4"> <text:s/></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42M43S</meta:editing-duration>
    <meta:editing-cycles>158</meta:editing-cycles>
    <meta:generator>OpenOffice.org/3.2$Win32 OpenOffice.org_project/320m12$Build-9483</meta:generator>
    <dc:date>2017-07-27T16:18:20.81</dc:date>
    <meta:print-date>2017-07-27T16:14:39.80</meta:print-date>
    <dc:creator>Ika Radusinović</dc:creator>
    <meta:printed-by>Ika Radusinović</meta:printed-by>
    <meta:document-statistic meta:table-count="0" meta:image-count="1" meta:object-count="0" meta:page-count="4" meta:paragraph-count="36" meta:word-count="1493" meta:character-count="9678"/>
    <meta:user-defined meta:name="Info 1"/>
    <meta:user-defined meta:name="Info 2"/>
    <meta:user-defined meta:name="Info 3"/>
    <meta:user-defined meta:name="Info 4"/>
  </office:meta>
</office:document-meta>
</file>