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sr" fo:country="YU"/>
    </style:style>
    <style:style style:name="P4" style:family="paragraph" style:parent-style-name="Standard">
      <style:paragraph-properties fo:text-align="justify" style:justify-single-word="false"/>
      <style:text-properties fo:language="sr" fo:country="YU" fo:font-weight="bold" style:font-weight-asian="bold"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writing-mode="lr-tb"/>
      <style:text-properties fo:font-size="12pt" fo:language="sr" fo:country="YU" style:font-size-asian="12pt" style:font-size-complex="12pt" style:font-weight-complex="bold"/>
    </style:style>
    <style:style style:name="P8"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writing-mode="lr-tb"/>
      <style:text-properties fo:language="sr" fo:country="YU"/>
    </style:style>
    <style:style style:name="P10" style:family="paragraph" style:parent-style-name="Standard">
      <style:paragraph-properties fo:line-height="100%" fo:text-align="justify" style:justify-single-word="false" style:writing-mode="lr-tb"/>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1" style:family="paragraph" style:parent-style-name="Standard">
      <style:paragraph-properties fo:line-height="100%" fo:text-align="center" style:justify-single-word="false" style:writing-mode="lr-tb"/>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paragraph-properties fo:line-height="100%" fo:text-align="justify" style:justify-single-word="false" style:writing-mode="lr-tb"/>
      <style:text-properties fo:color="#000000" style:font-name="Times New Roman" fo:font-size="12pt" fo:language="sr" fo:country="YU" fo:font-style="normal" fo:font-weight="bold" style:font-name-asian="Verdana" style:font-size-asian="12pt" style:font-style-asian="normal" style:font-weight-asian="bold" style:font-name-complex="Verdana" style:font-size-complex="12pt" style:font-style-complex="normal" style:font-weight-complex="bold"/>
    </style:style>
    <style:style style:name="P13"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4" style:family="paragraph" style:parent-style-name="Text_20_body">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Text_20_body">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master-page-name="First_20_Page">
      <style:paragraph-properties fo:line-height="150%" fo:text-align="justify" style:justify-single-word="false" style:page-number="auto" style:writing-mode="lr-tb"/>
    </style:style>
    <style:style style:name="T1" style:family="text">
      <style:text-properties fo:language="zxx" fo:country="none"/>
    </style:style>
    <style:style style:name="T2" style:family="text">
      <style:text-properties fo:language="zxx" fo:country="none" fo:font-style="italic" style:font-style-asian="italic" style:font-style-complex="italic"/>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h" fo:country="YU" fo:font-style="italic" style:font-style-asian="italic" style:font-style-complex="italic"/>
    </style:style>
    <style:style style:name="T6" style:family="text">
      <style:text-properties fo:font-size="12pt" fo:language="zxx" fo:country="none" fo:font-weight="normal" style:font-size-asian="12pt" style:font-weight-asian="normal"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weight="bold" style:font-weight-asian="bold" style:font-weight-complex="bold"/>
    </style:style>
    <style:style style:name="T9" style:family="text">
      <style:text-properties fo:color="#000000" style:font-name="Times New Roman" fo:font-style="normal" style:font-name-asian="Verdana" style:font-style-asian="normal" style:font-name-complex="Verdana" style:font-style-complex="normal"/>
    </style:style>
    <style:style style:name="T10" style:family="text">
      <style:text-properties fo:color="#000000" style:font-name="Times New Roman" fo:font-style="normal" fo:font-weight="bold" style:font-name-asian="Verdana" style:font-style-asian="normal" style:font-weight-asian="bold" style:font-name-complex="Verdana" style:font-style-complex="normal" style:font-weight-complex="bold"/>
    </style:style>
    <style:style style:name="T11" style:family="text">
      <style:text-properties fo:color="#000000" style:font-name="Times New Roman" fo:language="sr" fo:country="YU" fo:font-style="normal" style:font-name-asian="Verdana" style:font-style-asian="normal" style:font-name-complex="Verdana" style:font-style-complex="normal"/>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text:tab/><text:tab/><text:tab/><text:tab/> <text:s text:c="13"/><text:span text:style-name="T8">ПРАВН</text:span><text:span text:style-name="T3">И</text:span><text:span text:style-name="T8"> СТАВ</text:span></text:p>
      <text:p text:style-name="P3"/>
      <text:p text:style-name="P9"><text:s/><text:tab/>- Члан 33. Упутства за спровођење избора за народне посланике Народне скупштине расписане за 24.04.2016. године <text:span text:style-name="T6">(„Службени гласник РС“, бр. 22/2016),</text:span> у вези члана 15. <text:s/>став 2. и члана 18. став 1. Закона о локалним изборима <text:span text:style-name="T7">(„Службени гласник РС“, бр. 129/07, 34/10 и 54/11),</text:span></text:p>
      <text:p text:style-name="P3"/>
      <text:p text:style-name="P4"><text:tab/>„<text:span text:style-name="T1">Грађани који образују групу грађана ради учешћа на локалннм изборима не морају имати пребивалиште на територији јединице локалне самоуправе у којој </text:span><text:span text:style-name="T1">предлажу</text:span><text:span text:style-name="T1"> кандидат</text:span><text:span text:style-name="T1">е</text:span><text:span text:style-name="T1"> за одборнике</text:span>.“</text:p>
      <text:p text:style-name="P2"/>
      <text:p text:style-name="P2"/>
      <text:p text:style-name="P3"><text:tab/><text:tab/><text:tab/><text:tab/><text:tab/><text:span text:style-name="T8">И з <text:s text:c="2"/>о б р а з л о ж е њ а</text:span></text:p>
      <text:p text:style-name="P5"/>
      <text:p text:style-name="P7"><text:tab/>Ожалбеним решењем одбијен је као неоснован, приговор Групе грађана „Левица Србије – Б.С.“ изјављен против решења Изборне комисије Општине Ћуприја број 013-3-30/2016-02 од 03.04.2016. године, којим је одбијено проглашење изборне листе Група грађана „Левица Србије – Б.С.“, коју је поднела Група грађана „Левица Србије – Б.С.“, за избор одборника Скупштине општине Ћуприја, под бројем 013-3-24/2016-02 дана 31.03.2016. године. </text:p>
      <text:p text:style-name="P14"/>
      <text:p text:style-name="P15"><text:span text:style-name="T9"><text:tab/></text:span><text:span text:style-name="T11">Одлучујући о поднетој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 34/10 и 54/11), оценом навода жалбе, одговора на жалбу и достављених списа предмета, Управни суд је нашао да је жалба основана.</text:span></text:p>
      <text:p text:style-name="P10"><text:tab/>Одредбом члана 18. став 1. Закона о локалним изборима прописано да кандидати за одоб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text:p>
      <text:p text:style-name="P12"/>
      <text:p text:style-name="P15"><text:span text:style-name="T11"><text:tab/></text:span><text:span text:style-name="T4">Одредбом члана 25. став 2. истог закона,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достатака, а ставом 3. истог члана, да кад изборна комисија утврди да изборна листа садржине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span></text:p>
      <text:p text:style-name="P6"/>
      <text:p text:style-name="P6"><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у ставу 3. истог члана, истог закона, да у поступку заштите изборног права суд сходно примењује одредбе закона којим се уређује поступак у управним споровима.</text:p>
      <text:p text:style-name="P6"/>
      <text:p text:style-name="P8"><text:tab/>Одредбом члана 33. Упутства за спровођење избора за народне посланике Народне скупштине расписане за 24.04.2016. године („Службени гласник РС“, бр. 22/2016), <text:span text:style-name="T4">које </text:span><text:soft-page-break/><text:span text:style-name="T4">Изборна комисија у свом раду, сходно примењује, у смислу члана 15. став 2. Закона о локалним изборима,</text:span> предвиђено је да групу грађана образује најмање 10 бирача писменим споразумом који се оверава код јавног бележника, у суду или код <text:span text:style-name="T4">о</text:span>пштинске управе, а чланом 41. тачка 10. истог Упутства, да се уз изборну листу прилаже и потврда о изборном праву, не старија од 6 месеци, за свако лице које образује групу грађана, ако изборну листу подноси група грађана.</text:p>
      <text:p text:style-name="P6"/>
      <text:p text:style-name="P6"><text:tab/>По оцени Управног суда, на основу изнетих разлога, не може се прихватити став из образложења ожалбеног решења Изборне комисије општине Ћуприја, да постоји недостатак у поднетој изборној листи због којег изборна листа не може бити проглашена, а <text:s/>који се своди на тврдњу да Споразум о образовању Групе грађана „Левица Србије<text:span text:style-name="T1">–</text:span>Б.С.“ није потписан од стране грађана који имају пребивалиште на територији Општине Ћуприја, због чега је затражено достављање овереног споразума о образовању групе грађана са најмање 10 чланова који имају пребивалиште, односно бирачко право на територији Општине Ћуприја, потврде о изборном праву, не старије од 6 месеци за свако лице које образује групу грађана, јер то ниједном одредбом Закона о локалним изборима, нити Упутством за спровођење избора за народне посланике Народне скупштине расписаних за 24.04.2016. године, који се као и други акти Републичке изборне комисије, у раду изборне комисије, сходно примењују, није изричито <text:span text:style-name="T1">прописано. </text:span></text:p>
      <text:p text:style-name="P8"/>
      <text:p text:style-name="P6"><text:span text:style-name="T1"><text:tab/></text:span>Напротив, цитираном одредбом члана 33. став 1. наведеног Упутства је прописано, да групу грађана образује најмање 10 бирача писменим споразумом који се оверава код јавног бележника, у суду или код општинског органа управе, без условљавања територијалним ограничењем да бирачи који образују групу грађана морају имати пребивалиште на територији јединице локалне самоуправе у којој остварују изборно право да, између осталог, поднесу и изборну листу као група грађана за ту територију. </text:p>
      <text:p text:style-name="P6"/>
      <text:p text:style-name="P6"><text:tab/>Ценећи и цитирану одредбу члана 18. став 1. Закона о локалним изборима, несумњивим произлази да<text:span text:style-name="T9"> </text:span><text:span text:style-name="T10">грађани који образују групу грађана ради учешћа на локалним изборима не морају имати пребивалиште на територији јединице локалне самоуправе у којој предлажу кандидате за одборнике. </text:span></text:p>
      <text:p text:style-name="P8"/>
      <text:p text:style-name="P6"><text:span text:style-name="T1"><text:tab/></text:span>На основу изнетих разлога, основано се жалбом оспорава ожалбено решење, јер доносилац истог не темељи своју одлуку позивајући се на одредбе важећих изборних прописа, на основу којих је било основа за доношење спорног закључка и на основу којих одредби произлази недостатак у поднетој изборној листи, како је то Изборна комисија општине Ћуприја утврдила и због којих је сматрала да постоје недостаци за проглашење исте. Жалбом се основано доводи у сумњу и законитост закључка којим је изборна комисија утврдила недостатке у предложеној изборној листи и наложила отклањање истих, да би потом због непоступања по таквом закључку у остављеном року, одбила проглашење изборне листе, с позивом само на одредбу члана 25. став 2. и 3. Закона о локалним изборима, из којих не произлази територијално ограничење да бирачи који образују групу грађана морају имати пребивалиште на територији јединице локалне самоуправе у којој остварују изборно право, због чега је суд жалбу усвојио и поништио ожалбено решење.</text:p>
      <text:p text:style-name="P10"/>
      <text:p text:style-name="P11">(<text:span text:style-name="T2">и</text:span><text:span text:style-name="T12">з пресуде Управног суда, </text:span><text:span text:style-name="T5">III-</text:span><text:span text:style-name="T2">4</text:span><text:span text:style-name="T5"> </text:span><text:span text:style-name="T12">Уж 92 </text:span><text:span text:style-name="T5">/1</text:span><text:span text:style-name="T12">6 од 12.04.2016. године</text:span>)</text:p>
      <text:p text:style-name="P10"/>
      <text:p text:style-name="P10"/>
      <text:p text:style-name="P13"><text:tab/><text:tab/><text:tab/><text:tab/><text:tab/><text:tab/><text:tab/><text:tab/><text:tab/> <text:s text:c="16"/>судија</text:p>
      <text:p text:style-name="P13"><text:tab/><text:tab/><text:tab/><text:tab/><text:tab/><text:tab/><text:tab/><text:tab/><text:tab/>Гордана Сукновић Бојаџиј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4-15T13:29:30.84</dc:date>
    <meta:editing-duration>PT125H21M45S</meta:editing-duration>
    <meta:editing-cycles>1307</meta:editing-cycles>
    <meta:generator>OpenOffice.org/3.2$Win32 OpenOffice.org_project/320m12$Build-9483</meta:generator>
    <meta:print-date>2016-04-13T12:32:06.87</meta:print-date>
    <meta:document-statistic meta:table-count="0" meta:image-count="0" meta:object-count="0" meta:page-count="2" meta:paragraph-count="18" meta:word-count="958" meta:character-count="6296"/>
  </office:meta>
</office:document-meta>
</file>