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color="#000000" style:font-name="Times New Roman" fo:font-size="11pt" fo:language="zxx" fo:country="none"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line-height="100%" fo:text-align="justify" style:justify-single-word="false"/>
      <style:text-properties fo:color="#000000" style:font-name="Times New Roman" fo:font-size="11pt" fo:language="zxx" fo:country="none"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line-height="100%" fo:text-align="justify" style:justify-single-word="false"/>
      <style:text-properties fo:color="#000000" style:font-name="Times New Roman" fo:font-size="11pt" fo:language="sr" fo:country="YU" fo:font-style="normal" fo:font-weight="bold" style:font-size-asian="11pt" style:font-style-asian="normal" style:font-weight-asian="bold" style:font-size-complex="11pt" style:font-style-complex="normal" style:font-weight-complex="bold"/>
    </style:style>
    <style:style style:name="P5" style:family="paragraph" style:parent-style-name="Standard">
      <style:paragraph-properties fo:line-height="100%" fo:text-align="justify" style:justify-single-word="false"/>
      <style:text-properties fo:color="#000000" style:font-name="Times New Roman" fo:font-size="11pt" fo:language="sr" fo:country="YU"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line-height="100%" fo:text-align="center" style:justify-single-word="false"/>
      <style:text-properties style:font-name="Times New Roman" fo:font-size="11pt" fo:language="zxx" fo:country="none" fo:font-weight="bold" style:font-size-asian="11pt" style:font-weight-asian="bold" style:font-size-complex="11pt" style:font-weight-complex="bold"/>
    </style:style>
    <style:style style:name="P7" style:family="paragraph" style:parent-style-name="Standard">
      <style:text-properties style:font-name="Times New Roman" fo:font-size="11pt" fo:language="zxx" fo:country="none" style:font-size-asian="11pt" style:font-size-complex="11pt"/>
    </style:style>
    <style:style style:name="P8" style:family="paragraph" style:parent-style-name="Standard">
      <style:paragraph-properties fo:line-height="100%" fo:text-align="center" style:justify-single-word="false" style:writing-mode="lr-tb"/>
      <style:text-properties fo:color="#000000" style:font-name="Times New Roman" fo:font-size="12pt" fo:language="sr" fo:country="YU"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P9" style:family="paragraph" style:parent-style-name="Standard">
      <style:paragraph-properties fo:line-height="100%" fo:text-align="justify" style:justify-single-word="false" style:writing-mode="lr-tb"/>
      <style:text-properties fo:color="#000000" style:font-name="Times New Roman" fo:font-size="11pt" fo:language="sr" fo:country="YU"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line-height="100%" fo:text-align="justify" style:justify-single-word="false" style:writing-mode="lr-tb"/>
      <style:text-properties fo:color="#000000" style:font-name="Times New Roman" fo:font-size="11pt" fo:language="zxx" fo:country="none"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line-height="100%" fo:text-align="justify" style:justify-single-word="false" style:writing-mode="lr-tb"/>
      <style:text-properties fo:color="#000000" style:text-line-through-style="none" style:font-name="Times New Roman" fo:font-size="11pt" style:text-underline-style="none" fo:font-weight="normal" style:font-name-asian="Verdana" style:font-size-asian="11pt" style:font-weight-asian="normal" style:font-name-complex="Verdana" style:font-size-complex="11pt" style:font-weight-complex="normal"/>
    </style:style>
    <style:style style:name="P12" style:family="paragraph" style:parent-style-name="Standard">
      <style:paragraph-properties fo:line-height="100%" fo:text-align="justify" style:justify-single-word="false" style:writing-mode="lr-tb"/>
      <style:text-properties fo:color="#000000" style:text-line-through-style="none" style:font-name="Times New Roman" fo:font-size="11pt" fo:language="sr" fo:country="YU" style:text-underline-style="none" style:font-name-asian="Verdana" style:font-size-asian="11pt" style:font-name-complex="Verdana" style:font-size-complex="11pt"/>
    </style:style>
    <style:style style:name="P13" style:family="paragraph" style:parent-style-name="Standard">
      <style:paragraph-properties fo:line-height="100%" fo:text-align="justify" style:justify-single-word="false" style:writing-mode="lr-tb"/>
      <style:text-properties style:font-name="Times New Roman" fo:font-size="11pt" fo:language="sr" fo:country="YU" style:font-size-asian="11pt" style:font-size-complex="11pt"/>
    </style:style>
    <style:style style:name="P14" style:family="paragraph" style:parent-style-name="Standard">
      <style:paragraph-properties fo:line-height="100%" fo:text-align="justify" style:justify-single-word="false" style:writing-mode="lr-tb"/>
      <style:text-properties style:font-name="Times New Roman" fo:font-size="11pt" fo:language="sr" fo:country="YU" fo:font-weight="bold" style:font-size-asian="11pt" style:font-weight-asian="bold" style:font-size-complex="11pt" style:font-weight-complex="bold"/>
    </style:style>
    <style:style style:name="P15" style:family="paragraph" style:parent-style-name="Standard">
      <style:paragraph-properties fo:line-height="100%" fo:text-align="justify" style:justify-single-word="false" style:writing-mode="lr-tb"/>
      <style:text-properties style:font-name="Times New Roman" fo:font-size="11pt" fo:language="sr" fo:country="YU" fo:font-weight="normal" style:font-size-asian="11pt" style:font-weight-asian="normal" style:font-size-complex="11pt" style:font-weight-complex="normal"/>
    </style:style>
    <style:style style:name="P16" style:family="paragraph" style:parent-style-name="Standard" style:master-page-name="First_20_Page">
      <style:paragraph-properties fo:text-align="center" style:justify-single-word="false" style:page-number="auto"/>
      <style:text-properties style:font-name="Times New Roman" fo:font-size="11pt" fo:language="zxx" fo:country="none" style:font-size-asian="11pt" style:font-size-complex="11pt"/>
    </style:style>
    <style:style style:name="T1" style:family="text">
      <style:text-properties fo:font-weight="normal" style:font-weight-asian="normal" style:font-weight-complex="normal"/>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style="italic" style:font-style-asian="italic" style:font-style-complex="italic"/>
    </style:style>
    <style:style style:name="T5" style:family="text">
      <style:text-properties style:text-line-through-style="none" style:text-underline-style="none" fo:font-weight="normal" style:font-name-asian="Verdana" style:font-weight-asian="normal" style:font-name-complex="Verdana" style:font-weight-complex="normal"/>
    </style:style>
    <style:style style:name="T6" style:family="text">
      <style:text-properties fo:font-style="italic" style:font-style-asian="italic" style:font-style-complex="italic"/>
    </style:style>
    <style:style style:name="T7" style:family="text">
      <style:text-properties fo:language="sh" fo:country="YU"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6">ПРАВНИ СТАВ</text:p>
      <text:p text:style-name="P7"/>
      <text:p text:style-name="P7"/>
      <text:p text:style-name="P2"><text:span text:style-name="T2"><text:tab/></text:span><text:span text:style-name="T3">ИЗБОРНА КОМИСИЈА РЕШЕЊЕМ ОДБИЈА ПРОГЛАШЕЊЕ ИЗБОРНЕ ЛИСТЕ, БЕЗ ПРЕТХОДНОГ ДОНОШЕЊА НОВОГ ЗАКЉУЧКА КОЈИМ СЕ НАЛАЖЕ ОТКЛАЊАЊЕ НЕДОСТАТАКА ИЗБОРНЕ ЛИСТЕ, У СЛУЧАЈУ ДА, ПОСЛЕ ОТКЛАЊАЊА СВИХ НЕДОСТАТАКА НАЛОЖЕНИХ ЗАКЉУЧКОМ УТВРДИ ДА ПОСТОЈЕ И ДРУГИ НЕДОСТАЦИ ИЗБОРНЕ ЛИСТЕ КОЈИ СУ СМЕТЊА ЗА ЊЕНО ПРОГЛАШЕЊЕ, А ЧИЈЕ ОТКЛАЊАЊЕ НИЈЕ МОГЛА ДА НАЛОЖИ, ЈЕР ЈЕ ДО САЗНАЊА ЗА ОВЕ НЕДОСТАТКЕ ДОШЛА ТЕК ПО ПОСТУПАЊУ ПОДНОСИОЦА ИЗБОРНЕ ЛИСТЕ ПО ЗАКЉУЧКУ.</text:span></text:p>
      <text:p text:style-name="P4"><text:tab/><text:tab/></text:p>
      <text:p text:style-name="P3"><text:tab/>Разлози:</text:p>
      <text:p text:style-name="P3"/>
      <text:p text:style-name="P4"><text:tab/><text:span text:style-name="T1">„</text:span><text:span text:style-name="T5">Одредбом члана 15. став 2. Закона о локалним изборим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span text:style-name="T1">Одредбом члана 19. став 2. тачка 5. </text:span><text:span text:style-name="T5">истог закона </text:span><text:span text:style-name="T1">прописано је да се уз</text:span><text:span text:style-name="T5"> </text:span><text:span text:style-name="T5">изборну листу изборној комисији доставља документација и то овлашћење лица која подносе изборну листу. </text:span></text:p>
      <text:p text:style-name="P11"/>
      <text:p text:style-name="P12"><text:tab/>Одредбом чл. 25. став 2. наведеног закона је прописано да кад Изборна комисија утврди да изборна листа садржи недостатке који су сметња за проглашее изборне листе у складу са овим законом, донеће, у року од 24 часа од пријема изборне листе, закључак, којим се подносиоцу избонр елисте налаже да најкасније у року од 48 часова од часа достављања закључка отклон те недостатке и да ће се тим закључком истовремено подносиоцу изборне листе указати на радње које треба да обави ради отклањања недостатака, а ставом 3. истог члана,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12"/>
      <text:p text:style-name="P12"><text:tab/>Одредбом члана 32. став 2. Упутства за спровођење избора за народне посланике Народне скупштине, расписаних за 24.април 2016. године („Службени гласник РС“, бр. 22/2016) је прописано да коалициони споразум обавезно садржи назив страначке коалиције, назив изборне листе и податке о лицу које је овлашћено за подношење изборне листе, а ставом 3. истог члана је прописано да ако су коалиционим споразумом овлашћена два лица за подношење избоне листе, онда се обавезно наводи да ли овлашћена лица изборне радње морају предузимати заједно или то могу чинити одвојено, а ставом 5. је прописано да изборну листу у име страначке коалиције подноси лице које је за то овлашћено у коалиционом споразуму. Одредбом чл. 41. став 1. тачка 7) Упутства је прописано да се уз изборну листу прилаже и следећа документација и то списак бирача који подржавају изборну листу на прописаном обрасцу, а тачком 9) је прописано да се доставља и оверен споразум о образовању страначке коалиције или образовању групе грађана, ако изборну листу подноси страначка коалиција или група грађана.</text:p>
      <text:p text:style-name="P13"/>
      <text:p text:style-name="P13"><text:tab/>Имајући у виду цитиране одредбе Закона о локалним изборима и Упутства за спровођење избора за народне посланике Народне скупштине, расписаних за 24. април 2016. године, као и утврђену чињеницу да жалилац у остављеном року није у потпуности отклонио недостатке изборне листе, како му је то наложено Закључком број 013-1-32/2016-02 од 04.04.2016. године, по оцени Управног суда, доносилац ожалбеног решења је правилно закључио да је приговор неоснован и да је Општинска изборна комисија у Малом Иђошу применом чл. 25. став 3. Закона о локалним изборима својим решењем, правилно одбила проглашење изборне листе. Ово стога што је образац бр. 013-1-7/2016-02- списак бирача који својим потписима подржавају изборну листу кандидата потписао само Др И.Б., а не и др М.Њ., што је супротно чл. 6. Коалиционог споразума, којим је предвиђено да др Б.И. и др М. Њ. заједно подносе изборну листу и заједно врше све друге радње у изборима, као и цитиране одредбе члана 32. став 3. Упутства.</text:p>
      <text:p text:style-name="P14"/>
      <text:p text:style-name="P15"><text:tab/>Тачан је навод жалбе да се Општинска изборна комисија Мали Иђош упустила у оцену потписа коалиционог споразума, што је супротно ставу Управног суда израженог у пресуди III-3 Уж. <text:soft-page-break/>82/16, али ови наводи нису од утицаја за другачије одлучивање, с обзиром на несумњиво утврђене пропусте подносилаца жалбе, приликом предузимања изборних радњи у односу на спорну изборну листу, јер се нису придржавали одредбе члана 6. Коалиционог споразума који је за њих обавезујући, у смислу цитране одредбе члана 32. став 2. и 3. <text:s/>Упутства за спровођење избора за народне посланике Народне скупштине, расписаних за 24.04.2016. године.</text:p>
      <text:p text:style-name="P15"/>
      <text:p text:style-name="P15"><text:tab/>При доношењу ове одлуке, суд је ценио наводе жалбе, да је изборна комисија, након што су подносиоци изборне листе, поступајући по закључку за отклањање недостатака, допунили документацију, уколико је утврдила да предлог изборне листе и даље садржи недостатке, била дужна да закључком поново позове подносиоца да утврђене недостатке отклони, али <text:span text:style-name="T2">налази да су ови наводи жалбе неосновани. </text:span>Из одредбе члана 25. став 2. Закона о локалним изборима, нити одредби других изборних прописа, не произлази право, а ни обавеза изборне комисије, да након што утврди постојање недостатака у предложеној изборној листи и наложи отклањање истих, то чини поново и када подносилац изборне листе, поступајући по закључку, достави докуметнацију ради допуне, уколико листа и даље садржи неки од недостатака који су сметња за њено проглашење, а за које се није могло знати, пре доношења закључка.</text:p>
      <text:p text:style-name="P15"/>
      <text:p text:style-name="P5"><text:tab/>Неосновани су наводи приговора да је изборна комисија истеком рока од 24 часа од првобитног пријема изборног материјала, изгубила право да укаже на недостатак да образац није потписао овлашћено лице. Ово стога што на дан 04.04.2016. године, због пропуста жалилаца да достави коалициони споразум, комисија није ни била упозната са тим недостатком.</text:p>
      <text:p text:style-name="P5"/>
      <text:p text:style-name="P13"><text:tab/>Суд је ценио и остале наводе жалбе, али с обзиром да и даље постоје неодстаци који су сметња за проглашење изборне листе, није их прихватио као правно битне за другачије одлучивање. Подносиоци жалбе и сами не споре постојање недостатка у односу на списак бирача који подржавају изборну листу – Образац број 013-1-7/2016-02, који није потписан у складу са чланом 6. Коалиционог споразума, као ни чињеницу да др И.Б. и др М.Њ. нису заједно приступили приликом предаје изборног материјала, што је супротно члану 6. Коалиционог споразума и обавези да заједно поднесу изборну листу и заједно врше све радње у изборима. </text:p>
      <text:p text:style-name="P13"/>
      <text:p text:style-name="P9"><text:tab/>На основу изнетих разлога, Управни суд је применом одредбе чл. 54. став 3. Закона о локалним изборима, сходном применом одредбе чл. 40. став 2. Закона о управним споровима („Службени гласник РС“, бр. 111/09), одлучио као у диспозитиву ове пресуде.“</text:p>
      <text:p text:style-name="P9"/>
      <text:p text:style-name="P8">(<text:span text:style-name="T4">и</text:span><text:span text:style-name="T6">з пресуде Управног суда, </text:span><text:span text:style-name="T7">III-</text:span><text:span text:style-name="T4">4</text:span><text:span text:style-name="T7"> </text:span><text:span text:style-name="T6">Уж </text:span><text:span text:style-name="T4">107</text:span><text:span text:style-name="T6"> </text:span><text:span text:style-name="T7">/1</text:span><text:span text:style-name="T6">6 од 12.04.2016. године</text:span>)</text:p>
      <text:p text:style-name="P8"/>
      <text:p text:style-name="P10"/>
      <text:p text:style-name="P10">Председник већа </text:p>
      <text:p text:style-name="P10">Гордана Сукновић Бојаџија</text:p>
      <text:p text:style-name="P10">_________________________</text:p>
      <text:p text:style-name="P10"/>
      <text:p text:style-name="P10">Чланови већа </text:p>
      <text:p text:style-name="P10"/>
      <text:p text:style-name="P10">др Владан Станојев</text:p>
      <text:p text:style-name="P10">___________________</text:p>
      <text:p text:style-name="P10"/>
      <text:p text:style-name="P10">Нада Балешевић</text:p>
      <text:p text:style-name="P10">__________________</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dnica 1 Sudnica</meta:initial-creator>
    <meta:creation-date>2016-04-13T19:03:52.10</meta:creation-date>
    <meta:printed-by>Sudnica 1 Sudnica</meta:printed-by>
    <meta:print-date>2016-04-13T19:05:40.95</meta:print-date>
    <dc:date>2016-04-15T13:35:28.43</dc:date>
    <meta:editing-duration>PT00H17M46S</meta:editing-duration>
    <meta:editing-cycles>4</meta:editing-cycles>
    <meta:generator>OpenOffice.org/3.2$Win32 OpenOffice.org_project/320m12$Build-9483</meta:generator>
    <meta:document-statistic meta:table-count="0" meta:image-count="0" meta:object-count="0" meta:page-count="2" meta:paragraph-count="23" meta:word-count="1021" meta:character-count="6606"/>
  </office:meta>
</office:document-meta>
</file>