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text-properties fo:language="zxx" fo:country="none"/>
    </style:style>
    <style:style style:name="P3" style:family="paragraph" style:parent-style-name="Standard">
      <style:paragraph-properties fo:text-align="center" style:justify-single-word="false"/>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5" style:family="paragraph" style:parent-style-name="Standard">
      <style:paragraph-properties fo:text-align="center" style:justify-single-word="false"/>
      <style:text-properties fo:language="zxx" fo:country="none" fo:font-style="italic" fo:font-weight="normal" style:font-style-asian="italic" style:font-weight-asian="normal" style:font-style-complex="italic" style:font-weight-complex="normal"/>
    </style:style>
    <style:style style:name="P6" style:family="paragraph" style:parent-style-name="Standard">
      <style:paragraph-properties fo:line-height="100%" fo:text-align="justify" style:justify-single-word="false"/>
      <style:text-properties fo:language="zxx" fo:country="none" fo:font-style="italic" fo:font-weight="normal" style:font-style-asian="italic" style:font-weight-asian="normal" style:font-style-complex="italic" style:font-weight-complex="normal"/>
    </style:style>
    <style:style style:name="P7" style:family="paragraph" style:parent-style-name="Standard">
      <style:paragraph-properties fo:line-height="100%" fo:text-align="justify" style:justify-single-word="false"/>
      <style:text-properties fo:language="zxx" fo:country="none"/>
    </style:style>
    <style:style style:name="P8" style:family="paragraph" style:parent-style-name="Standard">
      <style:paragraph-properties fo:line-height="100%" fo:text-align="justify" style:justify-single-word="false"/>
      <style:text-properties style:font-name="Times New Roman" fo:language="zxx" fo:country="none" fo:font-style="normal" fo:font-weight="normal" style:font-style-asian="normal" style:font-weight-asian="normal" style:font-style-complex="normal" style:font-weight-complex="normal"/>
    </style:style>
    <style:style style:name="P9" style:family="paragraph" style:parent-style-name="Standard">
      <style:paragraph-properties fo:line-height="100%" fo:text-align="center" style:justify-single-word="false"/>
      <style:text-properties style:font-name="Times New Roman" fo:language="zxx" fo:country="none" fo:font-style="italic" fo:font-weight="normal" style:font-style-asian="italic" style:font-weight-asian="normal" style:font-style-complex="italic" style:font-weight-complex="normal"/>
    </style:style>
    <style:style style:name="P10" style:family="paragraph" style:parent-style-name="Standard">
      <style:paragraph-properties fo:line-height="100%" fo:text-align="center" style:justify-single-word="false"/>
    </style:style>
    <style:style style:name="P11" style:family="paragraph" style:parent-style-name="Standard">
      <style:paragraph-properties fo:text-align="center" style:justify-single-word="false"/>
      <style:text-properties fo:font-size="14pt" fo:language="zxx" fo:country="none" fo:font-weight="bold" style:font-size-asian="14pt" style:font-weight-asian="bold" style:font-size-complex="14pt" style:font-weight-complex="bold"/>
    </style:style>
    <style:style style:name="P12" style:family="paragraph" style:parent-style-name="Standard">
      <style:paragraph-properties fo:margin-top="0in" fo:margin-bottom="0in" fo:line-height="100%" fo:text-align="center" style:justify-single-word="false" style:writing-mode="lr-tb"/>
      <style:text-properties style:font-name="Times New Roman" fo:language="zxx" fo:country="none" fo:font-weight="normal" style:font-weight-asian="normal" style:font-weight-complex="normal"/>
    </style:style>
    <style:style style:name="P13" style:family="paragraph" style:parent-style-name="Standard">
      <style:paragraph-properties fo:margin-left="0in" fo:margin-right="0in" fo:line-height="100%" fo:text-align="justify" style:justify-single-word="false" fo:text-indent="0in" style:auto-text-indent="false">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style="italic" fo:font-weight="normal" style:font-style-asian="italic" style:font-weight-asian="normal" style:font-style-complex="italic" style:font-weight-complex="normal"/>
    </style:style>
    <style:style style:name="T4" style:family="text">
      <style:text-properties fo:language="zxx" fo:country="none" fo:font-weight="bold" style:font-weight-asian="bold" style:font-weight-complex="bold"/>
    </style:style>
    <style:style style:name="T5" style:family="text">
      <style:text-properties style:font-name="Times New Roman" fo:language="zxx" fo:country="none" fo:font-style="italic" fo:font-weight="normal" style:font-style-asian="italic" style:font-weight-asian="normal" style:font-style-complex="italic" style:font-weight-complex="normal"/>
    </style:style>
    <style:style style:name="T6" style:family="text">
      <style:text-properties style:font-name="Times New Roman" fo:language="zxx" fo:country="none" fo:font-style="italic" fo:font-weight="bold" style:font-style-asian="italic" style:font-weight-asian="bold" style:font-style-complex="italic" style:font-weight-complex="bold"/>
    </style:style>
    <style:style style:name="T7" style:family="text">
      <style:text-properties style:font-name="Times New Roman" fo:language="sh" fo:country="YU" fo:font-style="italic" fo:font-weight="normal" style:font-style-asian="italic" style:font-weight-asian="normal" style:font-style-complex="italic" style:font-weight-complex="normal"/>
    </style:style>
    <style:style style:name="T8" style:family="text">
      <style:text-properties style:font-name="Times New Roman" fo:language="sr" fo:country="YU" fo:font-style="italic" fo:font-weight="normal" style:font-style-asian="italic" style:font-weight-asian="normal" style:font-style-complex="italic" style:font-weight-complex="normal"/>
    </style:style>
    <style:style style:name="T9" style:family="text">
      <style:text-properties style:font-name="Times New Roman" fo:font-style="normal" fo:font-weight="normal" style:font-style-asian="normal" style:font-weight-asian="normal" style:font-style-complex="normal" style:font-weight-complex="normal"/>
    </style:style>
    <style:style style:name="T10"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11" style:family="text">
      <style:text-properties style:font-name="Times New Roman" fo:font-size="12pt" fo:language="en" fo:country="US" fo:font-style="normal" fo:font-weight="normal" style:font-size-asian="12pt" style:font-style-asian="normal" style:font-weight-asian="normal" style:font-size-complex="12pt" style:font-style-complex="normal" style:font-weight-complex="normal"/>
    </style:style>
    <style:style style:name="T12" style:family="text">
      <style:text-properties style:font-name="Times New Roman" fo:font-size="12pt" fo:language="zxx" fo:country="none" fo:font-style="italic" fo:font-weight="normal" style:font-size-asian="12pt" style:font-style-asian="italic" style:font-weight-asian="normal" style:font-size-complex="12pt" style:font-style-complex="italic" style:font-weight-complex="normal"/>
    </style:style>
    <style:style style:name="T13"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14" style:family="text">
      <style:text-properties fo:language="en" fo:country="US"/>
    </style:style>
    <style:style style:name="T15" style:family="text">
      <style:text-properties fo:font-size="12pt" style:font-size-asian="12pt" style:font-size-complex="12pt"/>
    </style:style>
    <style:style style:name="T16" style:family="text">
      <style:text-properties fo:font-style="italic" fo:font-weight="normal" style:font-style-asian="italic" style:font-weight-asian="normal" style:font-style-complex="italic" style:font-weight-complex="normal"/>
    </style:style>
    <style:style style:name="T17" style:family="text">
      <style:text-properties fo:language="none" fo:country="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С Е Н Т Е Н Ц А</text:p>
      <text:p text:style-name="P3"/>
      <text:p text:style-name="P11">Уступање друге непокретности бившем власнику на име накнаде за експроприсану имовину</text:p>
      <text:p text:style-name="P12"><text:span text:style-name="T2"><text:s/></text:span><text:s/><text:span text:style-name="T15">Закон о враћању одузете имовине и обештећењу</text:span></text:p>
      <text:p text:style-name="P12"><text:s/>("Службени гласник РС" бр. 7<text:span text:style-name="T2">2</text:span>/<text:span text:style-name="T2">11</text:span>)</text:p>
      <text:p text:style-name="P2"/>
      <text:p text:style-name="P7"><text:tab/><text:span text:style-name="T4">Б</text:span><text:span text:style-name="T4">ивши власник одузете имовине није остварио право на </text:span><text:span text:style-name="T4">правичну накнаду за експроприсану имовину</text:span><text:span text:style-name="T4">, уколико је у поступку утврђивања накнаде за експроприсану непокретност <text:s/>донето решење које је правно и фактички неизвршиво.</text:span></text:p>
      <text:p text:style-name="P4"/>
      <text:p text:style-name="P7"><text:span text:style-name="T1"><text:tab/><text:tab/><text:tab/><text:tab/><text:tab/></text:span><text:span text:style-name="T3">Из образложења:</text:span></text:p>
      <text:p text:style-name="P6"/>
      <text:p text:style-name="P6"/>
      <text:p text:style-name="P7"><text:span text:style-name="T16"><text:s/><text:tab/><text:tab/>“</text:span><text:span text:style-name="T13">Према разлозима образложења оспореног решења и стања у списима ове правне ствари, произлази да је у поступку по захтеву за враћање одузете имовине, односно обештећење, Агенција за реституцију на основу писмених доказа које су предочиле странке и на основу доказа прибављених службеним путем, <text:s/>по одржаној усменој расправи утврдила да је поднети захтев у целости неоснован. Ово стога, што је на основу решења Градског већа НОО Града Београда од 29.04.1953. године и решења Извршног већа Народне скупштине НРС од 06.05.1953. године, експроприсана катастарска парцела број 3893 КО Београд 4 у корист државе, а за потребе Секретаријата за просвету и <text:s/>културу, ради изградње школских зграда. На основу правоснажних решења експропријационе комисије НО Среза Београд у </text:span><text:span text:style-name="T11">III </text:span><text:span text:style-name="T13">већу од 07.12.1956. године и од 20.03.1957. године, за експроприсану имовину власништво Бранковић Миленковог Драгољуба, односно његове наследнице Бранковић Радмиле, одређена је накнада у другој непокретности из Фонда општенародне имовине и то катастарска парцела број 149 површине 644 м2, уписана у ЗКУЛ 2 КО Миријево, а на одузетој парцели изграђена је зграда основног образовања Основне школе “Светозар Марковић” на адреси Хаџи Милентијева број 62, чији је корисник град Београд. Имајући у виду изнето, орган је утврдио да је предметна катастарска парцела у потпуности експроприсана и да је за исту бившем власнику Радмили Бранковић одређена накнада у другој непокретности. Сходно наведеном, произлази да је фактичко одузимање парцеле <text:s/>уследило по основу експропријације 1953. године, а не на основу Закона о национализацији и решења НОО Врачар како је то погрешно наведено у захтеву подносилаца. Агенција за реституцију је при том, као неспорно утврдила да је преостали део поднетог захтева за враћање одузете имовине и обештећење, који се односи на кућу број 3 у улици Милорада Митровића такође неоснован, обзиром да предметна кућа није ни била предмет одузимања. Првостепени орган је оценио да је за овај поступак ирелевантна чињеница да бивша власница Радмила Бранковић никада није била уписана као власник додељене парцеле, па је имајући у виду наведено, у складу са чланом 6. став 2. Закона о враћању одузете имовине и обештећењу, захтев подносилаца одбијен, као неоснован. Тужени орган је у поступку по жалби оценио да је правилно поступио првостeпени орган, те да су разлози жалбе без утицаја на другачију одлуку у овој правној ствари. Ово стога, што је сходно тада важећем Закону о експропријацији у потпуности експроприсана предметна катастарска працела број 3893 КО Београд 4, те да је за то одређена правична накнада у другој непокретности, са ког разлога је правилан закључак првостeпеног органа да жалиоци немају право на враћање одузете имовине, односно обештећење, у складу са чланом 6. став 2. Закона о враћању одузете имовине и обештећењу.</text:span></text:p>
      <text:p text:style-name="P13"/>
      <text:p text:style-name="P13"><text:tab/><text:tab/>Међутим, основано се, по оцени Управног суда, тужбом указује да је оспореним <text:soft-page-break/>решењем повређен закон на штету тужилаца. Ово стога, што органи надлежни за решавање нису донели решење о управној ствари која је предмет поступка на основу одлучних чињеница утврђених у поступку, што је супротно одредби члана 192. став 1. Закона о општем управном поступку (“Службени лист СРЈ” бр. 33/97 и 31/01 и “Службени гласник РС”, бр. 30/10), при чему образложење оспореног решења не садржи разлоге који упућују на решење какво је дато у диспозитиву, на који начин је повређена и одредба члана 199. став 2. истог закона, којом је прописано да образложење решења садржи кратко излагање захтева странака, утврђено чињенично стање, по потреби разлоге који су били одлучни при оцени доказа, разлоге због којих није уважен који од захтева странака, правне прописе и разлоге који, с обзиром на утврђено чињенично стање, упућују на решење какво је дато у диспозитиву, а наведене повреде правила поступка су биле од значаја за доношење законите одлуке у овој правној ствари. Ово стога, што доказ приложен уз допуну тужбе и то уверење града Београда, Скупштине општине Звездара, Одељења за послове привреде и финансија 03-број 465-104/73 од 03.09.1973. године, упућује на то да Бранковић Радмила као законска наследница бившег власника одузете имовине Драгољуба Бранковића, није била ни правно ни фактички обештећена, јер је располагано непокретношћу која је већ била пре<text:span text:style-name="T2">не</text:span>та у својину <text:span text:style-name="T2">и предата у посед </text:span>другим лицима. Наиме, наведеним уверењем се потврђује да Бранковић Радмила из Младеновца, са станом у улици Маршала Тита број 139, није корисник катастарске парцеле број 3893, ЗКУЛ 2070 КОБ-4, у површини од 329,10 м2, јер је иста решењем Народног одбора града Београда број 3327 од 29.03.1953. године, експрописана у корист државе, а за потребе Секретаријата за просвету и културу Народног одбора града Београда и да Бранковић Радмила није корисник ни дела катастарске парцеле број 149, ЗКУЛ 120, КО Миријево, у површини од 644 м2, јер је предметно земљиште решењем <text:span text:style-name="T14">III </text:span>већа Градске експропријационе комисије у Београду од 12.04.1955. године, уступљено Гајић Живки, Стојковић Селени и Петровић Радивоју, сви из Миријева. Како из наведеног <text:s/>произлази да парцела за коју се у образложењу оспореног решења наводи да је њоме извршено обештећење бившем власнику одузете имовине није предата у посед, <text:span text:style-name="T2">нити је</text:span> било могуће да се на тој парцели изврши пренос права својине у земљишној књизи, <text:span text:style-name="T2">односно јавној евиденцији о непокретностима, </text:span>то се не може извести закључак да је правни претходник тужилаца добио правичну накнаду за одузету земљу. <text:span text:style-name="T2">Чињеница да је донето правоснажно решење којим се </text:span>за експроприсану имовину одређ<text:span text:style-name="T2">ује</text:span> накнада у другој непокретности, <text:span text:style-name="T2">а</text:span> <text:span text:style-name="T2">које је правно и фактички <text:s/>неизвршиво, те као такво ништаво, у смислу одредбе члана 257. </text:span><text:span text:style-name="T17">тачка</text:span><text:span text:style-name="T2"> 3. Закона о општем управном поступку, не води закључивању да је правни претходник тужилаца правно нити фактички обештећен, односно да је добио правичну надокнаду за одузето земљиште.</text:span></text:p>
      <text:p text:style-name="P13"/>
      <text:p text:style-name="P7"><text:span text:style-name="T12"><text:tab/><text:tab/> </text:span><text:span text:style-name="T13"><text:s/>Имајући увиду наведено, суд налази да је оспореним решењем повређен закон на штету <text:s/>жалилаца, па је оспорено решење поништио и предмет вратио туженом органу на поновно одлучивање, уз налог да у поновном постуку отклони наведене повреде правила поступка <text:s/>и правилно оцени доказ приложен уз допуну тужбе, као и списе општинског органа Скупштине општине Звездара и за своју одлуку да правилне и на закону засноване разлоге</text:span><text:span text:style-name="T10">.</text:span><text:span text:style-name="T9"> "</text:span></text:p>
      <text:p text:style-name="P8"/>
      <text:p text:style-name="P10"><text:span text:style-name="T5">(Из пресуде Управног суда </text:span><text:span text:style-name="T6"><text:s/></text:span><text:span text:style-name="T5">9</text:span><text:span text:style-name="T7"> </text:span><text:span text:style-name="T8">У. </text:span><text:span text:style-name="T5">8</text:span><text:span text:style-name="T5">373</text:span><text:span text:style-name="T5">/1</text:span><text:span text:style-name="T5">4</text:span><text:span text:style-name="T5"> од </text:span><text:span text:style-name="T5">24.03.2016</text:span><text:span text:style-name="T5">. године)</text:span></text:p>
      <text:p text:style-name="P9"/>
      <text:p text:style-name="P9"/>
      <text:p text:style-name="P9"/>
      <text:p text:style-name="P9"><text:s text:c="49"/>______________________________</text:p>
      <text:p text:style-name="P9"><text:tab/><text:tab/>сентенцу сачинила <text:span text:style-name="T17">Елена Петровић</text:span>, <text:span text:style-name="T17">судијски помоћник</text:span><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M7"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Tahoma" style:font-size-complex="12pt"/>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6-17T12:12:14.90</meta:creation-date>
    <meta:print-date>2016-06-16T15:11:53.97</meta:print-date>
    <dc:date>2016-06-16T15:11:34.30</dc:date>
    <meta:editing-duration>PT03H49M53S</meta:editing-duration>
    <meta:editing-cycles>12</meta:editing-cycles>
    <meta:generator>OpenOffice.org/3.2$Win32 OpenOffice.org_project/320m12$Build-9483</meta:generator>
    <meta:document-statistic meta:table-count="0" meta:image-count="0" meta:object-count="0" meta:page-count="2" meta:paragraph-count="12" meta:word-count="1044" meta:character-count="6878"/>
  </office:meta>
</office:document-meta>
</file>