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4791in"/>
        </style:tab-stops>
      </style:paragraph-properties>
      <style:text-properties fo:color="#000000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4791in"/>
        </style:tab-stops>
      </style:paragraph-properties>
      <style:text-properties fo:language="sr" fo:country="YU"/>
    </style:style>
    <style:style style:name="P11" style:family="paragraph" style:parent-style-name="Standard" style:master-page-name="First_20_Page">
      <style:paragraph-properties fo:margin-left="0in" fo:margin-right="0in" fo:line-height="100%" fo:text-align="center" style:justify-single-word="false" fo:text-indent="0in" style:auto-text-indent="false" style:page-number="auto">
        <style:tab-stops>
          <style:tab-stop style:position="0in"/>
        </style:tab-stops>
      </style:paragraph-properties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АВНИ СТАВ УТВРЂЕН НА 6<text:span text:style-name="T5">1</text:span>. СЕДНИЦИ СВИХ СУДИЈА УПРАВНОГ СУДА ОДРЖАНОЈ ДАНА <text:span text:style-name="T5">25</text:span>.03.2016 ГОДИНЕ</text:p>
      <text:p text:style-name="P2"/>
      <text:p text:style-name="P4">ПРАВНИ СТАВ</text:p>
      <text:p text:style-name="P5"/>
      <text:p text:style-name="P6"/>
      <text:p text:style-name="P6"/>
      <text:p text:style-name="P6"/>
      <text:p text:style-name="P3"/>
      <text:p text:style-name="P3"><text:tab/><text:span text:style-name="T1"><text:tab/>ДЕЛОВИ ЛИЧНОГ ИМЕНА БИЛО КОГ ЛИЦА НЕ МОГУ БИТИ <text:s text:c="2"/>УКЉУЧЕНИ У НАЗИВ ИЗБОРНЕ ЛИСТЕ ГРУПЕ ГРАЂАНА. </text:span></text:p>
      <text:p text:style-name="P7"/>
      <text:p text:style-name="P2"/>
      <text:p text:style-name="P3"/>
      <text:p text:style-name="P2">О б р а з л о ж е њ е </text:p>
      <text:p text:style-name="P6"/>
      <text:p text:style-name="P8"><text:tab/><text:tab/>Према стању у списима неспорно је да <text:s/>група грађана у споразуму о образовању није одредила носиоца изборне листе и да је у назив изборне листе унела презимена два учесника у закључењу споразума.</text:p>
      <text:p text:style-name="P9"/>
      <text:p text:style-name="P9"><text:tab/><text:tab/>Код оваквог чињеничног стања, спорно је правно питање: да ли се у назив изборне листе групе грађана могу укључити делови личног имена било ког лица (учесника у закљученом споразуму или носиоца изборне листе.)</text:p>
      <text:p text:style-name="P9"/>
      <text:p text:style-name="P8"><text:tab/><text:tab/>Полазећи од неспорног чињеничног стања и наведених одредби прописа, <text:s/>према ставу Управног суда делови личног имена било ког лица не могу бити укључени у назив изборне листе групе грађана. Стога нису испуњени законски услови за проглашење изборне листе са називом како је одређен у споразуму групе грађана.</text:p>
      <text:p text:style-name="P8"/>
      <text:p text:style-name="P8"/>
      <text:p text:style-name="P10"><text:span text:style-name="T2"><text:tab/> <text:s text:c="5"/></text:span><text:span text:style-name="T3"><text:tab/></text:span><text:span text:style-name="T4">(Из пресуде Управног суда 5 Уж.48/16 од 24.03.2016. године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09:52:32.20</meta:creation-date>
    <dc:date>2017-02-21T13:18:02.28</dc:date>
    <meta:editing-duration>PT00H00M34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164" meta:character-count="1002"/>
    <dc:creator>Ika Radusinović</dc:creator>
  </office:meta>
</office:document-meta>
</file>