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0398in" fo:margin-right="0in" fo:line-height="100%" fo:text-align="center" style:justify-single-word="false" fo:text-indent="0in" style:auto-text-indent="false">
        <style:tab-stops>
          <style:tab-stop style:position="2.4209in"/>
        </style:tab-stops>
      </style:paragraph-properties>
      <style:text-properties fo:color="#000000" style:font-name="Times New Roman" fo:font-size="12pt" fo:letter-spacing="-0.0028in" fo:language="sr" fo:country="YU"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P9" style:family="paragraph" style:parent-style-name="Standard" style:master-page-name="First_20_Page">
      <style:paragraph-properties fo:margin-left="0in" fo:margin-right="0in" fo:line-height="100%" fo:text-align="center" style:justify-single-word="false" fo:text-indent="0in" style:auto-text-indent="false" style:page-number="auto">
        <style:tab-stops>
          <style:tab-stop style:position="0in"/>
        </style:tab-stops>
      </style:paragraph-properties>
      <style:text-properties fo:language="zxx" fo:country="none" style:text-underline-style="none" fo:font-weight="bold" style:language-asian="zxx" style:country-asian="none" style:font-weight-asian="bold"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ab-stops>
          <style:tab-stop style:position="0in"/>
        </style:tab-stops>
      </style:paragraph-properties>
      <style:text-properties fo:language="zxx" fo:country="none" style:text-underline-style="none" fo:font-weight="bold" style:language-asian="zxx" style:country-asian="none"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style="italic" style:font-style-asian="italic" style:font-style-complex="italic"/>
    </style:style>
    <style:style style:name="T4" style:family="text">
      <style:text-properties fo:language="zxx" fo:country="none" fo:font-weight="normal" style:font-weight-asian="normal" style:font-weight-complex="normal"/>
    </style:style>
    <style:style style:name="T5" style:family="text">
      <style:text-properties fo:language="sh"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style:font-name="Times New Roman" fo:font-size="12pt" fo:language="sr" fo:country="YU"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language="zxx" fo:country="none" fo:font-weight="bold" style:font-size-asian="12pt" style:font-weight-asian="bold" style:font-size-complex="12pt" style:font-weight-complex="bold"/>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ПРАВНИ СТАВ УТВРЂЕН НА 6<text:span text:style-name="T15">2</text:span>. СЕДНИЦИ СВИХ СУДИЈА УПРАВНОГ СУДА ОДРЖАНОЈ ДАНА <text:span text:style-name="T15">31</text:span>.03.2016 ГОДИНЕ</text:p>
      <text:p text:style-name="P10"/>
      <text:p text:style-name="P6">ПРАВНИ СТАВ</text:p>
      <text:p text:style-name="P5"/>
      <text:p text:style-name="P5"/>
      <text:p text:style-name="P4"><text:span text:style-name="T12"><text:tab/></text:span><text:span text:style-name="T14">Против закључка изборне к</text:span><text:span text:style-name="T9">омисије којим се налаже отклањање недостатака у поступку проглашења изборне листе и </text:span><text:span text:style-name="T10">указује на</text:span><text:span text:style-name="T9"> радње које подносилац листе треба да обави ради отклањања недостатака изборне листе, не може се поднети посебан приговор</text:span><text:span text:style-name="T11">.</text:span></text:p>
      <text:p text:style-name="P2"/>
      <text:p text:style-name="P2"/>
      <text:p text:style-name="P3"><text:span text:style-name="T1">И</text:span>з <text:span text:style-name="T1">о</text:span>бразложења</text:p>
      <text:p text:style-name="P3"/>
      <text:p text:style-name="P4"><text:span text:style-name="T8"><text:tab/><text:tab/>"Према образложењу ожалбеног решења следи да су жалиоци дана 22.03.2016. године, и то Чорба Бела у 9,32 часова, а Чаки Ромина у 10,54 часова, поднели приговоре на закључак Комисије за спровођење избора број: 013-3-13/2016 од 21.03.2016. године, наводећи да исте подносе у својству бирача. </text:span><text:span text:style-name="T7">Закључком Комисије за спровођење избора број: 013-3-13/2016 од 21.03.2016. године </text:span><text:span text:style-name="T8">утврђено је да изборна листа </text:span><text:span text:style-name="T7">Груп</text:span><text:span text:style-name="T8">а</text:span><text:span text:style-name="T7"> грађана „Заједно за наш Темерин“-Роберт Каран</text:span><text:span text:style-name="T8"> коју је поднела </text:span><text:span text:style-name="T7">Групе грађана „Заједно за наш Темерин“</text:span><text:span text:style-name="T8"> за избор чланова савета Прве месне заједнице Темерин, број 013-3-4/2013, која је поднета 10.03.2016. године, по пресуди Управног суда, Одељења у Новом Саду III-11 Уж 30/16 од 19.03.2016. године садржи недостатке, јер у Споразуму о образовању ове групе грађана није наведен <text:s/>циљ образовања, време одржавања и врста избора за које група грађана предлаже листу кандидата и недостатак у називу изборне листе који није садржан у споразуму. Како су ови недостаци сметња за проглашење изборне листе наложено је подносиоцу да најкасније у року од 48 часова отклони недостатке анексом споразума о образовању групе грађана. Одлучујући о оба приговора изјављених против истог закључка сагласно члану 95. став 1. Закона о општем управном поступку (“Службени гласник РС”, бр. 18/16), Комисија за спровођење избора је исте одбацила применом одредби члана 148. став 3. и 4. истог закона, налазећи да су недозвољени. </text:span></text:p>
      <text:p text:style-name="P7"/>
      <text:p text:style-name="P7"><text:tab/><text:tab/><text:span text:style-name="T12">Према члану 15. став </text:span><text:span text:style-name="T4">2</text:span><text:span text:style-name="T12">. Закона о локалним изборима (“Службени гласник РС”, бр. 129/07, 34/10 и 54/11)</text:span><text:span text:style-name="T4"> </text:span><text:span text:style-name="T12">прописано </text:span><text:span text:style-name="T6">је</text:span><text:span text:style-name="T12">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 text:style-name="T6">Идентичан је садржај и одредбе члана 8. </text:span><text:span text:style-name="T12">Пословника Општинске изборне комисије (“Службени лист Општине Темерин” бр. 1/12).</text:span></text:p>
      <text:p text:style-name="P7"/>
      <text:p text:style-name="P7"><text:tab/><text:tab/>Одредбом члана 25. став 2. наведеног закона је прописано да кад Изборна комисија утврди да изборна листа садржи недостатке који су смета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7"/>
      <text:p text:style-name="P7"><text:tab/><text:tab/>Одредбом члана 51. истог закона, прописано је да сваки бирач, кандидат за одборника и предлагач кандидата има право на заштиту изборног права, по поступку утврђеном овим законом. Чланом 52. став 1. истог закона, прописано је да бирач, кандидат за одборника или предлагач кандидата има право да поднесе приговор Изборној комисији <text:soft-page-break/>јединице локалне самоуправе због неправилности у поступку кандидовања, спровођења, утврђивања и објављивања резултата избора.</text:p>
      <text:p text:style-name="P7"/>
      <text:p text:style-name="P7"><text:tab/><text:tab/><text:span text:style-name="T12">Одредбом члана 24. Пословника Републичке изборне комисије (“Службени гласник РС” бр. 5/12) прописано је да <text:s/>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tab/><text:tab/>Према одредби члана 21. Пословника Општинске изборне комисије (“Службени лист Општине Темерин” бр. 1/12) у поступку по приговорима, у питањима која нису уређена Законом о локалним изборима, Законом о избору народних посланика и Законом о финансирању политичких странака, Комисија сходно примењује одредбе Закона о општем управном поступку.</text:p>
      <text:p text:style-name="P7"/>
      <text:p text:style-name="P7"><text:tab/><text:tab/>Имајући у виду наведено и цитиране прописе, по мишљењу Управног суда правилно је изборна комисија одбацила приговор жалиоца на закључак Комисије за спровођење избора број 013-3-13/2016 од 21.03.2016. године, али <text:span text:style-name="T1">је погрешно применила </text:span>одредб<text:span text:style-name="T1">е</text:span> члана 148. став 3. и 4. Закона о општем управном поступку ("Службени гласник РС" бр. 18/16), који закон је објављен у Службеном гласнику РС дана 01.03.2016. године, и који сагласно одредби члана 217. ступа на снагу 8. дана од објављивања у Службеном гласнику РС, а примењује се од 01.06.2017. године изузев одредаба члана 9, 103. и 207. овог закона које почињу да се примењују истеком рока од 90 дана од дана ступања на снагу овог закона, <text:span text:style-name="T1">а требало је да</text:span> примен<text:span text:style-name="T1">и</text:span> одредб<text:span text:style-name="T1">у</text:span> члана 212. став 1. важећег Закона о општем управном поступку ("Службени лист СРЈ" бр. 33/97 и 31/01 и "Службени гласник РС" бр. 30/2010). </text:p>
      <text:p text:style-name="P7"/>
      <text:p text:style-name="P7"><text:tab/><text:tab/>Ово стога што се против закључка изборне комисије којим се налаже отклањање недостатака у поступку проглашења изборне листе и налажу радње које треба подносилац листе да обави ради отклањања недостатака изборне листе, не може поднети посебан приговор већ само приговор против решења којим се одлучује о проглашењу изборне листе.</text:p>
      <text:p text:style-name="P7"/>
      <text:p text:style-name="P7"><text:tab/><text:tab/><text:span text:style-name="T1">Наиме, о</text:span>дредбом члана 212. став 1. Закона о општем управном поступку прописано је да се против закључка може изјавити посебна жалба само када је то законом изричито предвиђено. Према одредби става 3. истог члана, закључке против којих није дозвољена посебна жалба странке могу побијати жалбом против решења о главној ствари. </text:p>
      <text:p text:style-name="P7"/>
      <text:p text:style-name="P7"><text:tab/><text:tab/>Како Законом о локалним изборима није изричито прописано право подношења приговора против закључка <text:span text:style-name="T1">Комисије којим се налаже отклањање недостатака изборне листе, </text:span>то је правилно Комисија за спровођење избора за избор чланова савета Прве месне заједнице Темерин одбацила приговор овде жалиоца против <text:span text:style-name="T1">таквог </text:span>закључка, јер се исти не може побијати посебним <text:span text:style-name="T1">приговором,</text:span> већ само приговором против решења којим се одлучује о проглашењу <text:span text:style-name="T1">те </text:span>изборне листе. </text:p>
      <text:p text:style-name="P7"/>
      <text:p text:style-name="P2"><text:tab/><text:tab/>Због тога је ожалбено решење правилно, а наводи жалбе неосновани и не могу довести до другачије оцене законитости ожалбеног решења."</text:p>
      <text:p text:style-name="P2"/>
      <text:p text:style-name="P8">(<text:span text:style-name="T13">из пресуде Управног суда III</text:span><text:span text:style-name="T3">-8 </text:span><text:span text:style-name="T13">У</text:span><text:span text:style-name="T3">ж 63/16</text:span><text:span text:style-name="T13"> од </text:span><text:span text:style-name="T3">3</text:span><text:span text:style-name="T3">1</text:span><text:span text:style-name="T3">.03.2016</text:span><text:span text:style-name="T13">.године</text:span>)</text:p>
      <text:p text:style-name="P8"/>
      <text:p text:style-name="P2"><text:tab/><text:tab/><text:tab/><text:tab/><text:tab/><text:tab/><text:tab/><text:tab/><text:tab/><text:tab/><text:tab/>Судија</text:p>
      <text:p text:style-name="P2"><text:tab/><text:tab/><text:tab/><text:tab/><text:tab/><text:tab/><text:tab/><text:tab/><text:tab/> <text:s text:c="12"/>Зорица Китанов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043in" fo:margin-bottom="0.7902in" fo:margin-left="0.7874in" fo:margin-right="0.7874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2"/></text:span><text:span text:style-name="MT2"><text:page-number text:select-page="current">2</text:page-number></text:span><text:span text:style-name="MT1"> <text:s text:c="4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45M50S</meta:editing-duration>
    <meta:editing-cycles>38</meta:editing-cycles>
    <meta:generator>OpenOffice.org/3.2$Win32 OpenOffice.org_project/320m12$Build-9483</meta:generator>
    <dc:date>2017-02-21T13:18:35.33</dc:date>
    <meta:print-date>2016-03-31T21:14:43.76</meta:print-date>
    <meta:document-statistic meta:table-count="0" meta:image-count="0" meta:object-count="0" meta:page-count="2" meta:paragraph-count="19" meta:word-count="935" meta:character-count="6332"/>
    <dc:creator>Ika Radusinović</dc:creator>
    <meta:user-defined meta:name="Info 1"/>
    <meta:user-defined meta:name="Info 2"/>
    <meta:user-defined meta:name="Info 3"/>
    <meta:user-defined meta:name="Info 4"/>
  </office:meta>
</office:document-meta>
</file>