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fo:language="sr" fo:country="YU" fo:font-weight="bold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language="zxx" fo:country="none" fo:font-weight="normal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fo:language="zxx" fo:country="none" fo:font-weight="bold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8" style:family="paragraph" style:parent-style-name="Standard" style:master-page-name="First_20_Page">
      <style:paragraph-properties fo:text-align="center" style:justify-single-word="false" style:page-number="auto"/>
      <style:text-properties fo:language="zxx" fo:country="none" fo:font-weight="bold" style:font-weight-asian="bold" style:font-size-complex="12pt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2pt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ПРАВН<text:span text:style-name="T1">И</text:span> СТАВ УТВРЂЕН</text:p>
      <text:p text:style-name="P5"><text:s/>нa 71. седници свих судија одржаној 04.04.2017. године</text:p>
      <text:p text:style-name="P1"/>
      <text:p text:style-name="P1"/>
      <text:p text:style-name="P5">V</text:p>
      <text:p text:style-name="P3"/>
      <text:p text:style-name="P4"><text:tab/><text:span text:style-name="T2">1.</text:span><text:span text:style-name="T1"> </text:span><text:span text:style-name="T2">Другостепени</text:span><text:span text:style-name="T3"> орган није овлашћен да одлучује о захтеву за накнаду трошкова управног поступка када жалбу уважава и предмет враћа </text:span><text:span text:style-name="T2">првостепеном</text:span><text:span text:style-name="T3"> органу на поновни поступак.</text:span></text:p>
      <text:p text:style-name="P4"/>
      <text:p text:style-name="P4"><text:tab/><text:span text:style-name="T2">2.</text:span><text:span text:style-name="T1"> </text:span><text:span text:style-name="T3">Другостепени орган није овлашћен да одлучује по захтеву за накнаду трошкова за правно заступа</text:span><text:span text:style-name="T2">њ</text:span><text:span text:style-name="T3">е у поступку по жалбу од стране адвоката, када жа</text:span><text:span text:style-name="T2">л</text:span><text:span text:style-name="T3">бу уважава и предмет враћа првостепеном органу на поновни поступак.</text:span></text:p>
      <text:p text:style-name="P4"/>
      <text:p text:style-name="P4"><text:tab/><text:span text:style-name="T3">3.</text:span> <text:span text:style-name="T3">Државни службеник има право на трошкове правног заступања од стране адвоката у поступку из радног односа покренутом по службеној дужности, који је по њега повољно окончан.</text:span></text:p>
      <text:p text:style-name="P6"/>
      <text:p text:style-name="P4"><text:tab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>
        <style:header-footer-properties fo:min-height="0.986cm" fo:margin-left="0cm" fo:margin-right="0cm" fo:margin-top="0.88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tab/> <text:s text:c="16"/><text:page-number text:select-page="current">2</text:page-number></text:p>
      </style:header>
    </style:master-page>
    <style:master-page style:name="First_20_Page" style:display-name="First Page" style:page-layout-name="Mpm2" style:next-style-name="Standard"/>
    <style:master-page style:name="Convert_20_1" style:display-name="Convert 1" style:page-layout-name="Mpm3">
      <style:header>
        <text:p text:style-name="Header"><text:tab/><text:page-number text:select-page="current"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5-31T11:27:21.01</meta:creation-date>
    <meta:editing-duration>PT57M19S</meta:editing-duration>
    <meta:editing-cycles>8</meta:editing-cycles>
    <meta:generator>OpenOffice/4.1.1$Win32 OpenOffice.org_project/411m6$Build-9775</meta:generator>
    <dc:title>template upravni BGDnovi2</dc:title>
    <meta:initial-creator>Sudnica3 </meta:initial-creator>
    <dc:date>2017-07-26T12:44:37.78</dc:date>
    <dc:creator>Milka Babić</dc:creator>
    <meta:printed-by>Danijela Dupor</meta:printed-by>
    <meta:print-date>2017-05-31T14:11:35.35</meta:print-date>
    <meta:document-statistic meta:table-count="0" meta:image-count="0" meta:object-count="0" meta:page-count="2" meta:paragraph-count="9" meta:word-count="98" meta:character-count="659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AppData/Local/Microsoft/Windows/Temporary%20Internet%20Files/Content.IE5/AppData/Roaming/OpenOffice/4/user/template/template%20upravni%20BGDnovi2.ott" meta:date="2017-05-31T11:27:20.42"/>
  </office:meta>
</office:document-meta>
</file>