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4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anguage="sr" fo:country="YU" style:font-size-asian="12pt"/>
    </style:style>
    <style:style style:name="T7" style:family="text">
      <style:text-properties fo:font-size="12pt" fo:language="sr" fo:country="YU" fo:font-weight="bold" style:font-size-asian="12pt" style:font-weight-asian="bold" style:font-weight-complex="bold"/>
    </style:style>
    <style:style style:name="T8" style:family="text">
      <style:text-properties fo:language="sr" fo:country="Y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РАВН<text:span text:style-name="T2">И</text:span> СТАВ УТВРЂЕН</text:p>
      <text:p text:style-name="P7"><text:s/>нa 71. седници свих судија одржаној 04.04.2017. године</text:p>
      <text:p text:style-name="P1"/>
      <text:p text:style-name="P1"/>
      <text:p text:style-name="P7">I </text:p>
      <text:p text:style-name="P4"/>
      <text:p text:style-name="P2"><text:span text:style-name="T3"><text:tab/></text:span><text:span text:style-name="T2">Друштво за </text:span><text:span text:style-name="T2">изнајмљивање</text:span><text:span text:style-name="T2"> некретнина коме је Република Србија уговором дала на привремено коришћење, управљање и одржавање непокретности у власништву Републике Србије намењених за смештај страних представништава без преноса права коришћења и права на располагање није обвезник накнаде за коришћење грађевинског земљишта, јер није носилац права коришћења на објекту нити власник објекта. </text:span></text:p>
      <text:p text:style-name="P1"/>
      <text:p text:style-name="P1"/>
      <text:p text:style-name="P6"><text:span text:style-name="T2"><text:tab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 <text:s text:c="16"/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Header"><text:tab/><text:page-number text:select-page="current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31T11:27:21.01</meta:creation-date>
    <meta:editing-duration>PT56M9S</meta:editing-duration>
    <meta:editing-cycles>8</meta:editing-cycles>
    <meta:generator>OpenOffice/4.1.1$Win32 OpenOffice.org_project/411m6$Build-9775</meta:generator>
    <dc:title>template upravni BGDnovi2</dc:title>
    <meta:initial-creator>Sudnica3 </meta:initial-creator>
    <dc:date>2017-07-26T12:45:09.43</dc:date>
    <dc:creator>Milka Babić</dc:creator>
    <meta:printed-by>Danijela Dupor</meta:printed-by>
    <meta:print-date>2017-05-31T14:11:35.35</meta:print-date>
    <meta:document-statistic meta:table-count="0" meta:image-count="0" meta:object-count="0" meta:page-count="1" meta:paragraph-count="7" meta:word-count="64" meta:character-count="484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AppData/Local/Microsoft/Windows/Temporary%20Internet%20Files/Content.IE5/AppData/Roaming/OpenOffice/4/user/template/template%20upravni%20BGDnovi2.ott" meta:date="2017-05-31T11:27:20.42"/>
  </office:meta>
</office:document-meta>
</file>