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language="zxx" fo:country="none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fo:language="zxx" fo:country="none" fo:font-weight="bold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font-size="12pt" fo:language="zxx" fo:country="none" fo:font-weight="normal" style:font-size-asian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РАВН<text:span text:style-name="T2">И</text:span> СТАВ УТВРЂЕН</text:p>
      <text:p text:style-name="P5"><text:s/>нa 71. седници свих судија одржаној 04.04.2017. године</text:p>
      <text:p text:style-name="P5"/>
      <text:p text:style-name="P4"/>
      <text:p text:style-name="P5">IV</text:p>
      <text:p text:style-name="P3"/>
      <text:p text:style-name="P6"><text:span text:style-name="T3"><text:tab/></text:span><text:span text:style-name="T2">1.</text:span><text:span text:style-name="T3"> </text:span><text:span text:style-name="T2">Нема места поступању суда по члану 29. Закона о управним споровима када првостепени орган у току управног спора по тужби због ћутања другостепеног органа, донесе решење по жалби на основу члана 225. Закона о општем управном поступку.</text:span></text:p>
      <text:p text:style-name="P4"/>
      <text:p text:style-name="P6"><text:span text:style-name="T3"><text:tab/></text:span><text:span text:style-name="T2">2.</text:span><text:span text:style-name="T3"> </text:span><text:span text:style-name="T2">Нема ћутања туженог органа када у току управног спора, а по тужби због ћутања првостепени орган сам донсе решење по жалби на поснову члана 225. Закона о општем управном поступку.</text:span></text:p>
      <text:p text:style-name="P4"/>
      <text:p text:style-name="P6"><text:span text:style-name="T1"><text:tab/></text:span>3.<text:span text:style-name="T1"> </text:span>Неоснован је захтев странке за накнаду трошкова управног спора када је тужба у току спора због ћутања другостепеног органа одбијена зато што је првостепени орган решио по жалби и новим решењем заменио решење које се жалбом побија.</text:p>
      <text:p text:style-name="P6"/>
      <text:p text:style-name="P2"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 <text:s text:c="16"/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Header"><text:tab/><text:page-number text:select-page="current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31T11:27:21.01</meta:creation-date>
    <meta:editing-duration>PT54M26S</meta:editing-duration>
    <meta:editing-cycles>7</meta:editing-cycles>
    <meta:generator>OpenOffice/4.1.1$Win32 OpenOffice.org_project/411m6$Build-9775</meta:generator>
    <dc:title>template upravni BGDnovi2</dc:title>
    <meta:initial-creator>Sudnica3 </meta:initial-creator>
    <dc:date>2017-07-26T12:46:00.34</dc:date>
    <dc:creator>Milka Babić</dc:creator>
    <meta:printed-by>Danijela Dupor</meta:printed-by>
    <meta:print-date>2017-05-31T14:11:35.35</meta:print-date>
    <meta:document-statistic meta:table-count="0" meta:image-count="0" meta:object-count="0" meta:page-count="1" meta:paragraph-count="9" meta:word-count="120" meta:character-count="751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AppData/Local/Microsoft/Windows/Temporary%20Internet%20Files/Content.IE5/AppData/Roaming/OpenOffice/4/user/template/template%20upravni%20BGDnovi2.ott" meta:date="2017-05-31T11:27:20.42"/>
  </office:meta>
</office:document-meta>
</file>