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fo:language="zxx" fo:country="none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Zaglavlje_20_stranice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 style:master-page-name="First_20_Page">
      <style:paragraph-properties fo:line-height="100%" style:page-number="auto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8%"/>
    </style:style>
    <style:style style:name="T3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4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language="sr" fo:country="YU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fo:language="sr" fo:country="YU" style:text-underline-style="none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10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style:use-window-font-color="true" fo:language="zxx" fo:country="none" style:text-underline-style="none" fo:font-weight="bold" fo:background-color="transparent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fo:language="zxx" fo:country="none" style:text-underline-style="none" fo:background-color="transparent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fo:language="none" fo:country="none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fo:language="none" fo:country="none" fo:font-weight="bold" fo:background-color="transparent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style:text-underline-style="none" style:font-weight-asian="normal" style:font-weight-complex="normal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sr" fo:country="Y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5"/>
      <text:p text:style-name="P5"/>
      <text:p text:style-name="P5"><text:tab/><text:tab/><text:tab/><text:tab/><text:tab/><text:span text:style-name="T16">С <text:s/>Е <text:s/>Н <text:s/>Т <text:s/>Е <text:s/>Н <text:s/>Ц <text:s/>А</text:span></text:p>
      <text:p text:style-name="P6"/>
      <text:p text:style-name="P10"/>
      <text:p text:style-name="P14"><text:span text:style-name="T4"><text:tab/><text:tab/></text:span><text:span text:style-name="T14">За одлучивање у споровима поводом и</text:span><text:span text:style-name="T10">меновања </text:span><text:span text:style-name="T14">(избора) </text:span><text:span text:style-name="T10">директора јавн</text:span><text:span text:style-name="T14">ог</text:span><text:span text:style-name="T10"> предузећа чији је оснивач Република, аутономна покрајина или јединица локалне самоуправе </text:span><text:span text:style-name="T14">стварно је надлежан </text:span><text:span text:style-name="T10">Виши </text:span><text:span text:style-name="T14">суд,</text:span><text:span text:style-name="T10"> а не Управни суд у управном спору. </text:span></text:p>
      <text:p text:style-name="P11"/>
      <text:p text:style-name="P9"/>
      <text:p text:style-name="P8">О б р а з л о ж е њ е</text:p>
      <text:p text:style-name="P10"/>
      <text:p text:style-name="P14"><text:span text:style-name="T4"><text:tab/><text:tab/></text:span><text:span text:style-name="T5">Тужилац</text:span><text:span text:style-name="T4"> је </text:span><text:span text:style-name="T8">поднео овом суду тужбу ради поништаја решења о именовању директора Јавног комуналног предузећа <text:s/>“Хигијена Зајечар” Зајечар,</text:span><text:span text:style-name="T5"> </text:span><text:span text:style-name="T8">I број: 02-350/2016 од 29.12.2016. </text:span><text:span text:style-name="T5">године, </text:span><text:span text:style-name="T8">којом је за директора наведеног Јавног комуналног предузећа на период од четири године именован </text:span><text:span text:style-name="T8">Б.Т.</text:span><text:span text:style-name="T8"> из Зајечара. Предлаже да суд донесе пресуду којом ће применом чл. 33. став 1. и 34. став 3. Закона о управним споровима огласити ништавим оспорени акт.</text:span></text:p>
      <text:p text:style-name="P15"><text:tab/><text:tab/>У поступку претходног испитивања поднете тужбе, пазећи по службеној дужности на своју стварну надлежност <text:s/>у складу са чл. 15. и 17. Закона о парничном поступку, који се сходно примењује на основу члана 74. Закона о управним споровима, Управни суд је нашао да није стварно надлежан за поступање у овој правној ствари. </text:p>
      <text:p text:style-name="P15"><text:tab/><text:tab/><text:span text:style-name="T16">О</text:span>дредбом члана <text:span text:style-name="T16">29</text:span>. Закона о уређењу судова (,,Службени гласник РС”, бр. 116/08...<text:span text:style-name="T16">101/13</text:span>) прописано је да <text:span text:style-name="T16">Управни суд суди у управним споровима. </text:span></text:p>
      <text:p text:style-name="P15"><text:span text:style-name="T19"><text:tab/><text:tab/>Одредбом члана 3. Закона о </text:span><text:span text:style-name="T16">управним споровима, прописано је да у управном спору суд одлучује о законитости коначних управних аката, осим оних у погледу којих је предвиђена другачија судска заштита, да одлучује и о законитости коначних појединачних аката којима се решава о праву, обавези или на закону заснованом интересу у погледу којих у одређеном случају законом није предвиђена другачија судска заштита као и о законитости других коначних појединачних аката када је то законом предвиђено.</text:span></text:p>
      <text:p text:style-name="P15"><text:tab/><text:tab/>Одредбом члана 3. Закона о јавним предузећима <text:span text:style-name="T16">(</text:span><text:span text:style-name="T16">”Сл. Гласник РС”, број 15/16) </text:span>прописано је да је јавно предузеће, предузеће које обавља делатност од општег <text:soft-page-break/>интереса, а које оснива Република Србија, аутономна покрајина или јединица локалне самоуправе. Чланом 5. Закона о јавним предузећима прописано је, <text:span text:style-name="T16">између осталог, <text:s/>да</text:span> <text:s/>ако јавно предузеће оснива јединица локалне сдамоуправе, акт о оснивању јавног предузећа доноси скупштина јединице локалне самоуправе, која врши оснивачка права. <text:span text:style-name="T16">Одредбом</text:span> члана 8. Закона о јавним предузећима прописано је да јавно предузеће стиче својство правног лица уписом у регистар у складу са законом којим се уређује прави положај и поступак регистрације привредног друштва, а према члану 10. истог закона јавно предузеће својом имовином управља и располаже у складу са законом и оснивачким актом. Одредбом члана 15. Закона о јавним предузећима, прописано је да су органи јавног предузећа надзорни одбор и директор. <text:span text:style-name="T16">Према о</text:span>дредб<text:span text:style-name="T16">и</text:span> члана 24. став 3. <text:span text:style-name="T16">истог </text:span>Закона, <text:s/>директора јавног предузећа чији је оснивач јединица локалне самоуправе именује орган одређен статутом јединице локалне самоуправе на период од четири године на основу спроведеног јавног конкурса. <text:span text:style-name="T16">П</text:span>рема члану <text:span text:style-name="T16">43. Закона о јавним предузећима</text:span>, aкт о именовању директора коначан је; <text:s/>именовани кандидат дужан је да ступи на функцију у року од 8 дана од дана објављивања решења о именовању у Службеном гласнику Републике Србије а <text:span text:style-name="T16">д</text:span>иректор јавног предузећа заснива ради однос на одређено време.</text:p>
      <text:p text:style-name="P15"><text:tab/><text:tab/>Одредбом члана 48. став 6. Закона о јавним предузећима, изричито је <text:s text:c="2"/>прописано да против решења о разрешењу директора јавног предузећа жалба није допуштена, али се може водити управни спор.<text:tab/></text:p>
      <text:p text:style-name="P15"><text:tab/><text:tab/><text:span text:style-name="T16">Одлуком </text:span><text:span text:style-name="T16">о осинивању јавног комуналног предузећа “Хигијена Зајечар”, Зајечар, (“Сл лист града Зајечара”, бр. 46/2013,25/2014,38/2014,44/2014 и 10/2016), прописано је да: Град Зајечар (у даљем тексту Оснивач) оснива Јавно комунално предузеће “Хигијена Зајечар” Зајечар (члан 1); права оснивача остварује Скупштина града (члан 4. ст. 2); директора предузећа именује Скупштина града на период од четири године, а на <text:s/>основу спроведеног јавног конкурса; на услове за именовање директора предузећа, сходно се примењују одредбе Закона о раду; директор јавног предузећа заснива радни однос на одређено време (члан 43). </text:span></text:p>
      <text:p text:style-name="P15"><text:span text:style-name="T16"><text:tab/><text:tab/>Полазећи од одредаба наведеног Закона и Одлуке, Управни суд налази да је о</text:span>спорени акт – решење о именовању директора јавног комуналног предузећа <text:soft-page-break/>“Хигијена Зајечар” Скупштина града Зајечара <text:span text:style-name="T16">донела </text:span>у вршењу оснивачких права, што значи да се ради о акту пословања, а не о управном акту донетом у управној ствари у смислу члана 5. Закона о управим споровима, с обзиром да <text:span text:style-name="T16">му</text:span> недостаје елемент ауторитативности.<text:tab/></text:p>
      <text:p text:style-name="P15"><text:span text:style-name="T19"><text:tab/><text:tab/></text:span>Одредбом члана 23. став 1. тачка 8. Закона о уређењу судова (“Службени гласник РС”, бр. 116/08...101/11 и 101/<text:span text:style-name="T19">13</text:span>) је <text:span text:style-name="T19">прописано </text:span>да виши суд у првом степену суди у споровима поводом штрајка, поводом колективних уговора ако спор није решен пред арбитражом, поводом обавезног социјалног осигурања ако није надлежан други суд, поводом матичне евиденције, те поводом избора и разрешења органа правних лица ако није надлежан други суд. </text:p>
      <text:p text:style-name="P17"><text:span text:style-name="T17"><text:tab/><text:tab/> Код изнетог и како наведеним нити осталим одредбама Закона о јавним предузећима поводом избора директора као органа правног лица није прописана судска заштита у управном спору, као што је то изричито учињено одредбом члана 48. став 6. Закона о јавним предузећима поводом разрешења директора јавног предузећа, Управни суд налази да је тужиоцу </text:span><text:span text:style-name="T12">решењ</text:span><text:span text:style-name="T12">ем</text:span><text:span text:style-name="T12"> Скупштине града Зајечара о именовању директора Јавног комуналног предузећа “Хигијена Зајечар” Зајечар,</text:span><text:span text:style-name="T7"> </text:span><text:span text:style-name="T12">I број: 02-350/2016 од 29.12.2016. </text:span><text:span text:style-name="T7">године, </text:span><text:span text:style-name="T12">дата погрешна правна поука да се против тог решења може покренути управни спор подношењем тужбе Управном суду, јер је </text:span><text:span text:style-name="T17">сагласно цитираним прописима за одлучивање у овој правној ствари стварно надлежан </text:span><text:span text:style-name="T17">В</text:span><text:span text:style-name="T17">иши суд. С обзиром да се седиште туженог органа налази на његовом подручју, месно је надлежан Виши суд у Зајечару</text:span></text:p>
      <text:p text:style-name="P12"/>
      <text:p text:style-name="P17"><text:span text:style-name="T11"><text:tab/><text:tab/></text:span><text:span text:style-name="T11">(Из решења Управног суда </text:span><text:span text:style-name="T9">15</text:span><text:span text:style-name="T6"> У. </text:span><text:span text:style-name="T9">5173</text:span><text:span text:style-name="T6">/1</text:span><text:span text:style-name="T9">7 </text:span><text:span text:style-name="T9">од 28.04.2017. године)</text:span></text:p>
      <text:p text:style-name="P13"/>
      <text:p text:style-name="P18"><text:span text:style-name="T16"><text:tab/><text:tab/><text:tab/><text:tab/><text:tab/><text:tab/><text:tab/> <text:s text:c="4"/></text:span><text:span text:style-name="T18">Сентенцу сачинила</text:span></text:p>
      <text:p text:style-name="P19"><text:span text:style-name="T16"><text:tab/><text:tab/><text:tab/><text:tab/><text:tab/><text:tab/><text:tab/>судија Радојка Маринковић</text:span><text:span text:style-name="T16"> <text:s text:c="6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zxx" fo:country="none"/>
    </style:style>
    <style:style style:name="MP4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MP5" style:family="paragraph" style:parent-style-name="Zaglavlje_20_stranice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MT2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MT3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8%"/>
    </style:style>
    <style:style style:name="MT4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MT5" style:family="text"/>
    <style:style style:name="MT6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Default_20_Paragraph_20_Font"><text:span text:style-name="MT1">1</text:span></text:span></text:span><text:span text:style-name="Default_20_Paragraph_20_Font"><text:span text:style-name="MT1">5 У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MT2">.</text:span></text:span></text:span></text:span></text:span></text:span></text:span></text:span></text:span></text:span>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MT1">5173</text:span></text:span></text:span></text:span></text:span></text:span></text:span></text:span></text:span></text:span>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Default_20_Paragraph_20_Font"><text:span text:style-name="MT1">/</text:span></text:span></text:span></text:span></text:span></text:span></text:span></text:span></text:span></text:span></text:span></text:span><text:span text:style-name="Default_20_Paragraph_20_Font"><text:span text:style-name="MT3">17</text:span></text:span></text:p>
        <text:p text:style-name="MP2"><text:span text:style-name="Default_20_Paragraph_20_Font"><text:span text:style-name="MT4"><text:page-number text:select-page="current">3</text:page-number></text:span>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MPF0" style:page-layout-name="Mpm3" style:next-style-name="MP0"/>
    <style:master-page style:name="MP0" style:page-layout-name="Mpm4">
      <style:header>
        <text:p text:style-name="MP4"><text:span text:style-name="Podrazumevani_20_font_20_pasusa">15 У. </text:span><text:span text:style-name="Podrazumevani_20_font_20_pasusa"><text:span text:style-name="MT6">5836</text:span></text:span><text:span text:style-name="Podrazumevani_20_font_20_pasusa">/1</text:span><text:span text:style-name="Podrazumevani_20_font_20_pasusa"><text:span text:style-name="MT6">5</text:span></text:span></text:p>
        <text:p text:style-name="MP5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10DT9H15M55S</meta:editing-duration>
    <meta:editing-cycles>633</meta:editing-cycles>
    <meta:generator>OpenOffice/4.1.0$Win32 OpenOffice.org_project/410m18$Build-9764</meta:generator>
    <dc:title>template upravni BGD</dc:title>
    <meta:initial-creator>Ivana Obradovic</meta:initial-creator>
    <dc:date>2017-05-19T10:11:41.29</dc:date>
    <dc:creator>Radojka Marinković</dc:creator>
    <meta:printed-by>Ružica Rašić</meta:printed-by>
    <meta:print-date>2017-05-10T12:38:08.18</meta:print-date>
    <meta:document-statistic meta:table-count="0" meta:image-count="0" meta:object-count="0" meta:page-count="3" meta:paragraph-count="20" meta:word-count="866" meta:character-count="57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