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end" style:justify-single-word="false"/>
      <style:text-properties style:font-name="Times New Roman" fo:font-size="12pt" fo:language="zxx" fo:country="none"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7" style:family="paragraph" style:parent-style-name="Standard">
      <style:paragraph-properties fo:line-height="100%" fo:text-align="center" style:justify-single-word="false"/>
      <style:text-properties fo:color="#000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anguage="zxx" fo:country="none" fo:font-style="italic" fo:font-weight="bold" style:font-name-asian="Verdana" style:font-size-asian="12pt" style:font-style-asian="italic" style:font-weight-asian="bold" style:font-name-complex="Verdana" style:font-size-complex="12pt" style:font-style-complex="italic" style:font-weight-complex="bold"/>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style="italic" fo:font-weight="bold" style:font-name-asian="Verdana" style:font-size-asian="12pt" style:font-style-asian="italic" style:font-weight-asian="bold" style:font-name-complex="Verdana" style:font-size-complex="12pt" style:font-style-complex="italic" style:font-weight-complex="bold"/>
    </style:style>
    <style:style style:name="P10" style:family="paragraph" style:parent-style-name="Standard">
      <style:paragraph-properties fo:line-height="100%" fo:text-align="end" style:justify-single-word="false"/>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3" style:family="paragraph" style:parent-style-name="Standard" style:master-page-name="First_20_Page">
      <style:paragraph-properties fo:line-height="100%" fo:text-align="center" style:justify-single-word="false" style:page-number="auto"/>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 style:family="text">
      <style:text-properties fo:color="#000000" fo:font-style="normal" style:font-name-asian="Verdana" style:font-style-asian="normal" style:font-name-complex="Verdana" style:font-style-complex="normal"/>
    </style:style>
    <style:style style:name="T3" style:family="text">
      <style:text-properties fo:color="#000000" fo:font-weight="normal" style:font-name-asian="Verdana" style:font-weight-asian="normal" style:font-name-complex="Verdana" style:font-weight-complex="normal"/>
    </style:style>
    <style:style style:name="T4" style:family="text">
      <style:text-properties fo:color="#000000" fo:language="zxx" fo:country="none" fo:font-weight="normal" style:font-name-asian="Verdana" style:font-weight-asian="normal" style:font-name-complex="Verdana" style:font-weight-complex="normal"/>
    </style:style>
    <style:style style:name="T5" style:family="text">
      <style:text-properties fo:color="#000000" fo:language="zxx" fo:country="none" style:font-name-asian="Verdana" style:font-name-complex="Verdana"/>
    </style:style>
    <style:style style:name="T6" style:family="text">
      <style:text-properties fo:color="#000000" style:font-name-asian="Verdana" style:font-name-complex="Verdana"/>
    </style:style>
    <style:style style:name="T7" style:family="text">
      <style:text-properties fo:color="#000000" fo:language="sr" fo:country="YU" style:font-name-asian="Verdana" style:font-name-complex="Verdana"/>
    </style:style>
    <style:style style:name="T8" style:family="text">
      <style:text-properties fo:color="#000000" fo:font-weight="bold" style:font-name-asian="Verdana" style:font-weight-asian="bold" style:font-name-complex="Verdana" style:font-weight-complex="bold"/>
    </style:style>
    <style:style style:name="T9" style:family="text">
      <style:text-properties fo:color="#000000" fo:language="none" fo:country="none" fo:font-weight="bold" style:font-name-asian="Verdana" style:font-weight-asian="bold" style:font-name-complex="Verdana" style:font-weight-complex="bold"/>
    </style:style>
    <style:style style:name="T10" style:family="text">
      <style:text-properties fo:color="#000000" fo:language="none" fo:country="none" style:font-name-asian="Verdana" style:font-name-complex="Verdana"/>
    </style:style>
    <style:style style:name="T11" style:family="text">
      <style:text-properties fo:font-weight="normal" style:font-weight-asian="normal" style:font-weight-complex="normal"/>
    </style:style>
    <style:style style:name="T12" style:family="text">
      <style:text-properties fo:language="zxx" fo:country="none"/>
    </style:style>
    <style:style style:name="T13"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Активна легитимација за подношење захтева за заштиту права у поступцима јавних набавки </text:p>
      <text:p text:style-name="P1"/>
      <text:p text:style-name="P1"><text:span text:style-name="T11">(члан 148. став 1. Закона о јавним набавкама </text:span><text:span text:style-name="T1">"Службени гласник РС", бр. 124/2012, 14/2015, 68/2015)</text:span><text:span text:style-name="T1"> </text:span></text:p>
      <text:p text:style-name="P2"/>
      <text:p text:style-name="P6"><text:tab/><text:tab/>Понуђач који не оспорава стручну оцену наручиоца којом је његова понуда оцењена као неприхватљива, није активно легитимисан за подношење захтева за заштиту права <text:span text:style-name="T12">којим оспорава правилност стручне оцене понуд</text:span><text:span text:style-name="T13">е</text:span><text:span text:style-name="T12"> <text:s/></text:span><text:span text:style-name="T13">понуђача којем је додољен уговор</text:span><text:span text:style-name="T12">,</text:span> након окончања поступка стручне оцене понуда.</text:p>
      <text:p text:style-name="P6"/>
      <text:p text:style-name="P6"/>
      <text:p text:style-name="P8">Из образложења</text:p>
      <text:p text:style-name="P7"/>
      <text:p text:style-name="P3"><text:span text:style-name="T3"><text:tab/><text:tab/>Оспореним решењем потврђен је закључак број 01-8/13-20 од 24.11.2015. године, наручиоца Факултета ветеринарске медицине, Београд, којим је одбачен, </text:span><text:span text:style-name="T4">због недостатка активне легитимације,</text:span><text:span text:style-name="T3"> захтев за заштиту права подносиоца захтева </text:span><text:span text:style-name="T3">"MICROSYSTEMS" д.о.о. Београд поднет у поступку јавне набавке мале вредности добара – рачунарска опрема, број јавне набавке ЈН-01-8/13-2015, за који је позив за подношење понуде објављен на </text:span><text:span text:style-name="T4">П</text:span><text:span text:style-name="T3">орталу јавних набавки дана 02.11.2015. године.</text:span></text:p>
      <text:p text:style-name="P4"><text:span text:style-name="T6"><text:tab/><text:tab/>Из стања у списима предмета и образложењ</text:span><text:span text:style-name="T5">а</text:span><text:span text:style-name="T6"> оспореног решења произлази да је </text:span><text:span text:style-name="T5">у поступку који је претходио доношењу оспореног решења, наручилац поводом поднетог захтева тужиоца за заштиту права у</text:span><text:span text:style-name="T6"> </text:span><text:span text:style-name="T5">поступку јавне набавке добара - </text:span><text:span text:style-name="T6">рачунарска опрема, број јавне набавке ЈН-01-8/13-2015, утврђујући процесне претпоставке за поступање по поднетом захтеву за заштиту права, утврдио да на страни подносиоца захтева, овде тужиоца, не постоји активна легитимација у поступку заштите права, </text:span><text:span text:style-name="T5">јер је</text:span><text:span text:style-name="T6"> понуда подносиоца захтева, овде тужиоца, одбијена као неприхватљива, из разлога што цена коју је понудио прелази износ процењене вредности предметне јавне набавке, </text:span><text:span text:style-name="T5">при чему</text:span><text:span text:style-name="T6"> подносилац захтева није оспорио оцену своје понуде као неприхватљиве. </text:span><text:span text:style-name="T5">Сходно изложеном</text:span><text:span text:style-name="T6">, по оцени наручиоца у смислу члана 148. став 1. Закона о јавним набавкама, </text:span><text:span text:style-name="T5">подносилац захтева</text:span><text:span text:style-name="T6"> није претрпео, нити би могао да претрпи штету због поступања наручиоца јер нема интерес да закључи уговор о јавној набавци. </text:span><text:span text:style-name="T5">Из аргументације поднетог захтева по налажењу туженог као неспорно произлази да подносилац захтева није оспорио одлуку о додели уговора, у </text:span><text:span text:style-name="T5">делу који се тиче стручне оцене његове понуде.</text:span><text:span text:style-name="T6"> По </text:span><text:span text:style-name="T5">схватању</text:span><text:span text:style-name="T6"> туженог питање активне легитимације у поступку заштите права утврђено је одредбом члан 148. став 1. Закона о јавним набавкама зависно од врсте поступка и фазе у којој се захтев за заштиту права подноси. </text:span><text:span text:style-name="T5">Како</text:span><text:span text:style-name="T6"> је тужени на основу података садржаних у </text:span><text:span text:style-name="T5">О</text:span><text:span text:style-name="T6">длуци о додели уговора утврдио да је понуда подносиоца захтева овде тужиоца одбијена јер понуђена цена </text:span><text:span text:style-name="T6">прелази процењену вредност јавне набавке, то по оцени туженог значи да се не може утврдити постојање интереса тужиоца за доделу уговора у конкретном поступку јавне набавке, у односу на исход стручне оцене који је такав да му не може бити додељен уговор, с обзиром на то да је његова понуда одбијена као неприхватљива у смислу члана 3. став 1. тачка 33. Закона о јавним набавкама, зато што је у истој исказао цену вишу од процењене вредности утврђене одлуком о покретању поступка јавне набавке, при чему у том делу подносилац захтева није оспорио поступање наручиоца у односу на његову понуду. Са изнетих разлога тужени је оценио да је жалба неоснована, те да је наручилац правилно поступио када је захтев за заштиту права тужиоца закључком од 24.11.2015. године </text:span><text:span text:style-name="T5">одбацио</text:span><text:span text:style-name="T6"> због недостатка активне легитимације, и сходно одредби </text:span><text:soft-page-break/><text:span text:style-name="T6">члана 157. став 6. тачка 3. Закона о јавним набавкама одлучио као у диспозитиву оспореног решења.</text:span></text:p>
      <text:p text:style-name="P4"><text:span text:style-name="T6"><text:tab/><text:tab/>По схватању суда, сагласно одредби члана 148. став 1. Закона о јавним набавкама ("Службени гласник РС", бр. 124/2012, 14/2015, 68/2015) <text:s/>захтев за заштиту права након окончања стручне оцене понуда и доношења одлуке о додели уговора <text:s/></text:span><text:span text:style-name="T7"><text:s/>може подне</text:span><text:span text:style-name="T6">ти</text:span><text:span text:style-name="T7"> понуђач</text:span><text:span text:style-name="T6"> чија је понуда оцењена као прихватљива. Дакле, активна легитимација за подношење захтева за заштиту права може се заснивати само на постојању реалног интереса лица које подноси захтев за заштиту права да добије уговор о јавној набавци у конкретном поступку јавне набавке, који интерес се конкретизује кроз постојање законског основа (да је понуда тог лица оцењена као прихватљива) да му уговор буде додељен, под условом да је то лице могло или је непосредно претрпело штету због поступања наручиоца противно одредбама Закона о јавним набавкама. </text:span><text:span text:style-name="T5">Стога, </text:span><text:span text:style-name="T10">п</text:span><text:span text:style-name="T6">онуђач који не оспорава стручну оцену наручиоца којом је његова понуда оцењена као неприхватљива, није активно легитимисан за подношење захтева за заштиту права којим оспорава правилност стручне оцене понуд</text:span><text:span text:style-name="T10">е</text:span><text:span text:style-name="T6"> <text:s/></text:span><text:span text:style-name="T10">понуђача којем је додољен уговор</text:span><text:span text:style-name="T6">, након окончања поступка стручне оцене понуда.</text:span></text:p>
      <text:p text:style-name="P12"><text:tab/><text:tab/> Код напред наведеног,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спореним решењем потврдио закључак наручиоца од 24.11.2015. године, налазећи да је тим закључком правилно одбачен захтев за заштиту права подносиоца захтева овде тужиоца, због недостатка активне легитимације. </text:p>
      <text:p text:style-name="P12"/>
      <text:p text:style-name="P8">(Пресуда Управног суда 23У6226/16 од 25.05.2017. године)</text:p>
      <text:p text:style-name="P9"/>
      <text:p text:style-name="P5"><text:span text:style-name="T6"><text:tab/><text:tab/><text:tab/><text:tab/><text:tab/><text:tab/><text:tab/></text:span><text:span text:style-name="T2">Сентенцу сачинила</text:span></text:p>
      <text:p text:style-name="P10"><text:tab/><text:tab/><text:tab/><text:tab/><text:tab/><text:tab/>Мира Стевић Капус</text:p>
      <text:p text:style-name="P10"><text:tab/><text:tab/><text:tab/><text:tab/>судски саветник <text:s/></text:p>
      <text:p text:style-name="P10"/>
      <text:p text:style-name="P11">Мира Стевић Капу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4T13:03:24.72</meta:creation-date>
    <meta:editing-duration>PT1H16M24S</meta:editing-duration>
    <meta:editing-cycles>20</meta:editing-cycles>
    <meta:generator>OpenOffice/4.1.1$Win32 OpenOffice.org_project/411m6$Build-9775</meta:generator>
    <dc:title>template upravni BGDnovi</dc:title>
    <meta:initial-creator>Mira Stević-Kapus</meta:initial-creator>
    <dc:date>2017-07-12T12:56:14.28</dc:date>
    <dc:creator>Mira Stević-Kapus</dc:creator>
    <meta:printed-by>Mira Stević-Kapus</meta:printed-by>
    <meta:print-date>2017-07-12T11:31:09.91</meta:print-date>
    <meta:document-statistic meta:table-count="0" meta:image-count="0" meta:object-count="0" meta:page-count="2" meta:paragraph-count="14" meta:word-count="744" meta:character-count="504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6-14T13:03:24.50"/>
  </office:meta>
</office:document-meta>
</file>