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zxx" fo:country="none" fo:font-weight="normal" fo:background-color="transparent" style:font-name-asian="Times New Roman1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h" fo:country="YU"/>
    </style:style>
    <style:style style:name="T8" style:family="text">
      <style:text-properties fo:language="sh" fo:country="YU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5"> СУД </text:span></text:p>
      <text:p text:style-name="P8"><text:span text:style-name="T7">Број: </text:span><text:span text:style-name="T1">Су I - 5/17</text:span></text:p>
      <text:p text:style-name="P8"><text:span text:style-name="T6">Дана: </text:span><text:span text:style-name="T3">27.06.2017</text:span><text:span text:style-name="T8">. године</text:span></text:p>
      <text:p text:style-name="P7">Б Е О Г Р А Д</text:p>
      <text:p text:style-name="P7"/>
      <text:p text:style-name="P7"/>
      <text:p text:style-name="P6">ПРАВНИ СТАВ УТВРЂЕН <text:span text:style-name="T1">НА 72. СЕДНИЦИ СВИХ СУДИЈА</text:span></text:p>
      <text:p text:style-name="P6"><text:span text:style-name="T1">ОДРЖАНОЈ ДАНА</text:span> 27.06.2017. године</text:p>
      <text:p text:style-name="P6"/>
      <text:p text:style-name="P2"/>
      <text:p text:style-name="P3"><text:tab/><text:span text:style-name="T4">Поступак инспекцијског надзора покренут по службеној дужности се обуставља када је објекат који је предмет надзора уклоњен, јер нема услова да се поступак даље води.</text:span></text:p>
      <text:p text:style-name="P4"/>
      <text:p text:style-name="P6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a Radusinović</meta:initial-creator>
    <meta:creation-date>2017-11-02T13:00:09.31</meta:creation-date>
    <dc:date>2018-09-14T08:02:41.81</dc:date>
    <dc:creator>Milka Babić</dc:creator>
    <meta:editing-duration>PT8M18S</meta:editing-duration>
    <meta:editing-cycles>7</meta:editing-cycles>
    <meta:generator>OpenOffice/4.1.1$Win32 OpenOffice.org_project/411m6$Build-9775</meta:generator>
    <meta:document-statistic meta:table-count="0" meta:image-count="1" meta:object-count="0" meta:page-count="1" meta:paragraph-count="8" meta:word-count="56" meta:character-count="326"/>
  </office:meta>
</office:document-meta>
</file>