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variant="normal" fo:text-transform="none" fo:color="#333333" style:font-name="Times New Roman" fo:letter-spacing="-0.007cm" fo:font-style="normal" style:text-underline-style="none" fo:font-weight="bold" style:letter-kerning="false" fo:background-color="#ffffff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 style:text-scale="105%"/>
    </style:style>
    <style:style style:name="T2" style:family="text">
      <style:text-properties fo:font-variant="normal" fo:text-transform="none" fo:color="#333333" style:font-name="Times New Roman" fo:letter-spacing="-0.007cm" fo:font-style="normal" style:text-underline-style="none" style:letter-kerning="false" fo:background-color="#ffffff" style:font-name-asian="TimesNewRoman" style:language-asian="zxx" style:country-asian="none" style:font-style-asian="normal" style:font-name-complex="TimesNewRoman" style:language-complex="zxx" style:country-complex="none" style:font-style-complex="normal" style:text-scale="105%"/>
    </style:style>
    <style:style style:name="T3" style:family="text">
      <style:text-properties fo:font-variant="normal" fo:text-transform="none" fo:color="#333333" style:font-name="Times New Roman" fo:font-size="12pt" fo:letter-spacing="-0.007cm" fo:font-style="normal" style:text-underline-style="none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TimesNewRoman" style:font-size-complex="12pt" style:language-complex="zxx" style:country-complex="none" style:font-style-complex="normal" style:font-weight-complex="bold" style:text-scale="105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/>
    </style:style>
    <style:style style:name="T10" style:family="text">
      <style:text-properties fo:language="sh" fo:country="YU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7"> СУД </text:span></text:p>
      <text:p text:style-name="P7"><text:span text:style-name="T9">Број: </text:span><text:span text:style-name="T4">Су I- 5/17</text:span></text:p>
      <text:p text:style-name="P7"><text:span text:style-name="T8">Дана: </text:span><text:span text:style-name="T6">27.06.2017</text:span><text:span text:style-name="T10">. године</text:span></text:p>
      <text:p text:style-name="P8">Б Е О Г Р А Д</text:p>
      <text:p text:style-name="P8"/>
      <text:p text:style-name="P6"/>
      <text:p text:style-name="P3">ПРАВНИ СТАВ УТВРЂЕН <text:span text:style-name="T4">НА</text:span> 72. <text:span text:style-name="T4">СЕДНИЦИ СВИХ СУДИЈА</text:span></text:p>
      <text:p text:style-name="P3"><text:s/><text:span text:style-name="T4">ОДРЖАНОЈ ДАНА</text:span> 27.06.2017. године</text:p>
      <text:p text:style-name="P3"/>
      <text:p text:style-name="P3"/>
      <text:p text:style-name="P2"><text:tab/><text:span text:style-name="Default_20_Paragraph_20_Font"><text:span text:style-name="T2">Министарство надлежно за послове водопривреде је стварно надлежни орган да одлучује о жалбама изјављеним против решења надлежног првостепеног органа о утврђивању облика и висине накнаде за воде.</text:span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1"/></text:span></text:p>
      <text:p text:style-name="P4"><text:s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a Radusinović</meta:initial-creator>
    <meta:creation-date>2017-11-02T12:56:56.72</meta:creation-date>
    <dc:date>2018-09-14T08:02:11.88</dc:date>
    <dc:creator>Milka Babić</dc:creator>
    <meta:editing-duration>PT12M2S</meta:editing-duration>
    <meta:editing-cycles>8</meta:editing-cycles>
    <meta:generator>OpenOffice/4.1.1$Win32 OpenOffice.org_project/411m6$Build-9775</meta:generator>
    <meta:document-statistic meta:table-count="0" meta:image-count="1" meta:object-count="0" meta:page-count="1" meta:paragraph-count="10" meta:word-count="57" meta:character-count="357"/>
  </office:meta>
</office:document-meta>
</file>